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style:text-properties style:font-name="Arial"/>
    </style:style>
    <style:style style:name="P3" style:family="paragraph" style:parent-style-name="Standard">
      <style:paragraph-properties fo:line-height="150%" fo:text-align="justify" style:justify-single-word="false"/>
      <style:text-properties style:font-name="Arial"/>
    </style:style>
    <style:style style:name="P4" style:family="paragraph" style:parent-style-name="Standard">
      <style:paragraph-properties fo:line-height="150%" fo:text-align="center" style:justify-single-word="false"/>
      <style:text-properties style:font-name="Arial"/>
    </style:style>
    <style:style style:name="P5" style:family="paragraph" style:parent-style-name="Standard">
      <style:paragraph-properties fo:line-height="100%"/>
      <style:text-properties style:font-name="Arial"/>
    </style:style>
    <style:style style:name="P6" style:family="paragraph" style:parent-style-name="Standard">
      <style:paragraph-properties fo:line-height="150%"/>
      <style:text-properties style:font-name="Arial" fo:font-weight="bold" style:font-weight-asian="bold" style:font-weight-complex="bold"/>
    </style:style>
    <style:style style:name="P7" style:family="paragraph" style:parent-style-name="Standard">
      <style:paragraph-properties fo:line-height="150%" fo:text-align="center" style:justify-single-word="false"/>
      <style:text-properties style:font-name="Arial" fo:font-weight="bold" style:font-weight-asian="bold" style:font-weight-complex="bold"/>
    </style:style>
    <style:style style:name="P8" style:family="paragraph" style:parent-style-name="Standard">
      <style:paragraph-properties fo:line-height="150%" fo:text-align="justify" style:justify-single-word="false"/>
      <style:text-properties style:font-name="Arial" fo:font-size="11pt" fo:font-style="italic" style:text-underline-style="solid" style:text-underline-width="auto" style:text-underline-color="font-color" style:font-size-asian="11pt" style:font-style-asian="italic" style:font-size-complex="11pt" style:font-style-complex="italic"/>
    </style:style>
    <style:style style:name="P9" style:family="paragraph" style:parent-style-name="Standard">
      <style:paragraph-properties fo:line-height="150%" fo:text-align="center" style:justify-single-word="false"/>
      <style:text-properties style:font-name="Arial1" fo:font-weight="bold" style:font-weight-asian="bold" style:font-weight-complex="bold"/>
    </style:style>
    <style:style style:name="P10" style:family="paragraph" style:parent-style-name="Standard">
      <style:paragraph-properties fo:line-height="150%" fo:text-align="center" style:justify-single-word="false"/>
      <style:text-properties fo:color="#ff3333" style:font-name="Arial1" fo:font-weight="bold" style:font-weight-asian="bold" style:font-weight-complex="bold"/>
    </style:style>
    <style:style style:name="P11" style:family="paragraph" style:parent-style-name="Standard">
      <style:paragraph-properties fo:line-height="150%" fo:text-align="justify" style:justify-single-word="false"/>
      <style:text-properties fo:color="#009900" style:font-name="Arial" fo:font-size="12pt" style:font-size-asian="12pt" style:font-name-complex="Book Antiqua" style:font-size-complex="12pt"/>
    </style:style>
    <style:style style:name="P12" style:family="paragraph" style:parent-style-name="Standard">
      <style:paragraph-properties fo:line-height="150%" fo:text-align="justify" style:justify-single-word="false"/>
      <style:text-properties fo:color="#009900" style:font-name="Arial" fo:font-size="12pt" style:text-underline-style="none" style:font-size-asian="12pt" style:font-name-complex="Book Antiqua" style:font-size-complex="12pt"/>
    </style:style>
    <style:style style:name="P13" style:family="paragraph" style:parent-style-name="Standard">
      <style:paragraph-properties fo:line-height="150%" fo:text-align="justify" style:justify-single-word="false"/>
      <style:text-properties fo:color="#009900" style:font-name="Arial"/>
    </style:style>
    <style:style style:name="P14" style:family="paragraph" style:parent-style-name="Standard">
      <style:paragraph-properties fo:line-height="150%" fo:text-align="justify" style:justify-single-word="false" fo:background-color="transparent">
        <style:background-image/>
      </style:paragraph-properties>
      <style:text-properties style:font-name="Arial" fo:font-size="12pt" fo:font-style="normal" style:text-underline-style="none" style:font-size-asian="12pt" style:font-style-asian="normal" style:font-size-complex="12pt" style:font-style-complex="normal"/>
    </style:style>
    <style:style style:name="P15" style:family="paragraph" style:parent-style-name="Standard" style:list-style-name="L1">
      <style:paragraph-properties fo:line-height="150%" fo:text-align="justify" style:justify-single-word="false"/>
      <style:text-properties style:font-name="Arial"/>
    </style:style>
    <style:style style:name="P16" style:family="paragraph" style:parent-style-name="Standard" style:list-style-name="L2">
      <style:paragraph-properties fo:line-height="150%" fo:text-align="justify" style:justify-single-word="false"/>
      <style:text-properties style:font-name="Arial"/>
    </style:style>
    <style:style style:name="P17" style:family="paragraph" style:parent-style-name="Standard" style:list-style-name="L3">
      <style:paragraph-properties fo:line-height="150%" fo:text-align="justify" style:justify-single-word="false"/>
      <style:text-properties style:font-name="Arial"/>
    </style:style>
    <style:style style:name="P18" style:family="paragraph" style:parent-style-name="Standard" style:list-style-name="L4">
      <style:paragraph-properties fo:line-height="150%" fo:text-align="justify" style:justify-single-word="false"/>
      <style:text-properties style:font-name="Arial"/>
    </style:style>
    <style:style style:name="P19" style:family="paragraph" style:parent-style-name="Standard" style:list-style-name="L5">
      <style:paragraph-properties fo:line-height="150%" fo:text-align="justify" style:justify-single-word="false"/>
      <style:text-properties style:font-name="Arial"/>
    </style:style>
    <style:style style:name="P20" style:family="paragraph" style:parent-style-name="Standard" style:list-style-name="L6">
      <style:paragraph-properties fo:line-height="150%" fo:text-align="justify" style:justify-single-word="false"/>
      <style:text-properties style:font-name="Arial"/>
    </style:style>
    <style:style style:name="P21" style:family="paragraph" style:parent-style-name="Standard" style:list-style-name="L7">
      <style:paragraph-properties fo:line-height="150%" fo:text-align="justify" style:justify-single-word="false"/>
      <style:text-properties style:font-name="Arial"/>
    </style:style>
    <style:style style:name="P22" style:family="paragraph" style:parent-style-name="Standard" style:list-style-name="L8">
      <style:paragraph-properties fo:line-height="150%" fo:text-align="justify" style:justify-single-word="false"/>
      <style:text-properties style:font-name="Arial"/>
    </style:style>
    <style:style style:name="P23" style:family="paragraph" style:parent-style-name="Standard" style:list-style-name="L9">
      <style:paragraph-properties fo:line-height="150%" fo:text-align="justify" style:justify-single-word="false"/>
      <style:text-properties style:font-name="Arial"/>
    </style:style>
    <style:style style:name="P24" style:family="paragraph" style:parent-style-name="Standard" style:list-style-name="L10">
      <style:paragraph-properties fo:line-height="150%" fo:text-align="justify" style:justify-single-word="false"/>
      <style:text-properties style:font-name="Arial"/>
    </style:style>
    <style:style style:name="P25" style:family="paragraph" style:parent-style-name="Standard" style:list-style-name="L12">
      <style:paragraph-properties fo:line-height="150%" fo:text-align="justify" style:justify-single-word="false"/>
      <style:text-properties style:font-name="Arial"/>
    </style:style>
    <style:style style:name="P26" style:family="paragraph" style:parent-style-name="Standard" style:list-style-name="L15">
      <style:paragraph-properties fo:line-height="150%" fo:text-align="justify" style:justify-single-word="false"/>
      <style:text-properties style:font-name="Arial"/>
    </style:style>
    <style:style style:name="P27" style:family="paragraph" style:parent-style-name="Standard" style:list-style-name="L17">
      <style:paragraph-properties fo:line-height="150%" fo:text-align="justify" style:justify-single-word="false"/>
      <style:text-properties style:font-name="Arial"/>
    </style:style>
    <style:style style:name="P28" style:family="paragraph" style:parent-style-name="Standard" style:list-style-name="L19">
      <style:paragraph-properties fo:line-height="150%" fo:text-align="justify" style:justify-single-word="false"/>
      <style:text-properties style:font-name="Arial"/>
    </style:style>
    <style:style style:name="P29" style:family="paragraph" style:parent-style-name="Standard" style:list-style-name="L21">
      <style:paragraph-properties fo:line-height="150%" fo:text-align="justify" style:justify-single-word="false"/>
      <style:text-properties style:font-name="Arial"/>
    </style:style>
    <style:style style:name="P30" style:family="paragraph" style:parent-style-name="Standard" style:list-style-name="L22">
      <style:paragraph-properties fo:line-height="150%" fo:text-align="justify" style:justify-single-word="false"/>
      <style:text-properties style:font-name="Arial"/>
    </style:style>
    <style:style style:name="P31" style:family="paragraph" style:parent-style-name="Standard" style:list-style-name="L23">
      <style:paragraph-properties fo:line-height="150%" fo:text-align="justify" style:justify-single-word="false"/>
      <style:text-properties style:font-name="Arial"/>
    </style:style>
    <style:style style:name="P32" style:family="paragraph" style:parent-style-name="Standard" style:list-style-name="L24">
      <style:paragraph-properties fo:line-height="150%" fo:text-align="justify" style:justify-single-word="false"/>
      <style:text-properties style:font-name="Arial"/>
    </style:style>
    <style:style style:name="P33" style:family="paragraph" style:parent-style-name="Standard" style:list-style-name="L25">
      <style:paragraph-properties fo:line-height="150%" fo:text-align="justify" style:justify-single-word="false"/>
      <style:text-properties style:font-name="Arial"/>
    </style:style>
    <style:style style:name="P34" style:family="paragraph" style:parent-style-name="Standard" style:list-style-name="L26">
      <style:paragraph-properties fo:line-height="150%" fo:text-align="justify" style:justify-single-word="false"/>
      <style:text-properties style:font-name="Arial"/>
    </style:style>
    <style:style style:name="P35" style:family="paragraph" style:parent-style-name="Standard" style:list-style-name="L27">
      <style:paragraph-properties fo:line-height="150%" fo:text-align="justify" style:justify-single-word="false"/>
      <style:text-properties style:font-name="Arial"/>
    </style:style>
    <style:style style:name="P36" style:family="paragraph" style:parent-style-name="Standard" style:list-style-name="L28">
      <style:paragraph-properties fo:line-height="150%" fo:text-align="justify" style:justify-single-word="false"/>
      <style:text-properties style:font-name="Arial"/>
    </style:style>
    <style:style style:name="P37" style:family="paragraph" style:parent-style-name="Standard" style:list-style-name="L29">
      <style:paragraph-properties fo:line-height="150%" fo:text-align="justify" style:justify-single-word="false"/>
      <style:text-properties style:font-name="Arial"/>
    </style:style>
    <style:style style:name="P38" style:family="paragraph" style:parent-style-name="Standard" style:list-style-name="L30">
      <style:paragraph-properties fo:line-height="150%" fo:text-align="justify" style:justify-single-word="false"/>
      <style:text-properties style:font-name="Arial"/>
    </style:style>
    <style:style style:name="P39" style:family="paragraph" style:parent-style-name="Standard" style:list-style-name="L32">
      <style:paragraph-properties fo:line-height="150%" fo:text-align="justify" style:justify-single-word="false"/>
      <style:text-properties style:font-name="Arial"/>
    </style:style>
    <style:style style:name="P40" style:family="paragraph" style:parent-style-name="Standard" style:list-style-name="L33">
      <style:paragraph-properties fo:line-height="150%" fo:text-align="justify" style:justify-single-word="false"/>
      <style:text-properties style:font-name="Arial"/>
    </style:style>
    <style:style style:name="P41" style:family="paragraph" style:parent-style-name="Standard" style:list-style-name="L11">
      <style:paragraph-properties fo:line-height="150%"/>
      <style:text-properties style:font-name="Arial"/>
    </style:style>
    <style:style style:name="P42" style:family="paragraph" style:parent-style-name="Standard">
      <style:paragraph-properties fo:line-height="150%" fo:text-align="justify" style:justify-single-word="false"/>
      <style:text-properties style:font-name="Arial" fo:font-size="11pt" fo:font-style="italic" style:text-underline-style="solid" style:text-underline-width="auto" style:text-underline-color="font-color" style:font-size-asian="11pt" style:font-style-asian="italic" style:font-size-complex="11pt" style:font-style-complex="italic"/>
    </style:style>
    <style:style style:name="P43" style:family="paragraph" style:parent-style-name="Standard" style:list-style-name="L8">
      <style:paragraph-properties fo:line-height="200%" fo:text-align="justify" style:justify-single-word="false"/>
      <style:text-properties fo:color="#009900" style:font-name="Arial"/>
    </style:style>
    <style:style style:name="P44" style:family="paragraph" style:parent-style-name="Standard" style:list-style-name="L18">
      <style:paragraph-properties fo:line-height="150%" fo:text-align="justify" style:justify-single-word="false"/>
      <style:text-properties fo:color="#009900" style:font-name="Arial" style:text-underline-style="solid" style:text-underline-width="auto" style:text-underline-color="font-color"/>
    </style:style>
    <style:style style:name="P45" style:family="paragraph" style:parent-style-name="Standard" style:list-style-name="L20">
      <style:paragraph-properties fo:line-height="150%" fo:text-align="justify" style:justify-single-word="false"/>
      <style:text-properties fo:color="#009900" style:font-name="Arial" fo:font-size="12pt" style:text-underline-style="solid" style:text-underline-width="auto" style:text-underline-color="font-color" style:font-size-asian="12pt" style:font-name-complex="Book Antiqua" style:font-size-complex="12pt"/>
    </style:style>
    <style:style style:name="P46" style:family="paragraph" style:parent-style-name="Standard" style:list-style-name="L20">
      <style:paragraph-properties fo:line-height="150%" fo:text-align="justify" style:justify-single-word="false"/>
      <style:text-properties fo:color="#009900" style:font-name="Arial" fo:font-size="12pt" style:font-size-asian="12pt" style:font-name-complex="Book Antiqua" style:font-size-complex="12pt"/>
    </style:style>
    <style:style style:name="P47" style:family="paragraph" style:parent-style-name="Standard" style:list-style-name="L12">
      <style:paragraph-properties fo:line-height="150%" fo:text-align="justify" style:justify-single-word="false"/>
      <style:text-properties style:font-name="Arial1"/>
    </style:style>
    <style:style style:name="P48" style:family="paragraph" style:parent-style-name="Standard" style:list-style-name="L13">
      <style:paragraph-properties fo:line-height="150%" fo:text-align="justify" style:justify-single-word="false"/>
    </style:style>
    <style:style style:name="P49" style:family="paragraph" style:parent-style-name="Standard" style:list-style-name="L14">
      <style:paragraph-properties fo:line-height="150%" fo:text-align="justify" style:justify-single-word="false"/>
    </style:style>
    <style:style style:name="P50" style:family="paragraph" style:parent-style-name="Standard" style:list-style-name="L20">
      <style:paragraph-properties fo:line-height="150%" fo:text-align="justify" style:justify-single-word="false"/>
      <style:text-properties fo:color="#ff3333" style:font-name="Arial" fo:font-size="12pt" style:font-size-asian="12pt" style:font-name-complex="Book Antiqua" style:font-size-complex="12pt"/>
    </style:style>
    <style:style style:name="P51" style:family="paragraph" style:parent-style-name="Standard" style:list-style-name="L34">
      <style:paragraph-properties fo:line-height="150%" fo:text-align="justify" style:justify-single-word="false"/>
      <style:text-properties fo:color="#ff3333" style:font-name="Arial" fo:font-size="12pt" style:font-size-asian="12pt" style:font-name-complex="Book Antiqua" style:font-size-complex="12pt"/>
    </style:style>
    <style:style style:name="P52" style:family="paragraph" style:parent-style-name="Standard" style:list-style-name="L34">
      <style:paragraph-properties fo:line-height="150%" fo:text-align="justify" style:justify-single-word="false"/>
      <style:text-properties style:use-window-font-color="true" style:font-name="Arial" fo:font-size="12pt" style:font-size-asian="12pt" style:font-name-complex="Book Antiqua" style:font-size-complex="12pt"/>
    </style:style>
    <style:style style:name="P53" style:family="paragraph" style:parent-style-name="Standard" style:list-style-name="L15">
      <style:paragraph-properties fo:line-height="150%" fo:text-align="justify" style:justify-single-word="false" fo:background-color="transparent">
        <style:background-image/>
      </style:paragraph-properties>
    </style:style>
    <style:style style:name="P54" style:family="paragraph" style:parent-style-name="Standard" style:list-style-name="L15">
      <style:paragraph-properties fo:line-height="150%" fo:text-align="justify" style:justify-single-word="false" fo:background-color="transparent">
        <style:background-image/>
      </style:paragraph-properties>
      <style:text-properties style:font-name="Arial"/>
    </style:style>
    <style:style style:name="P55" style:family="paragraph" style:parent-style-name="Standard" style:list-style-name="L16">
      <style:paragraph-properties fo:line-height="150%" fo:text-align="justify" style:justify-single-word="false" fo:background-color="transparent">
        <style:background-image/>
      </style:paragraph-properties>
      <style:text-properties style:font-name="Arial"/>
    </style:style>
    <style:style style:name="P56" style:family="paragraph" style:parent-style-name="Standard" style:list-style-name="L15">
      <style:paragraph-properties fo:line-height="150%" fo:text-align="justify" style:justify-single-word="false" fo:background-color="transparent">
        <style:background-image/>
      </style:paragraph-properties>
      <style:text-properties style:font-name="Arial" fo:font-size="12pt" fo:font-style="normal" style:text-underline-style="none" style:font-size-asian="12pt" style:font-style-asian="normal" style:font-size-complex="12pt" style:font-style-complex="normal"/>
    </style:style>
    <style:style style:name="P57" style:family="paragraph" style:parent-style-name="Standard" style:list-style-name="L16">
      <style:paragraph-properties fo:line-height="150%" fo:text-align="justify" style:justify-single-word="false" fo:background-color="transparent">
        <style:background-image/>
      </style:paragraph-properties>
      <style:text-properties style:font-name="Arial" fo:font-size="12pt" fo:font-style="normal" style:text-underline-style="none" style:font-size-asian="12pt" style:font-style-asian="normal" style:font-size-complex="12pt" style:font-style-complex="normal"/>
    </style:style>
    <style:style style:name="P58" style:family="paragraph" style:parent-style-name="Standard" style:list-style-name="L15">
      <style:paragraph-properties fo:line-height="150%" fo:text-align="justify" style:justify-single-word="false" fo:background-color="transparent">
        <style:background-image/>
      </style:paragraph-properties>
      <style:text-properties style:use-window-font-color="true" style:font-name="Arial"/>
    </style:style>
    <style:style style:name="P59" style:family="paragraph" style:parent-style-name="Standard" style:list-style-name="L15">
      <style:paragraph-properties fo:line-height="150%" fo:text-align="justify" style:justify-single-word="false" fo:background-color="transparent">
        <style:background-image/>
      </style:paragraph-properties>
      <style:text-properties style:use-window-font-color="true" style:font-name="Arial" fo:font-size="12pt" fo:font-style="normal" style:text-underline-style="none" style:font-size-asian="12pt" style:font-style-asian="normal" style:font-size-complex="12pt" style:font-style-complex="normal"/>
    </style:style>
    <style:style style:name="P60" style:family="paragraph" style:parent-style-name="Standard" style:list-style-name="L31">
      <style:paragraph-properties fo:margin-top="0cm" fo:margin-bottom="0cm" fo:line-height="150%" fo:text-align="justify" style:justify-single-word="false" fo:hyphenation-ladder-count="no-limit" fo:background-color="#ffffff">
        <style:background-image/>
      </style:paragraph-properties>
      <style:text-properties style:font-name="Arial" fo:hyphenate="true" fo:hyphenation-remain-char-count="2" fo:hyphenation-push-char-count="2"/>
    </style:style>
    <style:style style:name="T1" style:family="text">
      <style:text-properties fo:color="#6666ff"/>
    </style:style>
    <style:style style:name="T2" style:family="text">
      <style:text-properties fo:color="#6666ff" style:font-name="Arial1"/>
    </style:style>
    <style:style style:name="T3" style:family="text">
      <style:text-properties fo:color="#6666ff" style:font-name="Arial"/>
    </style:style>
    <style:style style:name="T4" style:family="text">
      <style:text-properties style:use-window-font-color="true"/>
    </style:style>
    <style:style style:name="T5" style:family="text">
      <style:text-properties style:use-window-font-color="true" fo:font-size="11pt" fo:font-style="italic" style:text-underline-style="solid" style:text-underline-width="auto" style:text-underline-color="font-color" style:font-size-asian="11pt" style:font-style-asian="italic" style:font-size-complex="11pt" style:font-style-complex="italic"/>
    </style:style>
    <style:style style:name="T6" style:family="text">
      <style:text-properties style:use-window-font-color="true" fo:font-size="11pt" style:text-underline-style="solid" style:text-underline-width="auto" style:text-underline-color="font-color" style:font-size-asian="11pt" style:font-size-complex="11pt"/>
    </style:style>
    <style:style style:name="T7" style:family="text">
      <style:text-properties style:use-window-font-color="true" fo:font-size="11pt" fo:font-style="normal" style:text-underline-style="solid" style:text-underline-width="auto" style:text-underline-color="font-color" style:font-size-asian="11pt" style:font-style-asian="normal" style:font-size-complex="11pt" style:font-style-complex="normal"/>
    </style:style>
    <style:style style:name="T8" style:family="text">
      <style:text-properties style:use-window-font-color="true" fo:font-size="11pt" fo:font-style="normal" style:font-size-asian="11pt" style:font-style-asian="normal" style:font-size-complex="11pt" style:font-style-complex="normal"/>
    </style:style>
    <style:style style:name="T9" style:family="text">
      <style:text-properties style:use-window-font-color="true" fo:font-size="11pt" fo:font-style="normal" style:text-underline-style="none" style:font-size-asian="11pt" style:font-style-asian="normal" style:font-size-complex="11pt" style:font-style-complex="normal"/>
    </style:style>
    <style:style style:name="T10" style:family="text">
      <style:text-properties style:use-window-font-color="true" style:text-underline-style="solid" style:text-underline-width="auto" style:text-underline-color="font-color"/>
    </style:style>
    <style:style style:name="T11" style:family="text">
      <style:text-properties style:use-window-font-color="true" style:font-name="Arial"/>
    </style:style>
    <style:style style:name="T12" style:family="text">
      <style:text-properties style:use-window-font-color="true" style:font-name="Arial" fo:font-size="11pt" fo:font-style="italic" style:text-underline-style="solid" style:text-underline-width="auto" style:text-underline-color="font-color" style:font-size-asian="11pt" style:font-style-asian="italic" style:font-size-complex="11pt" style:font-style-complex="italic"/>
    </style:style>
    <style:style style:name="T13" style:family="text">
      <style:text-properties style:use-window-font-color="true" style:font-name="Arial1" fo:font-size="11pt" fo:font-style="italic" style:text-underline-style="solid" style:text-underline-width="auto" style:text-underline-color="font-color" style:font-size-asian="11pt" style:font-style-asian="italic" style:font-size-complex="11pt" style:font-style-complex="italic"/>
    </style:style>
    <style:style style:name="T14" style:family="text">
      <style:text-properties fo:font-style="italic" style:text-underline-style="solid" style:text-underline-width="auto" style:text-underline-color="font-color" style:font-style-asian="italic" style:font-style-complex="italic"/>
    </style:style>
    <style:style style:name="T15"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16" style:family="text">
      <style:text-properties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17" style:family="text">
      <style:text-properties fo:font-size="11pt" fo:font-style="normal" style:text-underline-style="none" style:font-size-asian="11pt" style:font-style-asian="normal" style:font-size-complex="11pt" style:font-style-complex="normal"/>
    </style:style>
    <style:style style:name="T18" style:family="text">
      <style:text-properties fo:color="#3333ff"/>
    </style:style>
    <style:style style:name="T19" style:family="text">
      <style:text-properties fo:color="#3333ff" style:font-name="Arial"/>
    </style:style>
    <style:style style:name="T20" style:family="text">
      <style:text-properties fo:color="#ff3333"/>
    </style:style>
    <style:style style:name="T21" style:family="text">
      <style:text-properties fo:color="#ff3333" style:font-name="Arial" fo:font-size="12pt" fo:font-style="normal" style:text-underline-style="none" style:font-size-asian="12pt" style:font-style-asian="normal" style:font-name-complex="Book Antiqua" style:font-size-complex="12pt" style:font-style-complex="normal"/>
    </style:style>
    <style:style style:name="T22" style:family="text">
      <style:text-properties style:font-name="Arial"/>
    </style:style>
    <style:style style:name="T23" style:family="text">
      <style:text-properties style:font-name="Arial" fo:font-style="italic" style:text-underline-style="solid" style:text-underline-width="auto" style:text-underline-color="font-color" style:font-style-asian="italic" style:font-style-complex="italic"/>
    </style:style>
    <style:style style:name="T24" style:family="text">
      <style:text-properties style:font-name="Arial" fo:font-size="11pt" fo:font-style="italic" style:text-underline-style="solid" style:text-underline-width="auto" style:text-underline-color="font-color" style:font-size-asian="11pt" style:font-style-asian="italic" style:font-size-complex="11pt" style:font-style-complex="italic"/>
    </style:style>
    <style:style style:name="T25" style:family="text">
      <style:text-properties style:font-name="Arial1"/>
    </style:style>
    <style:style style:name="T26" style:family="text">
      <style:text-properties style:font-name="Arial1" fo:font-size="11pt" fo:font-style="italic" style:text-underline-style="solid" style:text-underline-width="auto" style:text-underline-color="font-color" style:font-size-asian="11pt" style:font-style-asian="italic" style:font-size-complex="11pt" style:font-style-complex="italic"/>
    </style:style>
    <style:style style:name="T27" style:family="text">
      <style:text-properties style:font-name="Arial1" fo:font-weight="bold" style:font-weight-asian="bold" style:font-weight-complex="bold"/>
    </style:style>
    <style:style style:name="T28" style:family="text">
      <style:text-properties style:font-name="Arial1" style:text-underline-style="solid" style:text-underline-width="auto" style:text-underline-color="font-color"/>
    </style:style>
    <style:style style:name="T29" style:family="text">
      <style:text-properties fo:color="#ff0000" style:font-name="Arial" fo:font-size="12pt" style:font-size-asian="12pt" style:font-name-complex="Book Antiqua" style:font-size-complex="12pt"/>
    </style:style>
    <style:style style:name="T30" style:family="text">
      <style:text-properties fo:color="#009900"/>
    </style:style>
    <style:style style:name="T31" style:family="text">
      <style:text-properties fo:color="#009900" fo:font-size="12pt" style:font-size-asian="12pt" style:font-name-complex="Book Antiqua" style:font-size-complex="12pt"/>
    </style:style>
    <style:style style:name="T32" style:family="text">
      <style:text-properties fo:color="#009900" style:text-underline-style="solid" style:text-underline-width="auto" style:text-underline-color="font-color"/>
    </style:style>
    <style:style style:name="T33" style:family="text">
      <style:text-properties style:text-underline-style="solid" style:text-underline-width="auto" style:text-underline-color="font-color"/>
    </style:style>
    <style:style style:name="T34" style:family="text">
      <style:text-properties fo:font-weight="bold" style:font-weight-asian="bold" style:font-weight-complex="bold"/>
    </style:style>
    <style:style style:name="T35" style:family="text">
      <style:text-properties fo:font-style="normal" style:font-style-asian="normal" style:font-style-complex="normal"/>
    </style:style>
    <style:style style:name="T36" style:family="text">
      <style:text-properties fo:font-style="normal" style:text-underline-style="solid" style:text-underline-width="auto" style:text-underline-color="font-color" style:font-style-asian="normal" style:font-style-complex="normal"/>
    </style:style>
    <style:style style:name="T37" style:family="text">
      <style:text-properties fo:font-style="normal" style:text-underline-style="none" style:font-style-asian="normal" style:font-style-complex="normal"/>
    </style:style>
    <style:style style:name="T38"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5">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6">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zcionka czarna, normalna<text:tab/><text:tab/>-<text:tab/>propozycja Burmistrza </text:p>
      <text:p text:style-name="P5">Czcionka czarna, pochyła, podkreślona -<text:tab/>komentarz do zmian, wątpliwości, zapytania</text:p>
      <text:p text:style-name="P5">Czcionka <text:span text:style-name="T1">niebieska<text:tab/></text:span><text:tab/><text:tab/><text:tab/>-<text:tab/>propozycja zmian,</text:p>
      <text:p text:style-name="P5">Czcionka <text:span text:style-name="T20">czerwona</text:span><text:tab/><text:tab/><text:tab/><text:tab/>-<text:tab/>propozycja zmian uzgodniona z e-prawnik</text:p>
      <text:p text:style-name="P5">Czcionka <text:span text:style-name="T30">zielona</text:span><text:tab/><text:tab/><text:tab/><text:tab/>- <text:tab/>propozycja zgłoszona p. Burmistrzowi</text:p>
      <text:p text:style-name="P5">Czcionka <text:span text:style-name="T30">zielona, podkreślona</text:span><text:tab/><text:tab/>-<text:tab/>zapis p. Burmistrza po zgłoszeniu</text:p>
      <text:p text:style-name="P5"/>
      <text:p text:style-name="P5"><text:tab/><text:tab/><text:tab/><text:tab/><text:tab/><text:tab/><text:tab/><text:tab/>Załącznik nr 1 do Uchwały nr …........</text:p>
      <text:p text:style-name="P5"><text:tab/><text:tab/><text:tab/><text:tab/><text:tab/><text:tab/><text:tab/><text:tab/>Rady Miejskiej w Mosinie z dn. ….....</text:p>
      <text:p text:style-name="P5"/>
      <text:p text:style-name="P5"/>
      <text:p text:style-name="P7">AKT ZAŁOŻYCIELSKI </text:p>
      <text:p text:style-name="P7">SPÓŁKI Z OGRANICZONĄ ODPOWIEDZIALNOŚCIĄ</text:p>
      <text:p text:style-name="P6"/>
      <text:p text:style-name="P9">§ 1. Oświadczenie założyciela.</text:p>
      <text:list xml:id="list2513204669027309525" text:style-name="L1">
        <text:list-item>
          <text:p text:style-name="P15">Stawiający, Burmistrz Gminy Mosina Przemysław Mieloch imiona rodziców ….............................., zamieszkały w …........................................, legitymujący się dowodem osobistym seria ….......................... nr ….........................., działający na rzecz i w imieniu Gminy Mosina zwaną dalej „Wspólnikiem” oświadcza, że Wspólnik zawiązuje jednoosobową Spółkę z ograniczoną odpowiedzialnością, zwaną dalej „Spółką. (<text:span text:style-name="T1">Stawiający Przemysław Mieloch działając w imieniu i na rzecz Gminy Mosina, oświadczył, że Gmina Mosina, zwana dalej w niniejszym akcie „Wspólnikiem” zawiązuje jednoosobową Spółkę z ograniczoną odpowiedzialnością, zwaną dalej „Spółką”</text:span><text:span text:style-name="T4">.)</text:span><text:span text:style-name="T10"> </text:span><text:span text:style-name="T6">(</text:span><text:span text:style-name="T5">w akcie notarialnym na wstępie zostanie „wylegitymowany” Pan Burmistrz i powtórzenie w umowie spółki jest zbyteczne. Jeśli upieramy się przy tym zapisie, to pewnie należy dopisać pesel.) </text:span></text:p>
        </text:list-item>
        <text:list-item>
          <text:p text:style-name="P15">Spółka powołana jest na podstawie Uchwały nr …......... Rady Miejskiej w Mosinie z dn. …................................ w sprawie utworzenia jednoosobowej spółki prawa handlowego, działającej pod firmą „Park Strzelnica” spółka z ograniczoną odpowiedzialnością w Mosinie.</text:p>
        </text:list-item>
        <text:list-item>
          <text:p text:style-name="P15">Spółka zawiązuje się w celu realizacji zadań własnych Gminy Mosina poprzez zaspakajanie zbiorowych potrzeb mieszkańców w zakresie aktywnego spędzania czasu wolnego oraz promowanie postaw służących poprawie zdrowia i sprawności fizycznej poprzez oferowanie profesjonalnych usług sportowo-rekreacyjnych.</text:p>
        </text:list-item>
      </text:list>
      <text:p text:style-name="P3"/>
      <text:p text:style-name="P9">§ 2. Firma.</text:p>
      <text:list xml:id="list7591233405251743995" text:style-name="L2">
        <text:list-item>
          <text:p text:style-name="P16">Firmą Spółki będzie „Park Strzelnica” spółka z ograniczoną odpowiedzialnością w Mosinie.</text:p>
        </text:list-item>
        <text:list-item>
          <text:p text:style-name="P16"><text:soft-page-break/>Spółka może posługiwać się firmą skróconą „Park Strzelnica” Sp. z o.o. w Mosinie </text:p>
        </text:list-item>
      </text:list>
      <text:p text:style-name="P3"/>
      <text:p text:style-name="P9">§ 3. Siedziba.</text:p>
      <text:p text:style-name="P3"><text:tab/>Siedzibą Spółki jest Mosina.</text:p>
      <text:p text:style-name="P3"/>
      <text:p text:style-name="P9">§ 4. Czas trwania.</text:p>
      <text:p text:style-name="P3"><text:tab/>Czas trwania Spółki jest nie ograniczony.</text:p>
      <text:p text:style-name="P3"/>
      <text:p text:style-name="P9">§ 5. Obszar działania.</text:p>
      <text:p text:style-name="P3"><text:tab/>Obszarem działania Spółki jest terytorium Rzeczypospolitej Polskiej.</text:p>
      <text:p text:style-name="P3"/>
      <text:p text:style-name="P9">§ 6. Oddziały.</text:p>
      <text:list xml:id="list28391505" text:continue-list="list2513204669027309525" text:style-name="L1">
        <text:list-header>
          <text:p text:style-name="P15">Spółka może tworzyć oddziały, filie, zakłady, agencje, przedstawicielstwa, biura i inne podmioty oraz uczestniczyć we wszelkich niezabronionych prawem powiązaniach organizacyjno-prawnych, w tym w szczególności może przystępować i być udziałowcem innych spółek w kraju i za granicą, korzystać z różnych form kooperacji i współpracy z innymi podmiotami.</text:p>
        </text:list-header>
      </text:list>
      <text:p text:style-name="P3"/>
      <text:p text:style-name="P9">§ 7. Przedmiot działalności.</text:p>
      <text:list xml:id="list4136667060133181719" text:style-name="L3">
        <text:list-item>
          <text:p text:style-name="P17">W szczególności przedmiotem działalności Spółki jest według Polskiej Klasyfikacji Działalności Gospodarczej :</text:p>
        </text:list-item>
      </text:list>
      <text:p text:style-name="P3"><text:tab/>93.11.Z. Działalność obiektów sportowych,</text:p>
      <text:p text:style-name="P3"><text:tab/>93.13.Z. Działalność obiektów służących poprawie kondycji fizycznej,</text:p>
      <text:p text:style-name="P3"><text:tab/>68.20.Z. Wynajem i zarządzanie nieruchomościami własnymi lub dzierżawionymi,</text:p>
      <text:p text:style-name="P3"><text:tab/>85.51.Z. Pozaszkolne formy edukacji sportowej oraz zajęć sportowych i <text:s/><text:tab/>rekreacyjnych,</text:p>
      <text:p text:style-name="P3"><text:tab/>93.19.Z. Pozostała działalność związana ze sportem,</text:p>
      <text:p text:style-name="P3"><text:tab/>41.10.Z. Realizacja projektów budowlanych związanych ze wznoszeniem <text:tab/>budynków.</text:p>
      <text:list xml:id="list8230992630456567206" text:style-name="L4">
        <text:list-item>
          <text:p text:style-name="P18">W wypadku, gdy przepisy szczególne wymagają dla uruchomienia lub prowadzenia poszczególnych rodzajów działalności uzyskania koncesji lub innego zezwolenia, działalność ta zostanie podjęta po ich uzyskaniu.</text:p>
        </text:list-item>
        <text:list-item>
          <text:p text:style-name="P18">Niepodjęcie lub zawieszenie tych rodzajów działalności, z wymienionych w ust.1, które wymagają koncesji lub innego zezwolenia, na skutek nie uzyskania, utraty lub <text:soft-page-break/>zawieszenia tej koncesji lub zezwolenia, nie oznacza niemożliwości osiągnięcia celu Spółki, o którym mowa w art.271 pkt. 1 ksh. <text:span text:style-name="T15">(nie rozumiem zapisu zacytuję art 271 pkt. 1 ksh „Poza przypadkami, o których mowa w art 21, sąd może wyrokiem orzec rozwiązanie spółki : 1) na żądanie wspólnika lub członka organu spółki, jeżeli osiągnięcie celu spółki stało się niemożliwe albo jeżeli zaszły inne ważne przyczyny wywołane stosunkami spółki;”, nadmienię, że art. 21 – to powody dla których sąd może orzec rozwiązanie spółki)</text:span></text:p>
        </text:list-item>
      </text:list>
      <text:p text:style-name="P3"/>
      <text:p text:style-name="P9">§ 8. Kapitał zakładowy.</text:p>
      <text:list xml:id="list7848372904899219069" text:style-name="L5">
        <text:list-item>
          <text:p text:style-name="P19">Kapitał zakładowy Spółki wynosi 3.700.000,00 zł (słownie : trzy miliony siedemset tysięcy złotych), <text:span text:style-name="T30">500.000,00 zł (słownie : pięćset tysięcy zł)</text:span> i dzieli się na 3.700 (słownie : trzy tysiące siedemset) równych udziałów o wartości nominalnej 1.000,00 zł (słownie : tysiąc złotych) każdy.</text:p>
        </text:list-item>
        <text:list-item>
          <text:p text:style-name="P19">Udziały w Spółce są równe i niepodzielne.</text:p>
        </text:list-item>
        <text:list-item>
          <text:p text:style-name="P19">Na każdy udział przypada jeden głos.</text:p>
        </text:list-item>
        <text:list-item>
          <text:p text:style-name="P19">Wspólnik może posiadać więcej niż jeden udział.</text:p>
        </text:list-item>
        <text:list-item>
          <text:p text:style-name="P19">Wspólnik pokrywa swoje udziały w Spółce wkładami pieniężnymi lub wkładami niepieniężnymi (aportem).</text:p>
        </text:list-item>
        <text:list-item>
          <text:p text:style-name="P19">Gmina Mosina obejmuje wszystkie udziały, o których mowa w ust. 1, zostaną one pokryte w całości wkładem pieniężnym. <text:span text:style-name="T14">(</text:span><text:span text:style-name="T15">? - nie pasuje mi składnia zdania)</text:span></text:p>
        </text:list-item>
      </text:list>
      <text:p text:style-name="P3"/>
      <text:p text:style-name="P9">§ 9. Zmiany kapitału.</text:p>
      <text:list xml:id="list8749511605266089743" text:style-name="L6">
        <text:list-item>
          <text:p text:style-name="P20">Kapitał zakładowy Spółki może zostać podwyższony do kwoty nieprzewyższającej 150.000.000,00 zł (słownie : sto pięćdziesiąt milionów złotych), <text:span text:style-name="T32">50.000.000,00 zł (słownie : pięćdziesiąt milionów zł)</text:span> jednorazowo lub sukcesywnie, w formie pieniężnej lub niepieniężnej (w tym także poprzez zmianę wartości nominalnej udziałów) uchwałą Zgromadzenia Wspólników w okresie do dnia 31.12.2035r., takie podwyższenie kapitału zakładowego nie stanowi zmiany Umowy Spółki. <text:span text:style-name="T15">(dlaczego kapitał ma być podnoszony do 150.000.000,00 zł skoro mówi się o koszcie budowy basenu nie przekraczającym 30.000.000,00 zł?), - p. Burmistrz wyraził zgodę na tą poprawkę</text:span></text:p>
        </text:list-item>
        <text:list-item>
          <text:p text:style-name="P20">Kapitał zakładowy Spółki może być obniżony na zasadach przewidzianych w Kodeksie spółek handlowych.</text:p>
        </text:list-item>
        <text:list-item>
          <text:p text:style-name="P20">Warunki i tryb podwyższenia oraz obniżenia kapitału zakładowego określa uchwała Zgromadzenia Wspólników.</text:p>
        </text:list-item>
      </text:list>
      <text:p text:style-name="P3"><text:soft-page-break/></text:p>
      <text:p text:style-name="P9">§ 10. Dopłaty i pożyczki.</text:p>
      <text:list xml:id="list4636355579500056926" text:style-name="L7">
        <text:list-item>
          <text:p text:style-name="P21">Zgromadzenie Wspólników może <text:s/>zobowiązać Wspólnika do wniesienia dopłaty w maksymalnej wysokości, do jednokrotności wartości posiadanych udziałów, na warunkach ustalonych uchwałą Zgromadzenia Wspólników, pod warunkiem, iż uchwalenie i wniesienie dopłat będzie zgodne z przepisami prawa obowiązującymi Wspólnika.</text:p>
        </text:list-item>
        <text:list-item>
          <text:p text:style-name="P21">Dopłaty mogą być zwracane Wspólnikom, jeżeli nie są potrzebne na pokrycie strat bilansowych <text:span text:style-name="T18">wykazanych w sprawozdaniu finansowym</text:span>.</text:p>
        </text:list-item>
        <text:list-item>
          <text:p text:style-name="P21">Wspólnicy mogą udzielać Spółce pożyczek.</text:p>
        </text:list-item>
      </text:list>
      <text:p text:style-name="P3"/>
      <text:p text:style-name="P9">§ 11. Zbycie i obciążenie udziałów.</text:p>
      <text:p text:style-name="P3"><text:tab/>Zbycie lub zastawienie udziału lub udziałów na rzecz osoby trzeciej wymaga <text:tab/>wcześniejszej zgody Spółki wyrażonej uchwałą Zgromadzenia Wspólników. W <text:tab/>przypadku zastawienia udziałów Spółki Zastawnik nie ma prawa do wykonywania <text:tab/>prawa głosu. <text:span text:style-name="T15">- ten zapis zastąpić poniższym uzgodnionym z e-prawnik :</text:span></text:p>
      <text:p text:style-name="P8"><text:span text:style-name="T38"><text:tab/></text:span>p. Burmistrz wyraził zgodę na tą poprawkę</text:p>
      <text:list xml:id="list509213811612728377" text:style-name="L8">
        <text:list-item>
          <text:p text:style-name="P43">Udziały mogą być zastawiane i zbywane. W przypadku zastawienia udziałów Zastawnik nie ma prawa do głosowania na Zgromadzeniu Wspólników, również jako pełnomocnik Zastawcy.</text:p>
        </text:list-item>
        <text:list-item>
          <text:p text:style-name="P43">Zbycie lub zastawienie udziałów przysługuje Gminie Mosina na podstawie uchwały Rady Miejskiej w Mosinie zgodnie z Ustawą z dn. 8.03.1990r. o samorządzie gminnym (Dz.U. z 2019r., poz. 506).</text:p>
        </text:list-item>
        <text:list-item>
          <text:p text:style-name="P43">Zbycie lub zastawienie udziałów przysługuje innemu Wspólnikowi niż określony w ust.2 na podstawie zgody Zgromadzenia Wspólników, z zachowaniem postanowień ust. 4 – 7.</text:p>
        </text:list-item>
        <text:list-item>
          <text:p text:style-name="P43">W przypadku zbycia udziałów pozostali wspólnicy mają prawo pierwokupu przeznaczonych do zbycia udziałów. W pierwszej kolejności prawo pierwokupu w terminie 30 dni od daty zawiadomienia o zamiarze zbycia listem poleconym może wykonać Gmina Mosina. Jeśli Gmina Mosina nie skorzysta z prawa pierwokupu, <text:soft-page-break/>mogą z niego skorzystać w terminie dalszych 30 dni pozostali Wspólnicy proporcjonalnie do ilości posiadanych udziałów.</text:p>
        </text:list-item>
        <text:list-item>
          <text:p text:style-name="P43">W przypadku realizacji prawa pierwokupu udziały zbywane są po cenie stanowiącej ich równowartość bilansową.</text:p>
        </text:list-item>
        <text:list-item>
          <text:p text:style-name="P43">Zgromadzenie Wspólników w ciągu kolejnych 30 dni powinno wskazać nabywcę udziałów po cenie żądanej przez Zbywającego.</text:p>
        </text:list-item>
        <text:list-item>
          <text:p text:style-name="P43">Jeżeli żaden ze Wspólników nie skorzysta z prawa pierwokupu a Zgromadzenie Wspólników nie wskaże nabywcy lub nabywca w ciągu 14 dni od wyznaczenia przez Zgromadzenie Wspólników nie nabędzie udziałów, udziały są zbywane bez ograniczeń.</text:p>
          <text:p text:style-name="P22"/>
        </text:list-item>
      </text:list>
      <text:p text:style-name="P9">§ 12. Umorzenie udziałów.</text:p>
      <text:p text:style-name="P3"><text:tab/>Udział może być umorzony uchwałą Zgromadzenia Wspólników , z zachowaniem <text:tab/>przepisów o obniżeniu kapitału zakładowego lub z czystego zysku. W przypadku <text:tab/>umorzenia udziału Wspólnikowi przysługuje ekwiwalent w wysokości wartości <text:tab/>bilansowej udziału, jaka wynika ze sprawozdania finansowego sporządzonego na <text:tab/>potrzeby umorzenia udziałów w kapitale zakładowym Spółki.</text:p>
      <text:p text:style-name="P3"/>
      <text:p text:style-name="P9">§ 13. Wynik finansowy.</text:p>
      <text:list xml:id="list2552248565535569425" text:style-name="L9">
        <text:list-item>
          <text:p text:style-name="P23">O podziale zysku za rok obrotowy lub pokryciu strat decyduje każdorazowo uchwała Zgromadzenia Wspólników.</text:p>
        </text:list-item>
        <text:list-item>
          <text:p text:style-name="P23">Spółka może tworzyć następujące fundusze :</text:p>
        </text:list-item>
      </text:list>
      <text:list xml:id="list445006434462849878" text:style-name="L10">
        <text:list-item>
          <text:list>
            <text:list-item>
              <text:list>
                <text:list-item>
                  <text:p text:style-name="P24">fundusz zapasowy,</text:p>
                </text:list-item>
                <text:list-item>
                  <text:p text:style-name="P24">fundusz rezerwowy,</text:p>
                </text:list-item>
                <text:list-item>
                  <text:p text:style-name="P24">fundusz umorzeniowy,</text:p>
                </text:list-item>
                <text:list-item>
                  <text:p text:style-name="P24">inne fundusze ustanowione uchwałą Zgromadzenia Wspólników.</text:p>
                </text:list-item>
              </text:list>
            </text:list-item>
          </text:list>
        </text:list-item>
      </text:list>
      <text:p text:style-name="P2"/>
      <text:p text:style-name="P9">§ 14. Władze Spółki.</text:p>
      <text:p text:style-name="P2"><text:tab/>Władzami Spółki są :</text:p>
      <text:list xml:id="list8427816626975911096" text:style-name="L11">
        <text:list-item>
          <text:list>
            <text:list-item>
              <text:list>
                <text:list-item>
                  <text:p text:style-name="P41">Zgromadzenie Wspólników,</text:p>
                </text:list-item>
                <text:list-item>
                  <text:p text:style-name="P41"><text:soft-page-break/>Rada Nadzorcza,</text:p>
                </text:list-item>
                <text:list-item>
                  <text:p text:style-name="P41">Zarząd.</text:p>
                </text:list-item>
              </text:list>
            </text:list-item>
          </text:list>
        </text:list-item>
      </text:list>
      <text:p text:style-name="P2"/>
      <text:p text:style-name="P9">§ 15. Zgromadzenie Wspólników.</text:p>
      <text:list xml:id="list3830853266622473429" text:style-name="L12">
        <text:list-item>
          <text:p text:style-name="P25">Funkcję Zgromadzenia Wspólników pełni Burmistrz Gminy Mosina.</text:p>
        </text:list-item>
        <text:list-item>
          <text:p text:style-name="P25">Zgromadzenie Wspólników odbywają się w siedzibie Wspólnika.</text:p>
        </text:list-item>
        <text:list-item>
          <text:p text:style-name="P25">Na każdy udział przypada jeden głos.</text:p>
        </text:list-item>
        <text:list-item>
          <text:p text:style-name="P25">Uchwały Zgromadzenia Wspólników zapadają bezwzględną większością głosów oddanych, chyba że Kodeks spółek handlowych lub niniejszy akt założycielski stanowi inaczej.</text:p>
        </text:list-item>
        <text:list-item>
          <text:p text:style-name="P25">Uchwały Zgromadzenia Wspólników można powziąć pomimo braku formalnego zwołania Zgromadzenia Wspólników jeżeli cały kapitał zakładowy jest reprezentowany, a nikt z obecnych nie zgłosił sprzeciwu dotyczącego odbycia zgromadzenia lub wniesienia poszczególnych spraw do porządku obrad.</text:p>
        </text:list-item>
        <text:list-item>
          <text:p text:style-name="P25">Zgromadzenie Wspólników może być zwyczajne lub nadzwyczajne.</text:p>
        </text:list-item>
        <text:list-item>
          <text:p text:style-name="P25">Zgromadzenie Wspólników zwyczajne zwołuje corocznie Zarząd, nie później niż do dnia 30 czerwca każdego roku. („<text:span text:style-name="T1">w terminie sześciu miesięcy po upływie roku obrotowego”</text:span>) - <text:span text:style-name="T15">zapis zgodny z zapisem KSH</text:span></text:p>
        </text:list-item>
        <text:list-item>
          <text:p text:style-name="P25">Nadzwyczajne Zgromadzenie Wspólników zwołuje Zarząd z własnej inicjatywy lub na żądanie Wspólnika. (<text:span text:style-name="T25">„</text:span><text:span text:style-name="T2">Nadzwyczajne Zgromadzenie Wspólników zwołuje Zarząd z własnej inicjatywy, w ciągu 14 dni na pisemny wniosek Rady Nadzorczej lub wspólników reprezentujących 1/10 kapitału zakładowego.</text:span><text:span text:style-name="T25">”)</text:span></text:p>
        </text:list-item>
        <text:list-item>
          <text:p text:style-name="P25"><text:span text:style-name="T25">Rada Nadzorcza może zwołać Zwyczajne Zgromadzenie Wspólników, jeżeli Zarząd nie zwoła go w terminie , o którym mowa w pkt.7 (</text:span><text:span text:style-name="T2">ust. 7</text:span><text:span text:style-name="T25">).</text:span></text:p>
        </text:list-item>
        <text:list-item>
          <text:p text:style-name="P47">Rada Nadzorcza może zwołać nadzwyczajne Zgromadzenie Wspólników, jeżeli jego zwołanie uzna za wskazane.</text:p>
        </text:list-item>
      </text:list>
      <text:p text:style-name="P3"><text:span text:style-name="T25"><text:tab/></text:span><text:span text:style-name="T26">wspólna treść do ust. 9 i 10</text:span></text:p>
      <text:p text:style-name="P3"><text:tab/>( „<text:span text:style-name="T2">Rada Nadzorcza zwołuje Zgromadzenie Wspólników, w przypadku, gdy Zarząd <text:tab/>nie zwoła go w terminie określonym w ust. 7 oraz ust. 8.”</text:span><text:span text:style-name="T25">)</text:span></text:p>
      <text:list xml:id="list8757465880125858529" text:style-name="L13">
        <text:list-item>
          <text:p text:style-name="P48"><text:span text:style-name="T22">Porządek obrad Zgromadzenia Wspólników ustala Zarząd, Wspólnik lub Rada Nadzorcza w zależności od tego, który z tych organów lub osób zwołał Zgromadzenie Wspólników. (...</text:span><text:span text:style-name="T3">ustala Zarząd, Rada Nadzorcza lub Wspólnik</text:span><text:span text:style-name="T22"> ….) - </text:span><text:span text:style-name="T24">dostosowane do zmian ust.8</text:span></text:p>
        </text:list-item>
      </text:list>
      <text:p text:style-name="P3"/>
      <text:p text:style-name="P9"><text:soft-page-break/>§ 16. Kompetencje Zgromadzenia Wspólników</text:p>
      <text:list xml:id="list1738495499773421203" text:style-name="L14">
        <text:list-item>
          <text:p text:style-name="P49"><text:span text:style-name="T22">Do wyłącznej kompetencji Zgromadzenia Wspólników, oprócz innych spraw wskazanych w</text:span><text:span text:style-name="T22"> Kodeksie spółek handlowych lub niniejszym akcie założycielskim, </text:span><text:span text:style-name="T22">należy :</text:span></text:p>
        </text:list-item>
      </text:list>
      <text:list xml:id="list2786950166532600425" text:style-name="L15">
        <text:list-header>
          <text:p text:style-name="P26"/>
        </text:list-header>
        <text:list-item>
          <text:p text:style-name="P53"><text:span text:style-name="T22">rozpatrywanie</text:span><text:span text:style-name="T22"> i zatwierdzanie sprawozdania Zarządu z działalności Spółki, sprawozdania finansowego za ubiegły rok obrotowy oraz udzielenie absolutorium członkom organów Spółki z wykonania przez nich obowiązków, - </text:span><text:span text:style-name="T23">zapis zgodny z zapisem w KSH </text:span><text:span text:style-name="T22">( „</text:span><text:span text:style-name="T3">rozpatrzenie i zatwierdzenie … „</text:span><text:span text:style-name="T11">)</text:span><text:span text:style-name="T3"> </text:span></text:p>
        </text:list-item>
        <text:list-item>
          <text:p text:style-name="P54">podjęcie <text:span text:style-name="T11">uchwały o podziale zysku lub sposobie pokrycia strat,</text:span></text:p>
        </text:list-item>
        <text:list-item>
          <text:p text:style-name="P58">powoływanie i odwoływanie członków Rady Nadzorczej,</text:p>
        </text:list-item>
        <text:list-item>
          <text:p text:style-name="P58">decydowanie o przystąpieniu do innej Spółki, organizacji gospodarczej lub organizacji społecznej oraz wystąpieniu z niej,</text:p>
        </text:list-item>
        <text:list-item>
          <text:p text:style-name="P58">tworzenie, przekształcenie i likwidacja spółek kapitałowych z udziałem Spółki,</text:p>
        </text:list-item>
        <text:list-item>
          <text:p text:style-name="P58">zatwierdzenie Regulaminu Organizacyjnego przedsiębiorstwa Spółki, Regulaminu Zarządu oraz Regulaminu Rady Nadzorczej,</text:p>
        </text:list-item>
        <text:list-item>
          <text:p text:style-name="P58">emisji obligacji,</text:p>
        </text:list-item>
        <text:list-item>
          <text:p text:style-name="P58">podejmowanie decyzji co do dalszego istnienia Spółki w przypadku, gdy strata przekroczy sumę kapitału zapasowego i kapitału rezerwowego oraz połowę kapitału zakładowego,</text:p>
        </text:list-item>
        <text:list-item>
          <text:p text:style-name="P58">określenie zasad i wysokości wynagrodzenia członków Zarządu i członków Rady Nadzorczej,</text:p>
        </text:list-item>
        <text:list-item>
          <text:p text:style-name="P58">podejmowanie decyzji o tworzeniu funduszy celowych,</text:p>
        </text:list-item>
        <text:list-item>
          <text:p text:style-name="P54"><text:span text:style-name="T11">podejmowanie uchwał w sprawach wymienionych w art. 228 </text:span><text:span text:style-name="T19">pkt.2) – 6) </text:span><text:span text:style-name="T11">ustawy Kodeks spółek handlowych,</text:span></text:p>
        </text:list-item>
        <text:list-item>
          <text:p text:style-name="P54"><text:span text:style-name="T11">podwyższenie lub obniżenie kapitału zakładowego, - </text:span><text:span text:style-name="T12">powtórzenie </text:span><text:span text:style-name="T13">§</text:span><text:span text:style-name="T12"> 9, ust.3</text:span></text:p>
        </text:list-item>
        <text:list-item>
          <text:p text:style-name="P59">zmiana aktu założycielskiego Spółki,</text:p>
        </text:list-item>
        <text:list-item>
          <text:p text:style-name="P59">połączenie lub rozwiązanie Spółki,</text:p>
        </text:list-item>
        <text:list-item>
          <text:p text:style-name="P59">zatwierdzanie rocznych i wieloletnich planów działalności Spółki,</text:p>
        </text:list-item>
        <text:list-item>
          <text:p text:style-name="P59">wyrażenie zgody na przystąpienie do Spółki osób trzecich,</text:p>
        </text:list-item>
        <text:list-item>
          <text:p text:style-name="P59">wyrażenie zgody na sprzedaż środków trwałych, których wartość przekracza 50.000,00 zł (słownie : pięćdziesiąt tysięcy),</text:p>
        </text:list-item>
        <text:list-item>
          <text:p text:style-name="P59">wyrażenie zgody na dokonanie transakcji przez Spółkę ze Wspólnikiem lub innymi podmiotami (w tym osobami fizycznymi), powiązanymi, zależnymi lub <text:soft-page-break/>kontrolowanymi przez Wspólnika,</text:p>
        </text:list-item>
        <text:list-item>
          <text:p text:style-name="P56"><text:span text:style-name="T4">wyrażenie zgody na zaciąganie przez Spółkę zobowiązań lub dokonywanie rozporządzeń, które przekraczają kwotę 250.000,00 zł (słownie : dwustu </text:span><text:span text:style-name="T4">pięćdziesięciu tysięcy złotych)</text:span></text:p>
        </text:list-item>
      </text:list>
      <text:list xml:id="list1644057767714026017" text:style-name="L16">
        <text:list-item>
          <text:p text:style-name="P55">Zgromadzenie Wspólników może także rozpatrywać inne sprawy wniesione przez Zarząd, Radę Nadzorczą lub Wspólników. - <text:span text:style-name="T15">zapis kompatybilny z </text:span><text:span text:style-name="T26">§</text:span><text:span text:style-name="T15"> 15, ust. 11</text:span></text:p>
        </text:list-item>
        <text:list-item>
          <text:p text:style-name="P57">Dopóki Gmina Mosina dysponuje co najmniej jednym udziałem uprawniającym do udziału w Zgromadzeniu Wspólników, dla ważnego podjęcia uchwały przez Zgromadzenie Wspólników w poniższych sprawach wymagany jest udział Gminy Mosina w Zgromadzeniu Wspólników i głosowanie przez Gminę Mosina w sprawie :</text:p>
        </text:list-item>
      </text:list>
      <text:p text:style-name="P14"/>
      <text:list xml:id="list6538126002220681495" text:style-name="L17">
        <text:list-item>
          <text:p text:style-name="P27">zmiany przedmiotu działalności Spółki,</text:p>
        </text:list-item>
        <text:list-item>
          <text:p text:style-name="P27">zmiany firmy Spółki,</text:p>
        </text:list-item>
        <text:list-item>
          <text:p text:style-name="P27">podziału Spółki,</text:p>
        </text:list-item>
        <text:list-item>
          <text:p text:style-name="P27">przekształcenia Spółki,</text:p>
        </text:list-item>
        <text:list-item>
          <text:p text:style-name="P27">połączenia Spółki,</text:p>
        </text:list-item>
        <text:list-item>
          <text:p text:style-name="P27">otwarcia likwidacji Spółki,</text:p>
        </text:list-item>
        <text:list-item>
          <text:p text:style-name="P27">umorzenia udziałów,</text:p>
        </text:list-item>
        <text:list-item>
          <text:p text:style-name="P27">rozwiązania Spółki. -<text:span text:style-name="T15"> jak ten zapis rozumieć w porównaniu z </text:span><text:span text:style-name="T26">§ 8, ust.3.</text:span></text:p>
        </text:list-item>
      </text:list>
      <text:p text:style-name="P3"/>
      <text:p text:style-name="P9">§ 17. Uprawnienia wspólnika.</text:p>
      <text:p text:style-name="P3"><text:tab/>Wspólnik reprezentujący co najmniej 1/5 części kapitału zakładowego Spółki <text:tab/>zachowuje indywidualne prawo kontroli Spółki. <text:span text:style-name="T15">- propozycja zmiany </text:span></text:p>
      <text:p text:style-name="P3"/>
      <text:p text:style-name="P3"><text:tab/><text:span text:style-name="T30">Wspólnikowi przyznaje się uprawnienia osobiste do przeprowadzenia przez <text:tab/>wyznaczone osoby, w tym w szczególności komisję Rewizyjną Rady oraz <text:tab/>poszczególnych członków Komisji Rewizyjnej, w każdym czasie audytów we <text:tab/>wszystkich obszarach działalności Spółki ze szczególnym uwzględnieniem <text:tab/>weryfikacji procesów zarządzania ryzykiem, kontroli i ładu korporacyjnego.</text:span></text:p>
      <text:p text:style-name="P13"/>
      <text:list xml:id="list6035268279280843070" text:style-name="L18">
        <text:list-item>
          <text:p text:style-name="P44">Wspólnik reprezentujący co najmniej 1/5 części kapitału zakładowego Spółki zachowuje indywidualne prawo kontroli Spółki.</text:p>
        </text:list-item>
        <text:list-item>
          <text:p text:style-name="P44">Wspólnikowi Gminie Mosina przyznaje się uprawnienia osobiste do przeprowadzania przez wyznaczone osoby, w tym w szczególności <text:soft-page-break/>rekomendowane przez Komisję Rewizyjną Rady Miejskiej w Mosinie, w każdym czasie audytów we wszystkich obszarach działalności Spółki ze szczególnym uwzględnieniem <text:tab/>weryfikacji procesów zarządzania ryzykiem, kontroli i ładu korporacyjnego.</text:p>
        </text:list-item>
      </text:list>
      <text:p text:style-name="P13"/>
      <text:p text:style-name="P9">§ 18. Rada Nadzorcza.</text:p>
      <text:list xml:id="list7772543759514993815" text:style-name="L19">
        <text:list-item>
          <text:p text:style-name="P28">Rada Nadzorcza składa się z 3 (słownie : trzech) do 5 (słownie : pięciu) członków, w tym Przewodniczącego, Wiceprzewodniczącego i pozostałych członków.</text:p>
        </text:list-item>
        <text:list-item>
          <text:p text:style-name="P28">Członków Rady Nadzorczej powołuje Zgromadzenie Wspólników, określając równocześnie funkcje poszczególnych członków.</text:p>
        </text:list-item>
        <text:list-item>
          <text:p text:style-name="P28">Kadencja Rady Nadzorczej jest wspólna i trwa 36 miesięcy.</text:p>
        </text:list-item>
        <text:list-item>
          <text:p text:style-name="P28">Mandat członka Rady Nadzorczej wygasa z chwilą upływu kadencji, odwołania ze składu Rady Nadzorczej, śmierci albo rezygnacji.</text:p>
        </text:list-item>
        <text:list-item>
          <text:p text:style-name="P28">Posiedzenia Rady Nadzorczej zwołuje Przewodniczący, a w razie jego nieobecności Wiceprzewodniczący.</text:p>
        </text:list-item>
        <text:list-item>
          <text:p text:style-name="P28">Rada Nadzorcza podejmuje uchwały bezwzględną większością głosów członków prawidłowo zawiadomionych o terminie i miejscu posiedzenia w obecności co najmniej połowy członków Rady, w tym Przewodniczącego lub Wiceprzewodniczącego.</text:p>
        </text:list-item>
        <text:list-item>
          <text:p text:style-name="P28">Regulamin Rady Nadzorczej, określa szczegółowy tryb jej działania. Regulamin opracowuje Rada Nadzorcza i zatwierdza Zgromadzenie Wspólników.</text:p>
        </text:list-item>
        <text:list-item>
          <text:p text:style-name="P28">Dopóki Gmina Mosina dysponuje, co najmniej jednym udziałem uprawniającym do udziału w Zgromadzeniu Wspólników, co najmniej jeden członek Rady Nadzorczej jest przedstawicielem Wspólnika – Gminy Mosina, delegowanym do składu Rady Nadzorczej oświadczeniem woli przez Wspólnika – Gminę Mosina.</text:p>
        </text:list-item>
        <text:list-item>
          <text:p text:style-name="P28">Rada Nadzorcza odbywa posiedzenia co najmniej raz na kwartał.</text:p>
        </text:list-item>
      </text:list>
      <text:p text:style-name="P3"/>
      <text:p text:style-name="P8">Proponowane brzmienie uzgodnione z e-prawnik :</text:p>
      <text:p text:style-name="P10">§ 18. Rada Nadzorcza.</text:p>
      <text:list xml:id="list2281823236493853734" text:style-name="L20">
        <text:list-item>
          <text:p text:style-name="P50">Rada Nadzorcza składa się z 3 - 5 członków.</text:p>
          <text:p text:style-name="P45">Rada Nadzorcza składa się z 3 (słownie : trzech) do 5 (słownie : pięciu) członków, w tym Przewodniczącego, Wiceprzewodniczącego i pozostałych członków.</text:p>
        </text:list-item>
        <text:list-item>
          <text:p text:style-name="P46">Członków Rady Nadzorczej powołuje Zgromadzenie Wspólników z tym, że pierwsza Rada Nadzorcza składa się z 3 członków i powołana jest aktem <text:soft-page-break/>założycielskim. Skład pierwszej Rady Nadzorczej :.......................................... ........................................................................................ Funkcje poszczególnych członków Rady Nadzorczej określa Zgromadzenie Wspólników. <text:span text:style-name="T7">- zapis zaakceptowany przez p. Burmistrz </text:span></text:p>
        </text:list-item>
        <text:list-item>
          <text:p text:style-name="P46">Członkami Rady Nadzorczej mogą zostać osoby, które otrzymają rekomendację Rady Miejskiej w Mosinie oraz spełniają wymogi określone w Ustawie o gospodarce komunalnej (Dz. U. z 2019r. poz.712). Rada Miejska przedkłada rekomendację w formie uchwały Zgromadzeniu Wspólników za pośrednictwem Burmistrza Gminy.</text:p>
        </text:list-item>
      </text:list>
      <text:p text:style-name="P11"><text:tab/><text:span text:style-name="T33">Członkami Rady Nadzorczej mogą zostać, osoby, które spełniają wymogi określone </text:span><text:span text:style-name="T38"><text:tab/></text:span><text:span text:style-name="T33">w </text:span><text:span text:style-name="T28">§</text:span><text:span text:style-name="T33"> 19 niniejszego aktu założycielskiego. Rada Miejska w Mosinie ma prawo do </text:span><text:span text:style-name="T38"><text:tab/></text:span><text:span text:style-name="T33">rekomendowania jednego członka Rady Nadzorczej. Rada Miejska przedkłada </text:span><text:span text:style-name="T38"><text:tab/></text:span><text:span text:style-name="T33">rekomendację w formie uchwały Zgromadzeniu Wspólników za pośrednictwem </text:span><text:span text:style-name="T38"><text:tab/></text:span><text:span text:style-name="T33">Burmistrza Gminy.</text:span></text:p>
      <text:list xml:id="list28383920" text:continue-numbering="true" text:style-name="L20">
        <text:list-item>
          <text:p text:style-name="P46">Członkom Rady Nadzorczej może być wypłacane wynagrodzenie za udział w posiedzeniu w następujących wysokościach : przewodniczący - do 60%, pozostali członkowie - do 45% minimalnego wynagrodzenia za pracę. Wynagrodzenie jest wypłacane na podstawie listy obecności na posiedzeniu Rady Nadzorczej. Wynagrodzenie dla członków Rady Nadzorczej ustala Zgromadzenie Wspólników.</text:p>
        </text:list-item>
      </text:list>
      <text:p text:style-name="P11"><text:tab/><text:span text:style-name="T7">zapis zaproponowany przez p. Burmistrza </text:span></text:p>
      <text:p text:style-name="P11"><text:tab/><text:span text:style-name="T33">Kadencja Rady Nadzorczej jest wspólna i trwa 3 lata.</text:span></text:p>
      <text:list xml:id="list28379793" text:continue-numbering="true" text:style-name="L20">
        <text:list-item>
          <text:p text:style-name="P46">Okres sprawowania funkcji przez Członka Rady Nadzorczej (kadencja) wynosi 3 lata. Kadencja Rady Nadzorczej jest wspólna z tym, że kadencja pierwszej Rady Nadzorczej upływa wraz z zatwierdzeniem sprawozdania finansowego za pierwszy pełny rok obrotowy. </text:p>
        </text:list-item>
      </text:list>
      <text:p text:style-name="P11"><text:tab/><text:span text:style-name="T7">zapis zaproponowany przez p. Burmistrza </text:span></text:p>
      <text:p text:style-name="P12"><text:span text:style-name="T8"><text:tab/></text:span><text:span text:style-name="T36">Mandat członka Rady Nadzorczej wygasa z chwilą upływu kadencji, odwołania ze </text:span><text:span text:style-name="T35"><text:tab/></text:span><text:span text:style-name="T36">składu Rady Nadzorczej, śmierci albo rezygnacji.</text:span></text:p>
      <text:list xml:id="list28406881" text:continue-numbering="true" text:style-name="L20">
        <text:list-item>
          <text:p text:style-name="P46">Mandat członka Rady Nadzorczej wygasa z dniem odbycia Zgromadzenia Wspólników.</text:p>
        </text:list-item>
      </text:list>
      <text:p text:style-name="P11"><text:tab/><text:span text:style-name="T7">zapis zaproponowany przez p. Burmistrza </text:span></text:p>
      <text:p text:style-name="P11"><text:tab/><text:span text:style-name="T33">Posiedzenia Rady Nadzorczej zwołuje Przewodniczący, a w razie jego </text:span><text:span text:style-name="T38"><text:tab/></text:span><text:span text:style-name="T33">nieobecności Wiceprzewodniczący.</text:span></text:p>
      <text:list xml:id="list28397580" text:continue-numbering="true" text:style-name="L20">
        <text:list-item>
          <text:p text:style-name="P46">Posiedzenia Rady Nadzorczej zwołuje Przewodniczący, a w razie jego nieobecności Wiceprzewodniczący.</text:p>
        </text:list-item>
      </text:list>
      <text:p text:style-name="P11"><text:soft-page-break/><text:span text:style-name="T9"><text:tab/></text:span><text:span text:style-name="T7">zapis zaproponowany przez p. Burmistrza </text:span></text:p>
      <text:p text:style-name="P11"><text:tab/><text:span text:style-name="T33">Rada Nadzorcza podejmuje uchwały bezwzględną większością głosów członków </text:span><text:span text:style-name="T38"><text:tab/></text:span><text:span text:style-name="T33">prawidłowo zawiadomionych o terminie i miejscu posiedzenia w obecności co </text:span><text:span text:style-name="T38"><text:tab/></text:span><text:span text:style-name="T33">najmniej połowy członków Rady, w tym Przewodniczącego lub </text:span><text:span text:style-name="T38"><text:tab/></text:span><text:span text:style-name="T33">Wiceprzewodniczącego.</text:span></text:p>
      <text:list xml:id="list28402036" text:continue-numbering="true" text:style-name="L20">
        <text:list-item>
          <text:p text:style-name="P46">Rada Nadzorcza podejmuje uchwały bezwzględną większością głosów członków prawidłowo zawiadomionych o terminie i miejscu posiedzenia w obecności co najmniej połowy członków Rady, w tym Przewodniczącego lub Wiceprzewodniczącego. W przypadku równej ilości głosów decyduje głos Przewodniczącego.</text:p>
        </text:list-item>
      </text:list>
      <text:p text:style-name="P11"><text:span text:style-name="T9"><text:tab/></text:span><text:span text:style-name="T7">zapis zaproponowany przez p. Burmistrza </text:span></text:p>
      <text:p text:style-name="P11"><text:span text:style-name="T9"><text:tab/></text:span><text:span text:style-name="T36">Regulamin Rady Nadzorczej określa szczegółowy tryb działania. Regulamin </text:span><text:span text:style-name="T37"><text:tab/></text:span><text:span text:style-name="T36">opracowuje Rada Nadzorcza i zatwierdza Zgromadzenie Wspólników</text:span></text:p>
      <text:list xml:id="list28389622" text:continue-numbering="true" text:style-name="L20">
        <text:list-item>
          <text:p text:style-name="P46">Regulamin Rady Nadzorczej określa szczegółowy tryb działania. Regulamin opracowuje Rada Nadzorcza i zatwierdza Zgromadzenie Wspólników.</text:p>
        </text:list-item>
      </text:list>
      <text:p text:style-name="P11"><text:tab/><text:span text:style-name="T7">zapis zaproponowany przez p. Burmistrza </text:span></text:p>
      <text:p text:style-name="P11"><text:tab/><text:span text:style-name="T33">Dopóki Gmina Mosina dysponuje, co najmniej jednym udziałem uprawniającym do </text:span><text:span text:style-name="T38"><text:tab/></text:span><text:span text:style-name="T33">udziału w Zgromadzeniu Wspólników, co najmniej jeden członek Rady Nadzorczej </text:span><text:span text:style-name="T38"><text:tab/></text:span><text:span text:style-name="T33">jest przedstawicielem Wspólnika – Gminy Mosina, delegowanym do składu Rady </text:span><text:span text:style-name="T38"><text:tab/></text:span><text:span text:style-name="T33">Nadzorczej oświadczeniem woli przez Wspólnika – Gminę Mosina.</text:span></text:p>
      <text:list xml:id="list28386418" text:continue-numbering="true" text:style-name="L20">
        <text:list-item>
          <text:p text:style-name="P46">Rada Nadzorcza odbywa posiedzenia nie częściej niż raz na kwartał.</text:p>
        </text:list-item>
      </text:list>
      <text:p text:style-name="P11"><text:tab/><text:span text:style-name="T7">zapis zaproponowany przez p. Burmistrza </text:span></text:p>
      <text:p text:style-name="P11"><text:tab/><text:span text:style-name="T33">Rada Nadzorcza odbywa posiedzenia co najmniej raz na kwartał.</text:span></text:p>
      <text:list xml:id="list28384357" text:continue-numbering="true" text:style-name="L20">
        <text:list-item>
          <text:p text:style-name="P46">Rada Nadzorcza składa sprawozdania z działalności w formie protokołów z posiedzeń właścicielom oraz Radzie Miejskiej w Mosinie.</text:p>
        </text:list-item>
      </text:list>
      <text:p text:style-name="P11"><text:tab/><text:span text:style-name="T7">zapis zaproponowany przez p. Burmistrza </text:span></text:p>
      <text:list xml:id="list28382220" text:continue-numbering="true" text:style-name="L20">
        <text:list-header>
          <text:p text:style-name="P45">Rada Nadzorcza składa sprawozdania z działalności w formie protokołów z posiedzeń właścicielom</text:p>
        </text:list-header>
      </text:list>
      <text:p text:style-name="P3"/>
      <text:p text:style-name="P7"><text:span text:style-name="T25">§</text:span> 19. Wymogi odnośnie członków Rady Nadzorczej.</text:p>
      <text:list xml:id="list4907631046379797958" text:style-name="L21">
        <text:list-item>
          <text:p text:style-name="P29">Członkowie Rady Nadzorczej są powoływani spośród osób posiadających uprawnienia do zasiadania w tego rodzaju organach.- <text:span text:style-name="T15">czy zapis ten uwzględnia art. 18 KSH, czy ma na uwadze jeszcze inne akty prawne, jakie?</text:span></text:p>
        </text:list-item>
        <text:list-item>
          <text:p text:style-name="P29">Członkowie Rady Nadzorczej nie mogą : - <text:span text:style-name="T15">można wykreślić, jeśli uwzględnimy zapis </text:span><text:span text:style-name="T26">§</text:span><text:span text:style-name="T15"> </text:span><text:soft-page-break/><text:span text:style-name="T15">18, ust.3</text:span> </text:p>
        </text:list-item>
      </text:list>
      <text:p text:style-name="P3"/>
      <text:list xml:id="list3408308852381908114" text:style-name="L22">
        <text:list-item>
          <text:list>
            <text:list-item>
              <text:list>
                <text:list-item>
                  <text:p text:style-name="P30">pozostawać w stosunku pracy ze Spółką ani świadczyć pracy lub usług na jej rzecz na podstawie innego tytułu prawnego,</text:p>
                </text:list-item>
                <text:list-item>
                  <text:p text:style-name="P30">posiadać akcji lub udziałów u przedsiębiorców tworzących Spółkę, z wyjątkiem akcji dopuszczonych do obrotu na rynku regulowanym,</text:p>
                </text:list-item>
                <text:list-item>
                  <text:p text:style-name="P30">pozostawać u przedsiębiorców, o których mowa w pkt.2, w stosunku pracy ani świadczyć pracy lub usług na ich rzecz na podstawie innego tytułu prawnego,</text:p>
                </text:list-item>
                <text:list-item>
                  <text:p text:style-name="P30">wykonywać zajęć, które pozostawałyby w sprzeczności z ich obowiązkami albo mogłyby wywoływać podejrzenie o stronniczość lub interesowność.</text:p>
                </text:list-item>
              </text:list>
            </text:list-item>
          </text:list>
        </text:list-item>
      </text:list>
      <text:list xml:id="list7343082416024259430" text:style-name="L23">
        <text:list-item>
          <text:p text:style-name="P31">Członkowie Rady Nadzorczej podlegają nadto innym ograniczeniom wynikającym z przepisów prawa.</text:p>
        </text:list-item>
      </text:list>
      <text:p text:style-name="P3"/>
      <text:p text:style-name="P4"><text:span text:style-name="T27">§</text:span><text:span text:style-name="T34"> 20. Kompetencje Rady Nadzorczej</text:span></text:p>
      <text:list xml:id="list5996700504132184027" text:style-name="L24">
        <text:list-item>
          <text:p text:style-name="P32">Rada Nadzorcza wykonuje stały nadzór nad działalnością Spółki. Do zakresu działania Rady Nadzorczej należy w szczególności :</text:p>
        </text:list-item>
      </text:list>
      <text:p text:style-name="P3"/>
      <text:list xml:id="list1146500841693933831" text:style-name="L25">
        <text:list-item>
          <text:list>
            <text:list-item>
              <text:list>
                <text:list-item>
                  <text:p text:style-name="P33">ocena bilansu, rachunku zysków i strat oraz sprawozdań finansowych zarówno co do zgodności z księgami i dokumentami jak i ze stanem faktycznym,</text:p>
                </text:list-item>
                <text:list-item>
                  <text:p text:style-name="P33">ocena sprawozdania Zarządu z działalności Spółki i wniosków co do podziału zysków i pokrycia strat, a także składanie Zgromadzeniu Wspólników corocznego, pisemnego sprawozdania z wyników tej oceny,</text:p>
                </text:list-item>
                <text:list-item>
                  <text:p text:style-name="P33">wybór biegłego rewidenta do badania rocznego sprawozdania finansowego Spółki,</text:p>
                </text:list-item>
                <text:list-item>
                  <text:p text:style-name="P33">powoływanie członków Zarządu <text:span text:style-name="T1">po przeprowadzeniu postępowania kwalifikacyjnego,</text:span></text:p>
                </text:list-item>
                <text:list-item>
                  <text:p text:style-name="P33">odwoływanie i zawieszanie członków Zarządu,</text:p>
                </text:list-item>
                <text:list-item>
                  <text:p text:style-name="P33">zawieranie, zmiana i rozwiązywanie umów o pracę, kontraktów menedżerskich z członkami Zarządu,</text:p>
                </text:list-item>
                <text:list-item>
                  <text:p text:style-name="P33">wyrażenie zgody na udzielenie przez Zarząd Spółki gwarancji i poręczeń,</text:p>
                </text:list-item>
                <text:list-item>
                  <text:p text:style-name="P33">wyrażenie zgody na udzielenie przez Zarząd Spółki pożyczek ze środków własnych Spółki Gminie Mosina,</text:p>
                </text:list-item>
                <text:list-item>
                  <text:p text:style-name="P33"><text:soft-page-break/>opiniowanie zmian umowy Spółki,</text:p>
                </text:list-item>
                <text:list-item>
                  <text:p text:style-name="P33">opiniowanie innych szczególnie ważnych dla Spółki dokumentów, jeżeli z wnioskiem w tej sprawie wystąpi Zarząd.</text:p>
                </text:list-item>
              </text:list>
            </text:list-item>
          </text:list>
        </text:list-item>
      </text:list>
      <text:list xml:id="list8053559890430984486" text:style-name="L26">
        <text:list-item>
          <text:p text:style-name="P34">Członkowie Rady Nadzorczej mogą brać udział w podejmowaniu uchwał oddając swój głos na piśmie za pośrednictwem innego członka Rady, na zasadach określonych w Kodeksie spółek handlowych i Regulaminie Rady Nadzorczej.</text:p>
        </text:list-item>
        <text:list-item>
          <text:p text:style-name="P34">Rada Nadzorcza może podejmować uchwały również w trybie pisemnym lub przy wykorzystaniu środków bezpośredniego porozumiewania się na odległość, na zasadach określonych w Kodeksie spółek handlowych i Regulaminie Rady Nadzorczej.</text:p>
        </text:list-item>
      </text:list>
      <text:p text:style-name="P3"/>
      <text:p text:style-name="P7"><text:span text:style-name="T25">§</text:span> 21. Zarząd.</text:p>
      <text:list xml:id="list2177981475210034174" text:style-name="L27">
        <text:list-item>
          <text:p text:style-name="P35">Zarząd składa się z osób w liczbie : od jednej do trzech.</text:p>
        </text:list-item>
        <text:list-item>
          <text:p text:style-name="P35">Liczbę członków Zarządu każdorazowo ustala Rada Nadzorcza.</text:p>
        </text:list-item>
        <text:list-item>
          <text:p text:style-name="P35">Członkowie Zarządu są powoływani przez Radę Nadzorczą. Na czele Zarządu stoi Prezes. W przypadku Zarządu wieloosobowego, pozostali członkowie Zarządu pełnią funkcje Wiceprezesów.</text:p>
        </text:list-item>
      </text:list>
      <text:p text:style-name="P3"><text:tab/><text:span text:style-name="T15">- proponuje się zapis uzgodniony z e-prawnik</text:span></text:p>
      <text:p text:style-name="P3"><text:tab/><text:span text:style-name="T31">Członkowie Zarządu są powoływani przez Radę Nadzorczą z tym, że pierwszy <text:tab/>Zarząd jednoosobowy powołany jest aktem założycielskim. Pierwszym Prezesem <text:tab/>Zarządu jest ...........................</text:span><text:span text:style-name="T30"> </text:span><text:span text:style-name="T31">Powierza się panu <text:s/>…………………………. <text:tab/>pełnienie funkcji Prezesa Zarządu. Wybór kolejnych członków władz nie stanowi <text:tab/>zmiany aktu założycielskiego Spółki.</text:span></text:p>
      <text:list xml:id="list6282810678411544335" text:style-name="L28">
        <text:list-item>
          <text:p text:style-name="P36">Kadencja członków Zarządu nie jest oznaczona.</text:p>
        </text:list-item>
      </text:list>
      <text:p text:style-name="P3"><text:span text:style-name="T17"><text:tab/></text:span><text:span text:style-name="T15">- proponuje się zapis uzgodniony z e-prawnik</text:span></text:p>
      <text:p text:style-name="P3"><text:tab/><text:span text:style-name="T31">Kadencja członków Zarządu jest wspólna i trwa 3 lata, z tym, że kadencja <text:tab/>pierwszego Zarządu trwa do zatwierdzenia sprawozdania finansowego za pierwszy <text:tab/>pełny rok obrotowy.</text:span></text:p>
      <text:list xml:id="list5486327090515727337" text:style-name="L29">
        <text:list-item>
          <text:p text:style-name="P37">W przypadku Zarządu jednoosobowego, Spółkę reprezentuje Prezes Zarządu.</text:p>
        </text:list-item>
      </text:list>
      <text:p text:style-name="P3"><text:span text:style-name="T17"><text:tab/></text:span><text:span text:style-name="T15">- proponuje się zapis uzgodniony z e-prawnik</text:span></text:p>
      <text:p text:style-name="P3"><text:tab/><text:span text:style-name="T31">Zarząd prowadzi sprawy Spółki i reprezentuje ją na zewnątrz.</text:span></text:p>
      <text:list xml:id="list3431452446326316149" text:style-name="L30">
        <text:list-item>
          <text:p text:style-name="P38">W przypadku Zarządu wieloosobowego, Spółkę reprezentuje dwóch członków Zarządu łącznie lub członek Zarządu łącznie z Prokurentem.</text:p>
        </text:list-item>
        <text:list-item>
          <text:p text:style-name="P38">W przypadku Zarządu wieloosobowego do wzajemnych stosunków członków <text:soft-page-break/>Zarządu stosuje się następującą zasadę : we wszystkich sprawach przekraczających zakres zwykłych czynności decydują wszyscy członkowie Zarządu zwykła większością głosów. W przypadku równości głosów decyduje głos Prezesa Zarządu.</text:p>
        </text:list-item>
        <text:list-item>
          <text:p text:style-name="P38">Członek Zarządu nie może bez zgody Zgromadzenia Wspólników wyrażonej na piśmie zajmować się konkurencyjnymi interesami jako wspólnik większościowy lub członek władz innej spółki prowadzącej faktycznie działalność identyczną lub zbliżoną do działalności Przedsiębiorstwa Usług Komunalnych Sp. z o.o. w Mosinie.</text:p>
        </text:list-item>
      </text:list>
      <text:p text:style-name="P3"><text:tab/><text:span text:style-name="T14">- c</text:span><text:span text:style-name="T15">hyba chochlik drukarski, lub oczywista omyłka pisarska słowa : „Przedsiębiorstwa Usług </text:span><text:span text:style-name="T17"><text:tab/></text:span><text:span text:style-name="T15">Komunalnych Sp. z o.o. w Mosinie”</text:span></text:p>
      <text:list xml:id="list1596651956010497582" text:style-name="L31">
        <text:list-item>
          <text:p text:style-name="P60"><text:span text:style-name="T31">Wynagrodzenie dla Prezesa i pozostałych członków Zarządu ustala Rada Nadzorcza. Maksymalna wysokość wynagrodzenia miesięcznego dla tych osób nie może przekroczyć czterokrotności jednego przeciętnego miesięcznego wynagrodzenia w sektorze przedsiębiorstw bez wypłat nagród z zysku w IV kwartale roku poprzedniego. </text:span><text:tab/><text:span text:style-name="T15">- zapis uzgodniony z e-prawnik</text:span></text:p>
        </text:list-item>
      </text:list>
      <text:p text:style-name="P3">Wyjaśnienie p. Burmistrza, że zapisy niezgodne z prawem – do wyjaśnienia.</text:p>
      <text:p text:style-name="P3"/>
      <text:p text:style-name="P7"><text:span text:style-name="T25">§</text:span> 22. Kompetencje Zarządu.</text:p>
      <text:p text:style-name="P3"><text:tab/>Do zakresu działania Zarządu należą wszelkie sprawy zgodnie z przepisami <text:tab/>Kodeksu spółek handlowych, postanowieniami Umowy Spółki oraz innymi <text:tab/>przepisami prawa. Zarząd Spółki zobowiązany jest w szczególności do :</text:p>
      <text:list xml:id="list3985220176621293076" text:style-name="L32">
        <text:list-item>
          <text:p text:style-name="P39">Przygotowania Regulaminu Organizacyjnego.</text:p>
        </text:list-item>
        <text:list-item>
          <text:p text:style-name="P39">Przedstawienia Radzie Nadzorczej planów rzeczowo-finansowych w terminie do 15 listopada każdego roku celem zaopiniowania.</text:p>
        </text:list-item>
      </text:list>
      <text:p text:style-name="P3"/>
      <text:p text:style-name="P7"><text:span text:style-name="T25">§</text:span> 23. Rok obrotowy.</text:p>
      <text:p text:style-name="P3"><text:tab/>Rok obrotowy pokrywa się z rokiem kalendarzowym. Pierwszy rok obrotowy kończy <text:tab/>się dnia 31 grudnia 2019roku.</text:p>
      <text:p text:style-name="P3"/>
      <text:p text:style-name="P7"><text:span text:style-name="T25">§</text:span> 24. Gospodarka finansami.</text:p>
      <text:list xml:id="list3061633712946444054" text:style-name="L33">
        <text:list-item>
          <text:p text:style-name="P40">Spółka prowadzi gospodarkę finansową w oparciu o plan finansowy i inwestycyjny sporządzony przez Zarząd Spółki i zatwierdzony przez Zgromadzenie Wspólników.</text:p>
        </text:list-item>
        <text:list-item>
          <text:p text:style-name="P40">Dla Spółki prowadzi się rachunkowość na podstawie przepisów ustawy o rachunkowości.</text:p>
        </text:list-item>
      </text:list>
      <text:p text:style-name="P3"><text:soft-page-break/><text:span text:style-name="T17"><text:tab/></text:span><text:span text:style-name="T15">- proponuje się zapis</text:span></text:p>
      <text:p text:style-name="P3"><text:tab/><text:span text:style-name="T29">Spółka prowadzi rachunkowość zgodnie z obowiązującymi przepisami.</text:span></text:p>
      <text:p text:style-name="P3"/>
      <text:p text:style-name="P7"><text:span text:style-name="T25">§</text:span> 25. Odwołanie do przepisów prawa <text:span text:style-name="T16">- proponuje się zapis </text:span><text:span text:style-name="T21">Postanowienia końcowe</text:span></text:p>
      <text:list xml:id="list5885317163438637446" text:style-name="L34">
        <text:list-item>
          <text:p text:style-name="P51">Wszelkie zmiany umowy spółki mogą być dokonywane przez Gminę Mosina na podstawie uchwały Rady Miejskiej w Mosinie podjętej zgodnie z Ustawą z dn. 8.03.1990r. o samorządzie gminnym (Dz.U. Z 2019r., poz. 506).</text:p>
        </text:list-item>
        <text:list-item>
          <text:p text:style-name="P52">W sprawach nieuregulowanych niniejszą umową maja zastosowanie przepisy Kodeksu spółek handlowych.</text:p>
        </text:list-item>
      </text:list>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8-29T06:52:32.60</meta:creation-date>
    <dc:date>2019-09-02T08:18:43.08</dc:date>
    <meta:editing-duration>PT17H4M7S</meta:editing-duration>
    <meta:editing-cycles>7</meta:editing-cycles>
    <meta:generator>OpenOffice/4.1.1$Win32 OpenOffice.org_project/411m6$Build-9775</meta:generator>
    <meta:print-date>2019-09-02T08:05:18.78</meta:print-date>
    <meta:document-statistic meta:table-count="0" meta:image-count="0" meta:object-count="0" meta:page-count="15" meta:paragraph-count="220" meta:word-count="3527" meta:character-count="26213"/>
  </office:meta>
</office:document-meta>
</file>