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ptos Narrow" style:font-name-complex="Calibri Light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ptos Narrow" style:font-name-complex="Calibri Light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5" style:parent-style-name="Domyślnaczcionkaakapitu" style:family="text">
      <style:text-properties style:font-name="Aptos Narrow" style:font-name-complex="Calibri Light" fo:color="#000000"/>
    </style:style>
    <style:style style:name="P6" style:parent-style-name="Standard" style:list-style-name="LFO1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7" style:parent-style-name="Standard" style:list-style-name="LFO1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8" style:parent-style-name="Standard" style:list-style-name="LFO1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9" style:parent-style-name="Standard" style:list-style-name="LFO1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0" style:parent-style-name="Standard" style:list-style-name="LFO1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1" style:parent-style-name="Standard" style:family="paragraph">
      <style:paragraph-properties fo:text-align="justify" fo:line-height="150%" fo:margin-left="0.5in">
        <style:tab-stops/>
      </style:paragraph-properties>
      <style:text-properties style:font-name="Aptos Narrow" style:font-name-complex="Calibri Light" fo:color="#000000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Aptos Narrow" style:font-name-complex="Calibri Light" fo:color="#000000"/>
    </style:style>
    <style:style style:name="P15" style:parent-style-name="Standard" style:list-style-name="LFO2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6" style:parent-style-name="Standard" style:list-style-name="LFO2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7" style:parent-style-name="Standard" style:list-style-name="LFO2" style:family="paragraph">
      <style:paragraph-properties fo:line-height="150%"/>
      <style:text-properties style:font-name="Aptos Narrow" style:font-name-complex="Calibri Light" fo:color="#000000"/>
    </style:style>
    <style:style style:name="P18" style:parent-style-name="Standard" style:list-style-name="LFO2" style:family="paragraph">
      <style:paragraph-properties fo:line-height="150%"/>
      <style:text-properties style:font-name="Aptos Narrow" style:font-name-complex="Calibri Light" fo:color="#000000"/>
    </style:style>
    <style:style style:name="P19" style:parent-style-name="Standard" style:list-style-name="LFO2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20" style:parent-style-name="Standard" style:list-style-name="LFO2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  <style:text-properties style:font-name="Aptos Narrow" style:font-name-complex="Calibri Light" fo:color="#000000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ptos Narrow" style:font-name-complex="Calibri Light" fo:color="#000000"/>
    </style:style>
    <style:style style:name="P25" style:parent-style-name="Standard" style:list-style-name="LFO3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ptos Narrow" style:font-name-complex="Calibri Light" fo:color="#000000"/>
    </style:style>
    <style:style style:name="P27" style:parent-style-name="Standard" style:list-style-name="LFO3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28" style:parent-style-name="Standard" style:list-style-name="LFO3" style:family="paragraph">
      <style:paragraph-properties fo:line-height="150%"/>
      <style:text-properties style:font-name="Aptos Narrow" style:font-name-complex="Calibri Light" fo:color="#000000"/>
    </style:style>
    <style:style style:name="P29" style:parent-style-name="Standard" style:list-style-name="LFO3" style:family="paragraph">
      <style:paragraph-properties fo:line-height="150%"/>
      <style:text-properties style:font-name="Aptos Narrow" style:font-name-complex="Calibri Light" fo:color="#000000"/>
    </style:style>
    <style:style style:name="P30" style:parent-style-name="Standard" style:list-style-name="LFO3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ptos Narrow" style:font-name-complex="Calibri Light" fo:color="#000000"/>
    </style:style>
    <style:style style:name="P32" style:parent-style-name="Standard" style:list-style-name="LFO3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ptos Narrow" style:font-name-complex="Calibri Light" fo:color="#000000"/>
    </style:style>
    <style:style style:name="P34" style:parent-style-name="Standard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ptos Narrow" style:font-name-complex="Calibri Light" fo:color="#000000"/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Aptos Narrow" style:font-name-complex="Calibri Light" fo:color="#000000"/>
    </style:style>
    <style:style style:name="P40" style:parent-style-name="Standard" style:list-style-name="LFO4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ptos Narrow" style:font-name-complex="Calibri Light" fo:color="#000000"/>
    </style:style>
    <style:style style:name="P42" style:parent-style-name="Standard" style:list-style-name="LFO4" style:family="paragraph">
      <style:paragraph-properties fo:line-height="150%"/>
      <style:text-properties style:font-name="Aptos Narrow" style:font-name-complex="Calibri Light" fo:color="#000000"/>
    </style:style>
    <style:style style:name="P43" style:parent-style-name="Standard" style:list-style-name="LFO4" style:family="paragraph">
      <style:paragraph-properties fo:line-height="150%"/>
      <style:text-properties style:font-name="Aptos Narrow" style:font-name-complex="Calibri Light" fo:color="#000000"/>
    </style:style>
    <style:style style:name="P44" style:parent-style-name="Standard" style:list-style-name="LFO4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ptos Narrow" style:font-name-complex="Calibri Light" fo:color="#000000"/>
    </style:style>
    <style:style style:name="P46" style:parent-style-name="Standard" style:list-style-name="LFO4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ptos Narrow" style:font-name-complex="Calibri Light" fo:color="#000000"/>
    </style:style>
    <style:style style:name="P48" style:parent-style-name="Standard" style:list-style-name="LFO4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ptos Narrow" style:font-name-complex="Calibri Light" fo:color="#000000"/>
    </style:style>
    <style:style style:name="P50" style:parent-style-name="Standard" style:family="paragraph">
      <style:paragraph-properties fo:text-align="justify" fo:line-height="150%"/>
      <style:text-properties fo:color="#000000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Aptos Narrow" style:font-name-complex="Calibri Light" fo:color="#000000"/>
    </style:style>
    <style:style style:name="T54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Aptos Narrow" style:font-name-complex="Calibri Light" fo:color="#000000"/>
    </style:style>
    <style:style style:name="P56" style:parent-style-name="Standard" style:list-style-name="LFO5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ptos Narrow" style:font-name-complex="Calibri Light" fo:color="#000000"/>
    </style:style>
    <style:style style:name="P58" style:parent-style-name="Standard" style:list-style-name="LFO5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59" style:parent-style-name="Standard" style:list-style-name="LFO5" style:family="paragraph">
      <style:paragraph-properties fo:line-height="150%"/>
      <style:text-properties style:font-name="Aptos Narrow" style:font-name-complex="Calibri Light" fo:color="#000000"/>
    </style:style>
    <style:style style:name="P60" style:parent-style-name="Standard" style:list-style-name="LFO5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ptos Narrow" style:font-name-complex="Calibri Light" fo:color="#000000"/>
    </style:style>
    <style:style style:name="P62" style:parent-style-name="Standard" style:list-style-name="LFO5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ptos Narrow" style:font-name-complex="Calibri Light" fo:color="#000000"/>
    </style:style>
    <style:style style:name="T64" style:parent-style-name="Domyślnaczcionkaakapitu" style:family="text">
      <style:text-properties style:font-name="Aptos Narrow" style:font-name-complex="Calibri Light" fo:color="#000000"/>
    </style:style>
    <style:style style:name="P65" style:parent-style-name="Standard" style:list-style-name="LFO5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ptos Narrow" style:font-name-complex="Calibri Light" fo:color="#000000"/>
    </style:style>
    <style:style style:name="P67" style:parent-style-name="Standard" style:list-style-name="LFO5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ptos Narrow" style:font-name-complex="Calibri Light" fo:color="#000000"/>
    </style:style>
    <style:style style:name="P69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Aptos Narrow" style:font-name-complex="Calibri Light" fo:color="#000000"/>
    </style:style>
    <style:style style:name="P73" style:parent-style-name="Standard" style:list-style-name="LFO6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ptos Narrow" style:font-name-complex="Calibri Light" fo:color="#000000"/>
    </style:style>
    <style:style style:name="P75" style:parent-style-name="Standard" style:list-style-name="LFO6" style:family="paragraph">
      <style:paragraph-properties fo:line-height="150%"/>
      <style:text-properties style:font-name="Aptos Narrow" style:font-name-complex="Calibri Light" fo:color="#000000"/>
    </style:style>
    <style:style style:name="P76" style:parent-style-name="Standard" style:list-style-name="LFO6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ptos Narrow" style:font-name-complex="Calibri Light" fo:color="#000000"/>
    </style:style>
    <style:style style:name="P78" style:parent-style-name="Standard" style:list-style-name="LFO6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79" style:parent-style-name="Standard" style:list-style-name="LFO6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ptos Narrow" style:font-name-complex="Calibri Light" fo:color="#000000"/>
    </style:style>
    <style:style style:name="P81" style:parent-style-name="Standard" style:list-style-name="LFO6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ptos Narrow" style:font-name-complex="Calibri Light" fo:color="#000000"/>
    </style:style>
    <style:style style:name="P83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Aptos Narrow" style:font-name-complex="Calibri Light" fo:color="#000000"/>
    </style:style>
    <style:style style:name="P87" style:parent-style-name="Standard" style:list-style-name="LFO7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88" style:parent-style-name="Standard" style:list-style-name="LFO7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89" style:parent-style-name="Standard" style:list-style-name="LFO7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90" style:parent-style-name="Standard" style:list-style-name="LFO7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Aptos Narrow" style:font-name-complex="Calibri Light" fo:color="#000000"/>
    </style:style>
    <style:style style:name="P92" style:parent-style-name="Standard" style:list-style-name="LFO7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ptos Narrow" style:font-name-complex="Calibri Light" fo:color="#000000"/>
    </style:style>
    <style:style style:name="T94" style:parent-style-name="Domyślnaczcionkaakapitu" style:family="text">
      <style:text-properties style:font-name="Aptos Narrow" style:font-name-complex="Calibri Light" fo:color="#000000"/>
    </style:style>
    <style:style style:name="T95" style:parent-style-name="Domyślnaczcionkaakapitu" style:family="text">
      <style:text-properties style:font-name="Aptos Narrow" style:font-name-complex="Calibri Light" fo:color="#000000"/>
    </style:style>
    <style:style style:name="P96" style:parent-style-name="Standard" style:list-style-name="LFO7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ptos Narrow" style:font-name-complex="Calibri Light" fo:color="#000000"/>
    </style:style>
    <style:style style:name="P98" style:parent-style-name="Standard" style:list-style-name="LFO7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ptos Narrow" style:font-name-complex="Calibri Light" fo:color="#000000"/>
    </style:style>
    <style:style style:name="P100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Aptos Narrow" style:font-name-complex="Calibri Light" fo:color="#000000"/>
    </style:style>
    <style:style style:name="P104" style:parent-style-name="Standard" style:list-style-name="LFO8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Aptos Narrow" style:font-name-complex="Calibri Light" fo:color="#000000"/>
    </style:style>
    <style:style style:name="P106" style:parent-style-name="Standard" style:list-style-name="LFO8" style:family="paragraph">
      <style:paragraph-properties fo:line-height="150%"/>
      <style:text-properties style:font-name="Aptos Narrow" style:font-name-complex="Calibri Light" fo:color="#000000"/>
    </style:style>
    <style:style style:name="P107" style:parent-style-name="Standard" style:list-style-name="LFO8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ptos Narrow" style:font-name-complex="Calibri Light" fo:color="#000000"/>
    </style:style>
    <style:style style:name="P109" style:parent-style-name="Standard" style:list-style-name="LFO8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Aptos Narrow" style:font-name-complex="Calibri Light" fo:color="#000000"/>
    </style:style>
    <style:style style:name="P111" style:parent-style-name="Standard" style:list-style-name="LFO8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ptos Narrow" style:font-name-complex="Calibri Light" fo:color="#000000"/>
    </style:style>
    <style:style style:name="P113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Aptos Narrow" style:font-name-complex="Calibri Light" fo:color="#000000"/>
    </style:style>
    <style:style style:name="P117" style:parent-style-name="Standard" style:list-style-name="LFO9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ptos Narrow" style:font-name-complex="Calibri Light" fo:color="#000000"/>
    </style:style>
    <style:style style:name="P119" style:parent-style-name="Standard" style:list-style-name="LFO9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ptos Narrow" style:font-name-complex="Calibri Light" fo:color="#000000"/>
    </style:style>
    <style:style style:name="P121" style:parent-style-name="Standard" style:list-style-name="LFO9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ptos Narrow" style:font-name-complex="Calibri Light" fo:color="#000000"/>
    </style:style>
    <style:style style:name="P123" style:parent-style-name="Standard" style:list-style-name="LFO9" style:family="paragraph">
      <style:paragraph-properties fo:line-height="150%"/>
      <style:text-properties style:font-name="Aptos Narrow" style:font-name-complex="Calibri Light" fo:color="#000000"/>
    </style:style>
    <style:style style:name="P124" style:parent-style-name="Standard" style:list-style-name="LFO9" style:family="paragraph">
      <style:paragraph-properties fo:line-height="150%"/>
      <style:text-properties style:font-name="Aptos Narrow" style:font-name-complex="Calibri Light" fo:color="#000000"/>
    </style:style>
    <style:style style:name="P125" style:parent-style-name="Standard" style:list-style-name="LFO9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Aptos Narrow" style:font-name-complex="Calibri Light" fo:color="#000000"/>
    </style:style>
    <style:style style:name="P127" style:parent-style-name="Standard" style:list-style-name="LFO9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ptos Narrow" style:font-name-complex="Calibri Light" fo:color="#000000"/>
    </style:style>
    <style:style style:name="P129" style:parent-style-name="Standard" style:list-style-name="LFO9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Aptos Narrow" style:font-name-complex="Calibri Light" fo:color="#000000"/>
    </style:style>
    <style:style style:name="P131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Aptos Narrow" style:font-name-complex="Calibri Light" fo:color="#000000"/>
    </style:style>
    <style:style style:name="P135" style:parent-style-name="Standard" style:list-style-name="LFO10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36" style:parent-style-name="Standard" style:list-style-name="LFO10" style:family="paragraph">
      <style:paragraph-properties fo:line-height="150%"/>
      <style:text-properties style:font-name="Aptos Narrow" style:font-name-complex="Calibri Light" fo:color="#000000"/>
    </style:style>
    <style:style style:name="P137" style:parent-style-name="Standard" style:list-style-name="LFO10" style:family="paragraph">
      <style:paragraph-properties fo:line-height="150%"/>
      <style:text-properties style:font-name="Aptos Narrow" style:font-name-complex="Calibri Light" fo:color="#000000"/>
    </style:style>
    <style:style style:name="P138" style:parent-style-name="Standard" style:list-style-name="LFO10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39" style:parent-style-name="Standard" style:list-style-name="LFO10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40" style:parent-style-name="Standard" style:list-style-name="LFO10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41" style:parent-style-name="Standard" style:list-style-name="LFO10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42" style:parent-style-name="Standard" style:list-style-name="LFO10" style:family="paragraph">
      <style:paragraph-properties fo:text-align="justify" fo:line-height="150%"/>
      <style:text-properties style:font-name="Aptos Narrow" style:font-name-complex="Calibri Light" fo:color="#000000"/>
    </style:style>
    <style:style style:name="P143" style:parent-style-name="Standard" style:list-style-name="LFO10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Aptos Narrow" style:font-name-complex="Calibri Light" fo:color="#000000"/>
    </style:style>
    <style:style style:name="P145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46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Aptos Narrow" style:font-name-complex="Calibri Light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Aptos Narrow" style:font-name-complex="Calibri Light" fo:color="#000000"/>
    </style:style>
    <style:style style:name="P150" style:parent-style-name="Standard" style:list-style-name="LFO11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ptos Narrow" style:font-name-complex="Calibri Light" fo:color="#000000"/>
    </style:style>
    <style:style style:name="P152" style:parent-style-name="Standard" style:list-style-name="LFO11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Aptos Narrow" style:font-name-complex="Calibri Light" fo:color="#000000"/>
    </style:style>
    <style:style style:name="P154" style:parent-style-name="Standard" style:list-style-name="LFO11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ptos Narrow" style:font-name-complex="Calibri Light" fo:color="#000000"/>
    </style:style>
    <style:style style:name="P156" style:parent-style-name="Standard" style:list-style-name="LFO11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ptos Narrow" style:font-name-complex="Calibri Light" fo:color="#000000"/>
    </style:style>
    <style:style style:name="P158" style:parent-style-name="Standard" style:list-style-name="LFO11" style:family="paragraph">
      <style:paragraph-properties fo:line-height="150%"/>
      <style:text-properties style:font-name="Aptos Narrow" style:font-name-complex="Calibri Light" fo:color="#000000"/>
    </style:style>
    <style:style style:name="P159" style:parent-style-name="Standard" style:list-style-name="LFO11" style:family="paragraph">
      <style:paragraph-properties fo:line-height="150%"/>
      <style:text-properties style:font-name="Aptos Narrow" style:font-name-complex="Calibri Light" fo:color="#000000"/>
    </style:style>
    <style:style style:name="P160" style:parent-style-name="Standard" style:list-style-name="LFO11" style:family="paragraph">
      <style:paragraph-properties fo:line-height="150%"/>
      <style:text-properties style:font-name="Aptos Narrow" style:font-name-complex="Calibri Light" fo:color="#000000"/>
    </style:style>
    <style:style style:name="P161" style:parent-style-name="Standard" style:list-style-name="LFO11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Aptos Narrow" style:font-name-complex="Calibri Light" fo:color="#000000"/>
    </style:style>
    <style:style style:name="P163" style:parent-style-name="Standard" style:family="paragraph">
      <style:paragraph-properties fo:text-align="justify" fo:line-height="150%"/>
      <style:text-properties style:font-name="Aptos Narrow" style:font-name-complex="Calibri Light"/>
    </style:style>
    <style:style style:name="P164" style:parent-style-name="Standard" style:family="paragraph">
      <style:paragraph-properties fo:text-align="center" fo:line-height="150%" fo:margin-left="3.6423in" fo:text-indent="0.2951in">
        <style:tab-stops/>
      </style:paragraph-properties>
      <style:text-properties style:font-name="Aptos Narrow" style:font-name-complex="Calibri Light"/>
    </style:style>
    <style:style style:name="P165" style:parent-style-name="Standard" style:family="paragraph">
      <style:paragraph-properties fo:text-align="center" fo:line-height="150%" fo:margin-left="3.6423in" fo:text-indent="0.2951in">
        <style:tab-stops/>
      </style:paragraph-properties>
      <style:text-properties style:font-name="Aptos Narrow" style:font-name-complex="Calibri Light"/>
    </style:style>
    <style:style style:name="P166" style:parent-style-name="Standard" style:family="paragraph">
      <style:paragraph-properties fo:text-align="center" fo:line-height="150%" fo:margin-left="3.6423in" fo:text-indent="0.2951in">
        <style:tab-stops/>
      </style:paragraph-properties>
      <style:text-properties style:font-name="Aptos Narrow" style:font-name-complex="Calibri Light"/>
    </style:style>
    <style:style style:name="P167" style:parent-style-name="Standard" style:family="paragraph">
      <style:paragraph-properties fo:text-align="justify" fo:line-height="150%"/>
      <style:text-properties style:font-name="Aptos Narrow" style:font-name-complex="Calibri Light"/>
    </style:style>
    <style:style style:name="P168" style:parent-style-name="Standard" style:family="paragraph">
      <style:paragraph-properties fo:text-align="justify" fo:line-height="150%"/>
      <style:text-properties style:font-name="Aptos Narrow" style:font-name-complex="Calibri Ligh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Aptos Narrow" style:font-name-complex="Calibri Light"/>
    </style:style>
    <style:style style:name="T171" style:parent-style-name="Domyślnaczcionkaakapitu" style:family="text">
      <style:text-properties style:font-name="Aptos Narrow" style:font-name-complex="Calibri Light"/>
    </style:style>
    <style:style style:name="T172" style:parent-style-name="Domyślnaczcionkaakapitu" style:family="text">
      <style:text-properties style:font-name="Aptos Narrow" style:font-name-complex="Calibri Light"/>
    </style:style>
  </office:automatic-styles>
  <office:body>
    <office:text text:use-soft-page-breaks="true">
      <text:p text:style-name="P1">PLAN PRACY KOMISJI INWESTYCJI I MIENIA KOMUNALNEGO<text:s/><text:line-break/>NA ROK 2025</text:p>
      <text:p text:style-name="P2"/>
      <text:p text:style-name="P3"><text:span text:style-name="T4">STYCZEŃ<text:s/></text:span><text:span text:style-name="T5">– 27.01.2025 godz. 17:30 (poniedziałek)</text:span></text:p>
      <text:list text:style-name="LFO1" text:continue-numbering="true">
        <text:list-item>
          <text:p text:style-name="P6">Inwestycje związana z połączeniem ulicy Konopnickiej z ulicą strzelecka wraz z mostem<text:s/><text:line-break/>na Kanale Mosińskim w Mosinie.</text:p>
        </text:list-item>
        <text:list-item>
          <text:p text:style-name="P7">Omówienie koncepcji pałacu „Budzyń”</text:p>
        </text:list-item>
        <text:list-item>
          <text:p text:style-name="P8">Projekt promenady w Mosinie.</text:p>
        </text:list-item>
        <text:list-item>
          <text:p text:style-name="P9">Poprawa bezpieczeństwa – ul. Polna w Krośnie.</text:p>
        </text:list-item>
        <text:list-item>
          <text:p text:style-name="P10">Sprawy bieżące</text:p>
        </text:list-item>
      </text:list>
      <text:p text:style-name="P11"/>
      <text:p text:style-name="P12"><text:span text:style-name="T13">LUTY<text:s/></text:span><text:span text:style-name="T14">– 24.02.2025 godz. 17:30 (wspólnie z komisją budżetu i finansów)</text:span></text:p>
      <text:list text:style-name="LFO2" text:continue-numbering="true">
        <text:list-item>
          <text:p text:style-name="P15">Projekty uchwał Rady Miejskiej (zakres Komisji Inwestycji i Mienia Komunalnego) - opiniowanie.<text:s/></text:p>
        </text:list-item>
        <text:list-item>
          <text:p text:style-name="P16">Towarzystwo Budownictwa Społecznego sp. z o.o. – postęp działań w kierunku realizacji budowy kolejnych budynków.<text:s/></text:p>
        </text:list-item>
        <text:list-item>
          <text:p text:style-name="P17">Analiza przetargów na budowę dróg lokalnych.</text:p>
        </text:list-item>
        <text:list-item>
          <text:p text:style-name="P18">Rozpatrzenie potrzeb inwestycyjnych zgłaszanych przez rady sołeckie.</text:p>
        </text:list-item>
        <text:list-item>
          <text:p text:style-name="P19">Wykaz inwestycji posiadających pozwolenie na budowę, a które nie są wymienione<text:s/><text:line-break/>w Załączniku nr 7 do uchwały budżetowej. <text:s/></text:p>
        </text:list-item>
        <text:list-item>
          <text:p text:style-name="P20">Sprawy bieżące.</text:p>
        </text:list-item>
      </text:list>
      <text:p text:style-name="P21"/>
      <text:p text:style-name="P22"><text:span text:style-name="T23">MARZEC<text:s/></text:span><text:span text:style-name="T24">– 20.03.2025 godz. 17:30 (czwartek)</text:span></text:p>
      <text:list text:style-name="LFO3" text:continue-numbering="true">
        <text:list-item>
          <text:p text:style-name="P25"><text:span text:style-name="T26">Projekty uchwał Rady Miejskiej (zakres Komisji Inwestycji i Mienia Komunalnego) - opiniowanie.<text:s/></text:span></text:p>
        </text:list-item>
        <text:list-item>
          <text:p text:style-name="P27">Rozwój sieci wodociągowej oraz kanalizacji sanitarnej na terenie Dymaczewa Starego, Dymaczewa Nowego, Borkowic, Bolesławca.</text:p>
        </text:list-item>
        <text:list-item>
          <text:p text:style-name="P28">Przegląd planowanych inwestycji wodno-kanalizacyjnych (aktualizacja projektów).</text:p>
        </text:list-item>
        <text:list-item>
          <text:p text:style-name="P29">Monitoring stanu technicznego dróg w okresie letnim.</text:p>
        </text:list-item>
        <text:list-item>
          <text:p text:style-name="P30"><text:span text:style-name="T31">Realizacja inwestycji i większych remontów w placówkach oświatowych w 2025r.<text:s/></text:span></text:p>
        </text:list-item>
        <text:list-item>
          <text:p text:style-name="P32"><text:span text:style-name="T33">Zamówienia publiczne od 1 stycznia 2025r. do dnia posiedzenia Komisji.</text:span></text:p>
        </text:list-item>
        <text:list-item>
          <text:p text:style-name="P34"><text:span text:style-name="T35">Sprawy bieżące.</text:span></text:p>
        </text:list-item>
      </text:list>
      <text:p text:style-name="P36"/>
      <text:p text:style-name="P37"><text:span text:style-name="T38">KWIECIEŃ<text:s/></text:span><text:span text:style-name="T39">– 23.04.2025 godz.17:30 (środa)</text:span></text:p>
      <text:list text:style-name="LFO4" text:continue-numbering="true">
        <text:list-item>
          <text:p text:style-name="P40"><text:span text:style-name="T41">Projekty uchwał Rady Miejskiej (zakres Komisji Inwestycji i Mienia Komunalnego) - opiniowanie.<text:s/></text:span></text:p>
        </text:list-item>
        <text:list-item>
          <text:p text:style-name="P42">Omówienie projektów dróg rowerowych i ich powiązania z istniejącą infrastrukturą.</text:p>
        </text:list-item>
        <text:list-item>
          <text:p text:style-name="P43">Zgłoszenie potrzeb dotyczących modernizacji istniejących dróg gminnych.</text:p>
        </text:list-item>
        <text:list-item>
          <text:p text:style-name="P44"><text:span text:style-name="T45">Załącznik nr 7 do uchwały budżetowej – zadania w obecnej chwili realizowane oraz przygotowane do realizacji w kolejnych miesiącach roku 2025.</text:span></text:p>
        </text:list-item>
        <text:list-item>
          <text:p text:style-name="P46"><text:span text:style-name="T47">Stan realizacji zadań niewygasających.</text:span></text:p>
        </text:list-item>
        <text:list-item>
          <text:p text:style-name="P48"><text:span text:style-name="T49">Sprawy bieżące.</text:span></text:p>
        </text:list-item>
      </text:list>
      <text:p text:style-name="P50"/>
      <text:p text:style-name="P51"><text:span text:style-name="T52">MAJ<text:s/></text:span><text:span text:style-name="T53">– 22.05.2025 godz. 17:30</text:span><text:span text:style-name="T54"><text:s/></text:span><text:span text:style-name="T55">(czwartek)</text:span></text:p>
      <text:list text:style-name="LFO5" text:continue-numbering="true">
        <text:list-item>
          <text:p text:style-name="P56"><text:span text:style-name="T57">Projekty uchwał Rady Miejskiej (zakres Komisji Inwestycji i Mienia Komunalnego) - opiniowanie.<text:s/></text:span></text:p>
        </text:list-item>
        <text:list-item>
          <text:p text:style-name="P58">Sprawy bieżące, w tym m.in. koncepcja, zamierzenia i pomysły dot. przebudowy wieży widokowej.</text:p>
        </text:list-item>
        <text:list-item>
          <text:p text:style-name="P59">Plany rewitalizacji terenów zielonych.</text:p>
        </text:list-item>
        <text:list-item>
          <text:p text:style-name="P60"><text:span text:style-name="T61">Zamówienia publiczne w okresie od 1 stycznia 2025 do dnia posiedzenia Komisji</text:span></text:p>
        </text:list-item>
        <text:list-item>
          <text:p text:style-name="P62"><text:span text:style-name="T63">Załącznik nr 7 do uchwały budżetowej – zakończone projekty z pozwoleniem na budowę<text:s/></text:span><text:span text:style-name="T64"><text:line-break/>oraz projekty w toku.</text:span></text:p>
        </text:list-item>
        <text:list-item>
          <text:p text:style-name="P65"><text:span text:style-name="T66">Opiniowanie wykonania budżetu za 2025r. w zakresie załącznika nr 7 – wydatki majątkowe (wszystkie pozycje, nie tylko inwestycyjne).</text:span></text:p>
        </text:list-item>
        <text:list-item>
          <text:p text:style-name="P67"><text:span text:style-name="T68">Sprawy bieżące.</text:span></text:p>
        </text:list-item>
      </text:list>
      <text:p text:style-name="P69"/>
      <text:p text:style-name="P70"><text:span text:style-name="T71">CZERWIEC<text:s/></text:span><text:span text:style-name="T72">– 17.06.2025 godz. 17:30 (wtorek)</text:span></text:p>
      <text:list text:style-name="LFO6" text:continue-numbering="true">
        <text:list-item>
          <text:p text:style-name="P73"><text:span text:style-name="T74">Projekty uchwał Rady Miejskiej (zakres Komisji Inwestycji i Mienia Komunalnego) - opiniowanie.<text:s/></text:span></text:p>
        </text:list-item>
        <text:list-item>
          <text:p text:style-name="P75">Przygotowanie raportu półrocznego dotyczącego realizacji inwestycji.</text:p>
        </text:list-item>
        <text:list-item>
          <text:p text:style-name="P76"><text:span text:style-name="T77">Załącznik nr 7 do uchwały budżetowej – stan realizacji poszczególny zadań.</text:span></text:p>
        </text:list-item>
        <text:list-item>
          <text:p text:style-name="P78">Projekt rozbudowy/budowy punktu selektywnego zbierania odpadów komunalnych (PSZOK)<text:s/><text:line-break/>w Mosinie.</text:p>
        </text:list-item>
        <text:list-item>
          <text:p text:style-name="P79"><text:span text:style-name="T80">Zakład Usług Komunalnych sp. z o. o i Przedsiębiorstwo Usług Komunalnych sp. z o.o. - bieżące funkcjonowanie i działania perspektywiczne.</text:span></text:p>
        </text:list-item>
        <text:list-item>
          <text:p text:style-name="P81"><text:span text:style-name="T82">Sprawy bieżące.</text:span></text:p>
        </text:list-item>
      </text:list>
      <text:p text:style-name="P83"/>
      <text:p text:style-name="P84"><text:span text:style-name="T85">SIERPIEŃ<text:s/></text:span><text:span text:style-name="T86">– 7.08.2025 godz. 17:30 (czwartek)</text:span></text:p>
      <text:list text:style-name="LFO7" text:continue-numbering="true">
        <text:list-item>
          <text:p text:style-name="P87">Projekty uchwał Rady Miejskiej (zakres Komisji Inwestycji i Mienia Komunalnego) - opiniowanie.</text:p>
        </text:list-item>
        <text:list-item>
          <text:p text:style-name="P88">Przygotowanie do sezonu jesienno-zimowego (utrzymanie dróg i chodników).</text:p>
        </text:list-item>
        <text:list-item>
          <text:p text:style-name="P89">Plan modernizacji budynków komunalnych w 2026 roku.</text:p>
        </text:list-item>
        <text:list-item>
          <text:p text:style-name="P90"><text:span text:style-name="T91">Sprawozdanie ze sprzedaży i nabywania mienia na dzień 30 czerwca 2025r.</text:span></text:p>
        </text:list-item>
        <text:list-item>
          <text:p text:style-name="P92"><text:span text:style-name="T93">Zamówienia publiczne dot. zadań – Załącznik nr 7 - w okresie od 1 stycznia 2025r.<text:s/></text:span><text:span text:style-name="T94"><text:line-break/></text:span><text:soft-page-break/><text:span text:style-name="T95">do dnia posiedzenia Komisji z podaniem ostatecznych rozstrzygnięć.</text:span></text:p>
        </text:list-item>
        <text:list-item>
          <text:p text:style-name="P96"><text:span text:style-name="T97">Zadania niewygasające - ostateczne sprawozdanie.</text:span></text:p>
        </text:list-item>
        <text:list-item>
          <text:p text:style-name="P98"><text:span text:style-name="T99">Sprawy bieżące.</text:span></text:p>
        </text:list-item>
      </text:list>
      <text:p text:style-name="P100"/>
      <text:p text:style-name="P101"><text:span text:style-name="T102">WRZESIEŃ<text:s/></text:span><text:span text:style-name="T103">– 18.09.2025r godz.17:30</text:span></text:p>
      <text:list text:style-name="LFO8" text:continue-numbering="true">
        <text:list-item>
          <text:p text:style-name="P104"><text:span text:style-name="T105">Projekty uchwał Rady Miejskiej (zakres Komisji Inwestycji i Mienia Komunalnego) - opiniowanie.</text:span></text:p>
        </text:list-item>
        <text:list-item>
          <text:p text:style-name="P106">Raport o stanie dróg po okresie letnim.</text:p>
        </text:list-item>
        <text:list-item>
          <text:p text:style-name="P107"><text:span text:style-name="T108">Realizacja zadań wodociągowych i kanalizacyjnych na terenie gminy przez Aquanet w 2025.</text:span></text:p>
        </text:list-item>
        <text:list-item>
          <text:p text:style-name="P109"><text:span text:style-name="T110">Realizacji inwestycji drogowych - Załącznik nr 7 do uchwały budżetowej.</text:span></text:p>
        </text:list-item>
        <text:list-item>
          <text:p text:style-name="P111"><text:span text:style-name="T112">Sprawy bieżące.</text:span></text:p>
        </text:list-item>
      </text:list>
      <text:p text:style-name="P113"/>
      <text:p text:style-name="P114"><text:span text:style-name="T115">PAŹDZIERNIK –<text:s/></text:span><text:span text:style-name="T116">23.10.2025 r. godz.17:30</text:span></text:p>
      <text:list text:style-name="LFO9" text:continue-numbering="true">
        <text:list-item>
          <text:p text:style-name="P117"><text:span text:style-name="T118">Projekty uchwał Rady Miejskiej (zakres Komisji Inwestycji i Mienia Komunalnego) – opiniowanie.</text:span></text:p>
        </text:list-item>
        <text:list-item>
          <text:p text:style-name="P119"><text:span text:style-name="T120">Przygotowanie budżetu na inwestycje drogowe i komunalne w 2026 roku.</text:span></text:p>
        </text:list-item>
        <text:list-item>
          <text:p text:style-name="P121"><text:span text:style-name="T122">Przygotowanie planów zimowego utrzymania dróg.</text:span></text:p>
        </text:list-item>
        <text:list-item>
          <text:p text:style-name="P123">Analiza kosztów związanych z budową sieci wodociągowej.</text:p>
        </text:list-item>
        <text:list-item>
          <text:p text:style-name="P124">Omówienie potrzeb modernizacyjnych związanych z budynkami użyteczności publicznej.</text:p>
        </text:list-item>
        <text:list-item>
          <text:p text:style-name="P125"><text:span text:style-name="T126">Wstępne założenia Burmistrza w sprawie wprowadzenia do projektu budżetu na 2025r. nowych zadań inwestycyjnych.</text:span></text:p>
        </text:list-item>
        <text:list-item>
          <text:p text:style-name="P127"><text:span text:style-name="T128">Realizacja inwestycji i większych remontów w placówkach oświatowych w 2025r.</text:span></text:p>
        </text:list-item>
        <text:list-item>
          <text:p text:style-name="P129"><text:span text:style-name="T130">Sprawy bieżące.</text:span></text:p>
        </text:list-item>
      </text:list>
      <text:p text:style-name="P131"/>
      <text:p text:style-name="P132"><text:span text:style-name="T133">LISTOPAD –<text:s/></text:span><text:span text:style-name="T134">20.11.2025 r. godz.17:30 (wspólnie z komisją budżetu i finansów)</text:span></text:p>
      <text:list text:style-name="LFO10" text:continue-numbering="true">
        <text:list-item>
          <text:p text:style-name="P135">Projekty uchwał Rady Miejskiej (zakres Komisji Inwestycji i Mienia Komunalnego) - opiniowanie.</text:p>
        </text:list-item>
        <text:list-item>
          <text:p text:style-name="P136">Omówienie inwestycji przewidzianych do zakończenia w grudniu 2025 roku.</text:p>
        </text:list-item>
        <text:list-item>
          <text:p text:style-name="P137">Podsumowanie inwestycji wodno-kanalizacyjnych w 2025 roku.</text:p>
        </text:list-item>
        <text:list-item>
          <text:p text:style-name="P138">Opiniowanie projektu budżetu na 2025r. w zakresie:</text:p>
          <text:list text:continue-numbering="true">
            <text:list-item>
              <text:p text:style-name="P139">załącznika nr 7 – wydatki majątkowe (wszystkie pozycje, nie tylko inwestycyjne)</text:p>
            </text:list-item>
            <text:list-item>
              <text:p text:style-name="P140">planowanej sprzedaży i nabycie mienia.</text:p>
            </text:list-item>
          </text:list>
        </text:list-item>
        <text:list-item>
          <text:p text:style-name="P141">Projekty uchwał Rady Miejskiej (zakres Komisji Inwestycji i Mienia Komunalnego) - opiniowanie.</text:p>
        </text:list-item>
        <text:list-item>
          <text:p text:style-name="P142">Stan infrastruktury melioracyjnej na terenie gminy.</text:p>
        </text:list-item>
        <text:list-item>
          <text:p text:style-name="P143"><text:span text:style-name="T144">Sprawy bieżące.</text:span></text:p>
        </text:list-item>
      </text:list>
      <text:p text:style-name="P145"/>
      <text:p text:style-name="P146"/>
      <text:soft-page-break/>
      <text:p text:style-name="P147"><text:span text:style-name="T148">GRUDZIEŃ –<text:s/></text:span><text:span text:style-name="T149">11.12.2025 r. (czwartek)</text:span></text:p>
      <text:list text:style-name="LFO11" text:continue-numbering="true">
        <text:list-item>
          <text:p text:style-name="P150"><text:span text:style-name="T151">Projekty uchwał Rady Miejskiej (zakres Komisji Inwestycji i Mienia Komunalnego) - opiniowanie.</text:span></text:p>
        </text:list-item>
        <text:list-item>
          <text:p text:style-name="P152"><text:span text:style-name="T153">Sprawozdanie ze sprzedaży i nabywania mienia na dzień 30 listopada 2025r.</text:span></text:p>
        </text:list-item>
        <text:list-item>
          <text:p text:style-name="P154"><text:span text:style-name="T155">Bieżąca realizacja zadań inwestycyjnych – Załącznik nr 7 do uchwały budżetowej.</text:span></text:p>
        </text:list-item>
        <text:list-item>
          <text:p text:style-name="P156"><text:span text:style-name="T157">Zadania niewygasające przechodzące na 2026r.</text:span></text:p>
        </text:list-item>
        <text:list-item>
          <text:p text:style-name="P158">Podsumowanie roku 2025 w zakresie inwestycji.</text:p>
        </text:list-item>
        <text:list-item>
          <text:p text:style-name="P159">Omówienie planów inwestycyjnych na rok 2026.</text:p>
        </text:list-item>
        <text:list-item>
          <text:p text:style-name="P160">Wnioski i rekomendacje dla urzędu gminy dotyczące przyszłych działań inwestycyjnych.</text:p>
        </text:list-item>
        <text:list-item>
          <text:p text:style-name="P161"><text:span text:style-name="T162">Sprawy bieżące.</text:span></text:p>
        </text:list-item>
      </text:list>
      <text:p text:style-name="P163"/>
      <text:p text:style-name="P164">Przewodniczący</text:p>
      <text:p text:style-name="P165">Komisji Inwestycji i Mienia Komunalnego</text:p>
      <text:p text:style-name="P166">Mateusz Fabisiak</text:p>
      <text:p text:style-name="P167"><text:tab/><text:tab/><text:tab/><text:tab/><text:tab/><text:tab/><text:tab/><text:tab/><text:s text:c="5"/></text:p>
      <text:p text:style-name="P168"/>
      <text:p text:style-name="P169"><text:span text:style-name="T170">Mosina,<text:s/></text:span><text:span text:style-name="T171">30</text:span><text:span text:style-name="T172">.01.2025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Aptos Narrow"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eusz Fabisiak</dc:creator>
    <meta:creation-date>2022-01-24T08:20:00Z</meta:creation-date>
    <dc:date>2025-02-02T09:36:00Z</dc:date>
    <meta:print-date>2023-01-16T14:18:00Z</meta:print-date>
    <meta:template xlink:href="Normal.dotm" xlink:type="simple"/>
    <meta:editing-cycles>15</meta:editing-cycles>
    <meta:editing-duration>PT112680S</meta:editing-duration>
    <meta:document-statistic meta:page-count="4" meta:paragraph-count="11" meta:word-count="834" meta:character-count="5827" meta:row-count="41" meta:non-whitespace-character-count="5004"/>
  </office:meta>
</office:document-meta>
</file>