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 style:list-style-name="L1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1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 style:list-style-name="L2">
      <style:paragraph-properties fo:margin-top="0cm" fo:margin-bottom="0cm" fo:line-height="150%" fo:text-align="start" style:justify-single-word="false" fo:orphans="2" fo:widows="2" fo:padding="0cm" fo:border="none"/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d2d2d" style:font-name="Arial" fo:font-size="12pt" fo:letter-spacing="normal" fo:font-style="normal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T2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 Komisji Ochrony Środowiska, Planowania Przestrzennego <text:line-break/>i Bezpieczeństwa za okres 1.01.2024r. - 31.12.2024r.</text:p>
      <text:p text:style-name="P2"/>
      <text:p text:style-name="P4">W okresie 1.01.2024r. - 31.12.2024r. Komisja Ochrony Środowiska, Planowania Przestrzennego i Bezpieczeństwa pracowała w następującym składzie: </text:p>
      <text:p text:style-name="P4">w okresie od 1.01. - 30.04.2024r. (kadencja 2018 - 2023)</text:p>
      <text:list xml:id="list6734043736872824084" text:style-name="L1">
        <text:list-item>
          <text:p text:style-name="P5">Elżbieta Jarecka – przewodnicząca,</text:p>
        </text:list-item>
        <text:list-item>
          <text:p text:style-name="P5">Ziemowit Maląg – z-ca przewodniczącej,</text:p>
        </text:list-item>
        <text:list-item>
          <text:p text:style-name="P5">Agnieszka Gorzyńska,</text:p>
        </text:list-item>
        <text:list-item>
          <text:p text:style-name="P5">Łukasz Kasprowicz,</text:p>
        </text:list-item>
        <text:list-item>
          <text:p text:style-name="P5">Michał Kleiber,</text:p>
        </text:list-item>
        <text:list-item>
          <text:p text:style-name="P5">Marcin Ługawiak,</text:p>
        </text:list-item>
        <text:list-item>
          <text:p text:style-name="P5">Witold Ostrowicz ,</text:p>
        </text:list-item>
        <text:list-item>
          <text:p text:style-name="P5">Maciej Patela,</text:p>
        </text:list-item>
        <text:list-item>
          <text:p text:style-name="P5">Andrzej Raźny,</text:p>
        </text:list-item>
        <text:list-item>
          <text:p text:style-name="P5">Mieczysław Rożek</text:p>
        </text:list-item>
        <text:list-item>
          <text:p text:style-name="P7">Ryszard Rybicki,</text:p>
        </text:list-item>
        <text:list-item>
          <text:p text:style-name="P7">Jolanta Szymczak,</text:p>
        </text:list-item>
        <text:list-item>
          <text:p text:style-name="P7">Piotr Wilanowski ,</text:p>
        </text:list-item>
      </text:list>
      <text:p text:style-name="P3">natomiast w okresie 7.05. - 31.12.2024r. (kadencja 2024 - 2029)</text:p>
      <text:list xml:id="list3007890057636650439" text:style-name="L2">
        <text:list-item>
          <text:p text:style-name="P17">Elżbieta Jarecka – przewodnicząca,</text:p>
        </text:list-item>
        <text:list-item>
          <text:p text:style-name="P17">Maciej Patela - z-a przewodniczącej,</text:p>
        </text:list-item>
        <text:list-item>
          <text:p text:style-name="P17">Mateusz Fabisiak,</text:p>
        </text:list-item>
        <text:list-item>
          <text:p text:style-name="P17">Jerzy Falbierski,</text:p>
        </text:list-item>
        <text:list-item>
          <text:p text:style-name="P17">Zbigniew Grygier,</text:p>
        </text:list-item>
        <text:list-item>
          <text:p text:style-name="P17">Rafał Łakomy,</text:p>
        </text:list-item>
        <text:list-item>
          <text:p text:style-name="P17">Marcin Paetz,</text:p>
        </text:list-item>
        <text:list-item>
          <text:p text:style-name="P17">Ryszard Rybicki,</text:p>
        </text:list-item>
        <text:list-item>
          <text:p text:style-name="P17">Jolanta Szymczak.</text:p>
        </text:list-item>
      </text:list>
      <text:p text:style-name="P9"/>
      <text:p text:style-name="P4">Komisja odbyła 13 posiedzeń (4 w kadencji 2018-2023 i 9 w kadencji 2024-2029) wszystkie w trybie stacjonarnym, w tym 2 wspólne . Posiedzenia; jedno z Komisją Oświaty, Sprawa Społecznych i Promocji oraz jedno z Komisją Budżetu i Finansów. Odbyły się dwa posiedzenia wyjazdowe; pierwsze w Daszewicach – zaopiniowanie MPZP pn. „Dolina Kopla”, drugie w sali konferencyjnej WPN przy omawianiu współpracy.</text:p>
      <text:p text:style-name="P11"><text:span text:style-name="T4">Komisja na swych posiedzeniach omówiła przedłożone przez Burmistrza projekty uchwał oraz przyjęła 127</text:span><text:span text:style-name="T6"> </text:span><text:span text:style-name="T4">wniosków. </text:span></text:p>
      <text:p text:style-name="P11"><text:soft-page-break/><text:span text:style-name="T2">Średnia frekwencja na posiedzeniach Komisji wyniosła w okresie:</text:span></text:p>
      <text:p text:style-name="P11"><text:span text:style-name="T2"><text:tab/><text:tab/>1.01. - 30.04.2024r. (kadencja 2018 – 2023) <text:tab/>-78,8 %,</text:span></text:p>
      <text:p text:style-name="P4"><text:span text:style-name="T2"><text:tab/><text:tab/>7.05. - 31.12.2024r. (kadencja 2024 – 2029) <text:tab/>-91,4%</text:span></text:p>
      <text:p text:style-name="P8"/>
      <text:p text:style-name="P4">Komisja pracowała zgodnie z przyjętym Planem pracy, a więc zajmowała się <text:s/>następującymi <text:s text:c="2"/>tematami: </text:p>
      <text:list xml:id="list2014828770896805934" text:style-name="L3">
        <text:list-item>
          <text:list>
            <text:list-item>
              <text:p text:style-name="P6">procedowanie i opiniowanie przedkładanych uchwał,</text:p>
            </text:list-item>
            <text:list-item>
              <text:p text:style-name="P6">zwierzęta dzikie i ich odłów,</text:p>
            </text:list-item>
            <text:list-item>
              <text:p text:style-name="P6">Wielkopolski Park Narodowy współpraca z Gminą Mosina,</text:p>
            </text:list-item>
            <text:list-item>
              <text:p text:style-name="P6">EKO Mosina – działania proekologiczne,</text:p>
            </text:list-item>
            <text:list-item>
              <text:p text:style-name="P6">zagospodarowanie wód deszczowych na działkach,</text:p>
            </text:list-item>
            <text:list-item>
              <text:p text:style-name="P6">utrzymanie zieleni w gminie,</text:p>
            </text:list-item>
            <text:list-item>
              <text:p text:style-name="P6">bezpieczeństwo na drogach,</text:p>
            </text:list-item>
            <text:list-item>
              <text:p text:style-name="P6">Państwowe Gospodarstwo Wodne Wody polskie – działania podejmowane na terenie gminy Mosina,</text:p>
            </text:list-item>
            <text:list-item>
              <text:p text:style-name="P6">możliwości wykorzystania wód na terenie gminy Mosina e celach turystycznych,</text:p>
            </text:list-item>
            <text:list-item>
              <text:p text:style-name="P6">zaawansowanie prac nad planem ogólnym oraz planami zagospodarowania przestrzennego,</text:p>
            </text:list-item>
            <text:list-item>
              <text:p text:style-name="P6">utrzymanie porządku i czystości na terenie gminy Mosina,</text:p>
            </text:list-item>
            <text:list-item>
              <text:p text:style-name="P6">zarządzanie kryzysowe,</text:p>
            </text:list-item>
            <text:list-item>
              <text:p text:style-name="P6">monitoring w gminie,</text:p>
            </text:list-item>
            <text:list-item>
              <text:p text:style-name="P6">problemami zgłaszanymi przez mieszkańców.</text:p>
            </text:list-item>
          </text:list>
        </text:list-item>
      </text:list>
      <text:p text:style-name="P10"/>
      <text:p text:style-name="P11"><text:span text:style-name="T4">Na posiedzenia komisji każdorazowo zapraszano Burmistrza oraz jeśli wymagał tego omawiany temat, osoby kompetentne z instytucji zewnętrznych. Przedstawiciele instytucji <text:s/>zewnętrznych, którzy wzięli udział w posiedzeniach Komisji to, przedstawiciele: </text:span><text:span text:style-name="Strong_20_Emphasis"><text:span text:style-name="T3">Wielkopolskiego Parku Narodowego oraz przedstawiciel RZGW – Zlewnia w Poznaniu.</text:span></text:span></text:p>
      <text:p text:style-name="P11"><text:span text:style-name="Strong_20_Emphasis"><text:span text:style-name="T3"/></text:span></text:p>
      <text:p text:style-name="P12"><text:span text:style-name="Strong_20_Emphasis"><text:span text:style-name="T1">Posiedzenia komisji były nagrywane i protokołowane.</text:span></text:span></text:p>
      <text:p text:style-name="P12"><text:span text:style-name="Strong_20_Emphasis"><text:span text:style-name="T1"/></text:span></text:p>
      <text:p text:style-name="P13"><text:tab/><text:tab/><text:tab/><text:tab/><text:tab/><text:tab/><text:tab/> <text:s text:c="6"/><text:span text:style-name="T5">Przewodnicząca Komisji Ochrony Środowiska,</text:span></text:p>
      <text:p text:style-name="P14"><text:tab/><text:tab/><text:tab/><text:tab/><text:tab/><text:tab/><text:tab/> <text:s text:c="7"/>Planowania Przestrzennego i Bezpieczeństwa</text:p>
      <text:p text:style-name="P15"/>
      <text:p text:style-name="P14"><text:tab/><text:tab/><text:tab/><text:tab/><text:tab/><text:tab/><text:tab/><text:tab/><text:tab/> <text:s text:c="4"/>Elżbieta Jarecka</text:p>
      <text:p text:style-name="P14"/>
      <text:p text:style-name="P16">Mosina, 14.01.2025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6T15:37:15.80</meta:creation-date>
    <dc:date>2025-01-14T09:50:59.42</dc:date>
    <meta:editing-duration>P2DT7H14M47S</meta:editing-duration>
    <meta:editing-cycles>12</meta:editing-cycles>
    <meta:generator>OpenOffice/4.1.1$Win32 OpenOffice.org_project/411m6$Build-9775</meta:generator>
    <meta:print-date>2023-01-17T11:06:40.62</meta:print-date>
    <meta:document-statistic meta:table-count="0" meta:image-count="0" meta:object-count="0" meta:page-count="2" meta:paragraph-count="52" meta:word-count="393" meta:character-count="2841"/>
  </office:meta>
</office:document-meta>
</file>