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Arial"/>
    </style:style>
    <style:style style:name="P2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2" style:parent-style-name="Standard" style:family="paragraph">
      <style:paragraph-properties fo:text-align="justify"/>
      <style:text-properties style:font-name="Arial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StrongEmphasis" style:family="text">
      <style:text-properties style:font-name="Arial" style:font-name-complex="Calibri" fo:font-weight="normal" style:font-weight-asian="normal" style:font-weight-complex="normal" fo:color="#2D2D2D" style:language-asian="pl" style:country-asian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/>
    </style:style>
    <style:style style:name="T48" style:parent-style-name="Domyślnaczcionkaakapitu" style:family="text">
      <style:text-properties style:font-name="Arial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4pt" style:font-size-asian="14pt" style:font-size-complex="14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T54" style:parent-style-name="Domyślnaczcionkaakapitu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Sprawozdanie z prac Komisji Ochrony Środowiska, Planowania Przestrzennego<text:s/><text:line-break/>i Bezpieczeństwa za okres 1.01.2023r. - 31.12.2023r.</text:p>
      <text:p text:style-name="P2"/>
      <text:p text:style-name="P3">W roku 2023 Komisja Ochrony Środowiska, Planowania Przestrzennego i Bezpieczeństwa pracowała w następującym składzie:</text:p>
      <text:list text:style-name="LFO1" text:continue-numbering="true">
        <text:list-item>
          <text:p text:style-name="P4">Agnieszka Gorzyńska,</text:p>
        </text:list-item>
        <text:list-item>
          <text:p text:style-name="P5">Elżbieta Jarecka – przewodnicząca Komisji,</text:p>
        </text:list-item>
        <text:list-item>
          <text:p text:style-name="P6">Łukasz Kasprowicz,</text:p>
        </text:list-item>
        <text:list-item>
          <text:p text:style-name="P7">Michał Kleiber,</text:p>
        </text:list-item>
        <text:list-item>
          <text:p text:style-name="P8">Marcin Ługawiak,</text:p>
        </text:list-item>
        <text:list-item>
          <text:p text:style-name="P9">Ziemowit Maląg – z-ca przewodniczącej,</text:p>
        </text:list-item>
        <text:list-item>
          <text:p text:style-name="P10">Witold Ostrowicz (od dnia 26.01.2023r.),</text:p>
        </text:list-item>
        <text:list-item>
          <text:p text:style-name="P11">Maciej Patela,</text:p>
        </text:list-item>
        <text:list-item>
          <text:p text:style-name="P12">Andrzej Raźny,</text:p>
        </text:list-item>
        <text:list-item>
          <text:p text:style-name="P13">Mieczysław Rożek</text:p>
        </text:list-item>
        <text:list-item>
          <text:p text:style-name="P14">Ryszard Rybicki,</text:p>
        </text:list-item>
        <text:list-item>
          <text:p text:style-name="P15">Jolanta Szymczak,</text:p>
        </text:list-item>
        <text:list-item>
          <text:p text:style-name="P16">Piotr Wilanowski ( od dnia 30.03.2023r.).</text:p>
        </text:list-item>
      </text:list>
      <text:p text:style-name="P17"/>
      <text:p text:style-name="P18">Komisja odbyła 13 posiedzeń wszystkie w trybie stacjonarnym, w tym 2 posiedzenia <text:s/>wspólne z Komisją Budżetu i Finansów, Komisją Inwestycji i Mienia Komunalnego oraz Komisją Oświaty, Sprawa Społecznych i Promocji.</text:p>
      <text:p text:style-name="P19"><text:span text:style-name="T20">Komisja na swych posiedzeniach omówiła 34 przedłożone przez Burmistrza projekty uchwał oraz przyjęła 58 wniosków. Średnia frekwencja na posiedzeniach Komisji wyniosła <text:s/>81,8 %.</text:span></text:p>
      <text:p text:style-name="P21"/>
      <text:p text:style-name="P22">Komisja pracowała zgodnie z przyjętym Planem pracy i zajmowała się tematami:</text:p>
      <text:list text:style-name="LFO2" text:continue-numbering="true">
        <text:list-item>
          <text:list>
            <text:list-item>
              <text:p text:style-name="P23">procedowania i opiniowania przedkładanych uchwał,</text:p>
            </text:list-item>
            <text:list-item>
              <text:p text:style-name="P24">planami zagospodarowania przestrzennego,</text:p>
            </text:list-item>
            <text:list-item>
              <text:p text:style-name="P25">zanieczyszczeniem powietrza w gminie i działaniami proekologicznymi,</text:p>
            </text:list-item>
            <text:list-item>
              <text:p text:style-name="P26">utrzymaniem zieleni w gminie,</text:p>
            </text:list-item>
            <text:list-item>
              <text:p text:style-name="P27">Krajowym Programem Oczyszczania Ścieków Komunalnych,</text:p>
            </text:list-item>
            <text:list-item>
              <text:p text:style-name="P28">eutrofizacją wód Glinianek,</text:p>
            </text:list-item>
            <text:list-item>
              <text:p text:style-name="P29">lasami ochronnymi oraz lasami o zwiększonej funkcji społecznej,</text:p>
            </text:list-item>
            <text:list-item>
              <text:p text:style-name="P30">bezpieczeństwem w gminie oraz zarządzaniem kryzysowym,</text:p>
            </text:list-item>
            <text:list-item>
              <text:p text:style-name="P31">wycofywaniem wyrobów zawierających azbest,</text:p>
            </text:list-item>
            <text:list-item>
              <text:p text:style-name="P32">programami dotacyjnymi do wymiany źródeł ogrzewania i termomodernizacji,</text:p>
            </text:list-item>
            <text:list-item>
              <text:p text:style-name="P33">utrzymaniem porządku i czystości na terenie gminy,</text:p>
            </text:list-item>
            <text:list-item>
              <text:p text:style-name="P34">ochroną ujęcia wody,</text:p>
            </text:list-item>
            <text:list-item>
              <text:p text:style-name="P35">problemami zgłaszanymi przez mieszkańców.</text:p>
            </text:list-item>
          </text:list>
        </text:list-item>
      </text:list>
      <text:p text:style-name="P36"/>
      <text:p text:style-name="P37">Na posiedzenia komisji każdorazowo zapraszano Burmistrza oraz jeśli wymagał tego omawiany temat, osoby kompetentne z instytucji zewnętrznych. Przedstawiciele instytucji <text:s/>zewnętrznych, którzy wzięli udział w posiedzeniach Komisji to, przedstawiciele: Mosińskiego Alarmu Smogowego, Nadleśnictw Babki i Konstantynowo, Komendant Policji w Mosinie, Ochotniczych Straży Pożarnych z terenu Gminy oraz Spółki Aquanet S.A.</text:p>
      <text:p text:style-name="P38"/>
      <text:p text:style-name="P39"><text:span text:style-name="T40">Posiedzenia komisji były nagrywane i protokołowane.</text:span></text:p>
      <text:p text:style-name="P41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</text:span><text:span text:style-name="T49">Przewodnicząca Komisji Ochrony Środowiska,</text:span></text:p>
      <text:p text:style-name="P50"><text:tab/><text:tab/><text:tab/><text:tab/><text:tab/><text:tab/><text:tab/><text:s text:c="8"/>Planowania Przestrzennego i Bezpieczeństwa</text:p>
      <text:p text:style-name="P51"/>
      <text:p text:style-name="P52"><text:tab/><text:tab/><text:tab/><text:tab/><text:tab/><text:tab/><text:tab/><text:tab/><text:tab/><text:s text:c="5"/>Elżbieta Jarecka</text:p>
      <text:p text:style-name="P53"/>
      <text:p text:style-name="Standard"><text:span text:style-name="T54">Mosina, 7.12.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Sokołowski</meta:initial-creator>
    <dc:creator>Piotr Sokołowski</dc:creator>
    <meta:creation-date>2024-01-19T06:23:00Z</meta:creation-date>
    <dc:date>2024-01-19T06:23:00Z</dc:date>
    <meta:print-date>2023-01-17T11:0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7" meta:character-count="2288" meta:row-count="16" meta:non-whitespace-character-count="1965"/>
  </office:meta>
</office:document-meta>
</file>