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bullet text:level="1" text:style-name="WW_CharLFO3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6LVL2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6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6LVL4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6LVL5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6LVL6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6LVL7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6LVL8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6LVL9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style:font-name="Arial" fo:font-size="10pt" style:font-size-asian="10pt" style:font-size-complex="10pt"/>
    </style:style>
    <style:style style:name="P2" style:parent-style-name="Akapitzlistą" style:list-style-name="WWNum8" style:family="paragraph">
      <style:paragraph-properties fo:margin-bottom="0in"/>
      <style:text-properties style:font-name="Arial" fo:font-size="9pt" style:font-size-asian="9pt" style:font-size-complex="9pt"/>
    </style:style>
    <style:style style:name="P3" style:parent-style-name="Akapitzlistą" style:list-style-name="WWNum8" style:family="paragraph">
      <style:paragraph-properties fo:margin-bottom="0in"/>
      <style:text-properties style:font-name="Arial" fo:font-size="9pt" style:font-size-asian="9pt" style:font-size-complex="9pt"/>
    </style:style>
    <style:style style:name="P4" style:parent-style-name="Akapitzlistą" style:list-style-name="WWNum8" style:family="paragraph">
      <style:paragraph-properties fo:margin-bottom="0in"/>
      <style:text-properties style:font-name="Arial" fo:font-size="9pt" style:font-size-asian="9pt" style:font-size-complex="9pt"/>
    </style:style>
    <style:style style:name="P5" style:parent-style-name="Akapitzlistą" style:list-style-name="WWNum8" style:family="paragraph">
      <style:paragraph-properties fo:margin-bottom="0in"/>
      <style:text-properties style:font-name="Arial" fo:font-size="9pt" style:font-size-asian="9pt" style:font-size-complex="9pt"/>
    </style:style>
    <style:style style:name="P6" style:parent-style-name="Akapitzlistą" style:list-style-name="WWNum8" style:family="paragraph">
      <style:paragraph-properties fo:margin-bottom="0in"/>
      <style:text-properties style:font-name="Arial" fo:font-size="9pt" style:font-size-asian="9pt" style:font-size-complex="9pt"/>
    </style:style>
    <style:style style:name="P7" style:parent-style-name="Akapitzlistą" style:list-style-name="WWNum8" style:family="paragraph">
      <style:paragraph-properties fo:margin-bottom="0in"/>
      <style:text-properties style:font-name="Arial" fo:font-size="9pt" style:font-size-asian="9pt" style:font-size-complex="9pt"/>
    </style:style>
    <style:style style:name="P8" style:parent-style-name="Akapitzlistą" style:list-style-name="WWNum8" style:family="paragraph">
      <style:paragraph-properties fo:margin-bottom="0in"/>
      <style:text-properties style:font-name="Arial" fo:font-size="9pt" style:font-size-asian="9pt" style:font-size-complex="9pt"/>
    </style:style>
    <style:style style:name="P9" style:parent-style-name="Akapitzlistą" style:list-style-name="WWNum8" style:family="paragraph">
      <style:paragraph-properties fo:margin-bottom="0in"/>
      <style:text-properties style:font-name="Arial" fo:font-size="9pt" style:font-size-asian="9pt" style:font-size-complex="9pt"/>
    </style:style>
    <style:style style:name="P10" style:parent-style-name="Akapitzlistą" style:list-style-name="WWNum8" style:family="paragraph">
      <style:paragraph-properties fo:margin-bottom="0in"/>
      <style:text-properties style:font-name="Arial" fo:font-size="9pt" style:font-size-asian="9pt" style:font-size-complex="9pt"/>
    </style:style>
    <style:style style:name="P11" style:parent-style-name="Akapitzlistą" style:list-style-name="WWNum8" style:family="paragraph">
      <style:paragraph-properties fo:margin-bottom="0in"/>
      <style:text-properties style:font-name="Arial" fo:font-size="9pt" style:font-size-asian="9pt" style:font-size-complex="9pt"/>
    </style:style>
    <style:style style:name="P12" style:parent-style-name="Akapitzlistą" style:list-style-name="WWNum8" style:family="paragraph">
      <style:paragraph-properties fo:margin-bottom="0in"/>
      <style:text-properties style:font-name="Arial" fo:font-size="9pt" style:font-size-asian="9pt" style:font-size-complex="9pt"/>
    </style:style>
    <style:style style:name="P13" style:parent-style-name="Akapitzlistą" style:list-style-name="WWNum8" style:family="paragraph">
      <style:paragraph-properties fo:margin-bottom="0in"/>
      <style:text-properties style:font-name="Arial" fo:font-size="9pt" style:font-size-asian="9pt" style:font-size-complex="9pt"/>
    </style:style>
    <style:style style:name="P14" style:parent-style-name="Textbody" style:family="paragraph">
      <style:paragraph-properties fo:margin-bottom="0in"/>
      <style:text-properties style:font-name="Arial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bottom="0in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Akapitzlistą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18" style:parent-style-name="Standard" style:list-style-name="LFO35" style:family="paragraph">
      <style:paragraph-properties fo:margin-bottom="0.0305in" fo:line-height="100%"/>
      <style:text-properties style:font-name="Arial" style:font-name-complex="Calibri" fo:font-size="9pt" style:font-size-asian="9pt" style:font-size-complex="9pt"/>
    </style:style>
    <style:style style:name="P19" style:parent-style-name="Standard" style:list-style-name="LFO35" style:family="paragraph">
      <style:paragraph-properties fo:margin-bottom="0in"/>
      <style:text-properties style:font-name="Arial" style:font-name-complex="Calibri" fo:font-size="9pt" style:font-size-asian="9pt" style:font-size-complex="9pt"/>
    </style:style>
    <style:style style:name="P20" style:parent-style-name="Standard" style:list-style-name="LFO35" style:family="paragraph">
      <style:paragraph-properties fo:margin-bottom="0in"/>
      <style:text-properties style:font-name="Arial" style:font-name-complex="Calibri" fo:font-size="9pt" style:font-size-asian="9pt" style:font-size-complex="9pt"/>
    </style:style>
    <style:style style:name="P21" style:parent-style-name="Akapitzlistą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22" style:parent-style-name="Akapitzlistą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23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24" style:parent-style-name="Akapitzlistą" style:list-style-name="LFO35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2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6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Akapitzlistą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28" style:parent-style-name="Standard" style:list-style-name="LFO35" style:family="paragraph">
      <style:paragraph-properties fo:margin-bottom="0.0305in" fo:line-height="100%"/>
      <style:text-properties style:font-name="Arial" style:font-name-complex="Calibri" fo:font-size="9pt" style:font-size-asian="9pt" style:font-size-complex="9pt"/>
    </style:style>
    <style:style style:name="P29" style:parent-style-name="Standard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30" style:parent-style-name="Textbody" style:list-style-name="LFO35" style:family="paragraph">
      <style:paragraph-properties fo:margin-bottom="0.0027in" fo:line-height="100%"/>
    </style:style>
    <style:style style:name="T31" style:parent-style-name="Domyślnaczcionkaakapitu" style:family="text">
      <style:text-properties style:font-name="Arial" style:font-name-complex="Calibri" fo:color="#000000" fo:font-size="9pt" style:font-size-asian="9pt" style:font-size-complex="9pt"/>
    </style:style>
    <style:style style:name="T32" style:parent-style-name="Domyślnaczcionkaakapitu" style:family="text">
      <style:text-properties style:font-name="Arial" fo:color="#000000" fo:font-size="9pt" style:font-size-asian="9pt" style:font-size-complex="9pt"/>
    </style:style>
    <style:style style:name="P33" style:parent-style-name="Textbody" style:list-style-name="LFO35" style:family="paragraph">
      <style:paragraph-properties fo:margin-bottom="0.0027in" fo:line-height="100%"/>
      <style:text-properties style:font-name="Arial" fo:color="#000000" fo:font-size="9pt" style:font-size-asian="9pt" style:font-size-complex="9pt"/>
    </style:style>
    <style:style style:name="P34" style:parent-style-name="Akapitzlistą" style:list-style-name="LFO35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P36" style:parent-style-name="Akapitzlistą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37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3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0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" style:parent-style-name="Akapitzlistą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42" style:parent-style-name="Standard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43" style:parent-style-name="Standard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44" style:parent-style-name="Standard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45" style:parent-style-name="Standard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46" style:parent-style-name="Akapitzlistą" style:list-style-name="LFO35" style:family="paragraph">
      <style:paragraph-properties fo:margin-bottom="0in" fo:line-height="100%"/>
      <style:text-properties style:font-name="Arial" style:font-name-asian="Times New Roman" style:font-name-complex="Calibri" fo:font-size="9pt" style:font-size-asian="9pt" style:font-size-complex="9pt" style:language-asian="pl" style:country-asian="PL"/>
    </style:style>
    <style:style style:name="P47" style:parent-style-name="Akapitzlistą" style:list-style-name="LFO35" style:family="paragraph">
      <style:paragraph-properties fo:margin-bottom="0in" fo:line-height="100%"/>
      <style:text-properties style:font-name="Arial" style:font-name-asian="Times New Roman" style:font-name-complex="Calibri" fo:font-size="9pt" style:font-size-asian="9pt" style:font-size-complex="9pt" style:language-asian="pl" style:country-asian="PL"/>
    </style:style>
    <style:style style:name="P48" style:parent-style-name="Akapitzlistą" style:list-style-name="LFO35" style:family="paragraph">
      <style:paragraph-properties fo:margin-bottom="0.0708in" fo:line-height="100%"/>
      <style:text-properties style:font-name="Arial" style:font-name-complex="Calibri" fo:font-size="9pt" style:font-size-asian="9pt" style:font-size-complex="9pt"/>
    </style:style>
    <style:style style:name="P49" style:parent-style-name="Akapitzlistą" style:family="paragraph">
      <style:paragraph-properties fo:margin-bottom="0.0708in" fo:line-height="100%" fo:margin-left="0in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50" style:parent-style-name="Akapitzlistą" style:family="paragraph">
      <style:paragraph-properties fo:margin-bottom="0.0708in" fo:line-height="100%" fo:margin-left="0in">
        <style:tab-stops/>
      </style:paragraph-properties>
    </style:style>
    <style:style style:name="T51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Akapitzlistą" style:list-style-name="LFO35" style:family="paragraph">
      <style:paragraph-properties fo:margin-bottom="0.0305in" fo:line-height="100%"/>
      <style:text-properties style:font-name="Arial" style:font-name-complex="Calibri" fo:font-size="9pt" style:font-size-asian="9pt" style:font-size-complex="9pt"/>
    </style:style>
    <style:style style:name="P53" style:parent-style-name="Standard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54" style:parent-style-name="Akapitzlistą" style:list-style-name="LFO35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Arial" style:font-name-asian="Times New Roman" style:font-name-complex="Calibri" fo:color="#222222" fo:font-size="9pt" style:font-size-asian="9pt" style:font-size-complex="9pt" style:language-asian="pl" style:country-asian="PL"/>
    </style:style>
    <style:style style:name="P56" style:parent-style-name="Akapitzlistą" style:list-style-name="LFO35" style:family="paragraph">
      <style:paragraph-properties fo:margin-bottom="0in" fo:line-height="100%" fo:background-color="#FFFFFF"/>
      <style:text-properties style:font-name="Arial" style:font-name-complex="Calibri" fo:font-size="9pt" style:font-size-asian="9pt" style:font-size-complex="9pt"/>
    </style:style>
    <style:style style:name="P57" style:parent-style-name="Akapitzlistą" style:list-style-name="LFO35" style:family="paragraph">
      <style:paragraph-properties fo:margin-bottom="0in" fo:line-height="200%" fo:background-color="#FFFFFF"/>
      <style:text-properties style:font-name="Arial" style:font-name-complex="Calibri" fo:font-size="9pt" style:font-size-asian="9pt" style:font-size-complex="9pt"/>
    </style:style>
    <style:style style:name="P58" style:parent-style-name="Akapitzlistą" style:family="paragraph">
      <style:paragraph-properties fo:margin-bottom="0in" fo:line-height="200%" fo:margin-left="0in" fo:background-color="#FFFFFF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59" style:parent-style-name="Akapitzlistą" style:family="paragraph">
      <style:paragraph-properties fo:margin-bottom="0in" fo:line-height="200%" fo:margin-left="0in" fo:background-color="#FFFFFF">
        <style:tab-stops/>
      </style:paragraph-properties>
    </style:style>
    <style:style style:name="T60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Akapitzlistą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63" style:parent-style-name="Standard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64" style:parent-style-name="Standard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65" style:parent-style-name="Akapitzlistą" style:list-style-name="LFO35" style:family="paragraph">
      <style:paragraph-properties fo:margin-bottom="0.0305in" fo:line-height="100%"/>
      <style:text-properties style:font-name="Arial" style:font-name-complex="Calibri" fo:font-size="9pt" style:font-size-asian="9pt" style:font-size-complex="9pt"/>
    </style:style>
    <style:style style:name="P66" style:parent-style-name="Akapitzlistą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67" style:parent-style-name="Akapitzlistą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68" style:parent-style-name="Akapitzlistą" style:list-style-name="LFO35" style:family="paragraph">
      <style:paragraph-properties fo:margin-bottom="0.0708in" fo:line-height="100%"/>
      <style:text-properties style:font-name="Arial" style:font-name-complex="Calibri" fo:font-size="9pt" style:font-size-asian="9pt" style:font-size-complex="9pt"/>
    </style:style>
    <style:style style:name="P69" style:parent-style-name="Akapitzlistą" style:family="paragraph">
      <style:paragraph-properties fo:margin-bottom="0.0708in" fo:line-height="100%" fo:margin-left="0in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70" style:parent-style-name="Akapitzlistą" style:family="paragraph">
      <style:paragraph-properties fo:margin-bottom="0.0708in" fo:line-height="100%" fo:margin-left="0in">
        <style:tab-stops/>
      </style:paragraph-properties>
    </style:style>
    <style:style style:name="T71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2" style:parent-style-name="Akapitzlistą" style:list-style-name="LFO35" style:family="paragraph">
      <style:paragraph-properties fo:margin-bottom="0.0305in" fo:line-height="100%"/>
      <style:text-properties style:font-name="Arial" style:font-name-complex="Calibri" fo:font-size="9pt" style:font-size-asian="9pt" style:font-size-complex="9pt"/>
    </style:style>
    <style:style style:name="P73" style:parent-style-name="Standard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74" style:parent-style-name="Standard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75" style:parent-style-name="Akapitzlistą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76" style:parent-style-name="Standard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77" style:parent-style-name="Akapitzlistą" style:list-style-name="LFO35" style:family="paragraph">
      <style:paragraph-properties fo:margin-bottom="0.0305in" fo:line-height="100%"/>
      <style:text-properties style:font-name="Arial" style:font-name-complex="Calibri" fo:font-size="9pt" style:font-size-asian="9pt" style:font-size-complex="9pt"/>
    </style:style>
    <style:style style:name="P78" style:parent-style-name="Akapitzlistą" style:list-style-name="LFO35" style:family="paragraph">
      <style:paragraph-properties fo:line-height="100%"/>
      <style:text-properties style:font-name="Arial" style:font-name-complex="Calibri" fo:font-size="9pt" style:font-size-asian="9pt" style:font-size-complex="9pt"/>
    </style:style>
    <style:style style:name="P79" style:parent-style-name="Akapitzlistą" style:family="paragraph">
      <style:paragraph-properties fo:line-height="100%" fo:margin-left="0in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80" style:parent-style-name="Akapitzlistą" style:family="paragraph">
      <style:paragraph-properties fo:line-height="100%" fo:margin-left="0in">
        <style:tab-stops/>
      </style:paragraph-properties>
    </style:style>
    <style:style style:name="T81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2" style:parent-style-name="Akapitzlistą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83" style:parent-style-name="Akapitzlistą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84" style:parent-style-name="Akapitzlistą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85" style:parent-style-name="Akapitzlistą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88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8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90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1" style:parent-style-name="Akapitzlistą" style:list-style-name="LFO35" style:family="paragraph">
      <style:paragraph-properties fo:margin-bottom="0in"/>
      <style:text-properties style:font-name="Arial" style:font-name-complex="Calibri" fo:font-size="9pt" style:font-size-asian="9pt" style:font-size-complex="9pt"/>
    </style:style>
    <style:style style:name="P92" style:parent-style-name="Standard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93" style:parent-style-name="Standard" style:list-style-name="LFO35" style:family="paragraph">
      <style:paragraph-properties fo:margin-bottom="0in" fo:line-height="100%"/>
      <style:text-properties style:font-name="Arial" style:font-name-asian="Times New Roman" style:font-name-complex="Calibri" fo:color="#222222" fo:font-size="9pt" style:font-size-asian="9pt" style:font-size-complex="9pt" style:language-asian="pl" style:country-asian="PL"/>
    </style:style>
    <style:style style:name="P94" style:parent-style-name="Textbody" style:list-style-name="LFO35" style:family="paragraph">
      <style:paragraph-properties fo:margin-top="0.0402in" fo:margin-bottom="0.0402in" fo:line-height="100%" fo:background-color="#FFFFFF"/>
      <style:text-properties style:font-name="Arial" style:font-name-asian="Times New Roman" style:font-name-complex="Calibri" fo:color="#222222" fo:font-size="9pt" style:font-size-asian="9pt" style:font-size-complex="9pt" style:language-asian="pl" style:country-asian="PL"/>
    </style:style>
    <style:style style:name="P95" style:parent-style-name="Textbody" style:list-style-name="LFO35" style:family="paragraph">
      <style:paragraph-properties fo:margin-top="0.0402in" fo:margin-bottom="0.0402in" fo:line-height="100%" fo:background-color="#FFFFFF"/>
      <style:text-properties style:font-name="Arial" style:font-name-asian="Times New Roman" style:font-name-complex="Calibri" fo:color="#222222" fo:font-size="9pt" style:font-size-asian="9pt" style:font-size-complex="9pt" style:language-asian="pl" style:country-asian="PL"/>
    </style:style>
    <style:style style:name="P96" style:parent-style-name="Textbody" style:list-style-name="LFO35" style:family="paragraph">
      <style:paragraph-properties fo:margin-bottom="0in" fo:line-height="100%" fo:background-color="#FFFFFF"/>
      <style:text-properties style:font-name="Arial" style:font-name-asian="Times New Roman" style:font-name-complex="Calibri" fo:color="#222222" fo:font-size="9pt" style:font-size-asian="9pt" style:font-size-complex="9pt" style:language-asian="pl" style:country-asian="PL"/>
    </style:style>
    <style:style style:name="P97" style:parent-style-name="Akapitzlistą" style:list-style-name="LFO35" style:family="paragraph">
      <style:paragraph-properties fo:margin-bottom="0.0305in"/>
      <style:text-properties style:font-name="Arial" style:font-name-complex="Calibri" fo:font-size="9pt" style:font-size-asian="9pt" style:font-size-complex="9pt"/>
    </style:style>
    <style:style style:name="P98" style:parent-style-name="Akapitzlistą" style:family="paragraph">
      <style:paragraph-properties fo:margin-left="0in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100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1" style:parent-style-name="Akapitzlistą" style:list-style-name="LFO35" style:family="paragraph">
      <style:paragraph-properties fo:margin-bottom="0.0305in"/>
      <style:text-properties style:font-name="Arial" style:font-name-complex="Calibri" fo:font-size="9pt" style:font-size-asian="9pt" style:font-size-complex="9pt"/>
    </style:style>
    <style:style style:name="P102" style:parent-style-name="Standard" style:list-style-name="LFO35" style:family="paragraph">
      <style:paragraph-properties fo:margin-bottom="0.0305in" fo:line-height="100%"/>
      <style:text-properties style:font-name="Arial" style:font-name-complex="Calibri" fo:font-size="9pt" style:font-size-asian="9pt" style:font-size-complex="9pt"/>
    </style:style>
    <style:style style:name="P103" style:parent-style-name="Akapitzlistą" style:list-style-name="LFO35" style:family="paragraph">
      <style:paragraph-properties fo:margin-bottom="0in" fo:line-height="150%"/>
      <style:text-properties style:font-name="Arial" style:font-name-asian="Times New Roman" style:font-name-complex="Calibri" fo:color="#222222" fo:font-size="9pt" style:font-size-asian="9pt" style:font-size-complex="9pt" style:language-asian="pl" style:country-asian="PL"/>
    </style:style>
    <style:style style:name="P104" style:parent-style-name="Akapitzlistą" style:list-style-name="LFO35" style:family="paragraph">
      <style:paragraph-properties fo:margin-bottom="0in" fo:line-height="150%"/>
      <style:text-properties style:font-name="Arial" style:font-name-complex="Calibri" fo:font-size="9pt" style:font-size-asian="9pt" style:font-size-complex="9pt"/>
    </style:style>
    <style:style style:name="P105" style:parent-style-name="Akapitzlistą" style:list-style-name="LFO35" style:family="paragraph">
      <style:paragraph-properties fo:margin-bottom="0in" fo:line-height="150%"/>
      <style:text-properties style:font-name="Arial" style:font-name-complex="Calibri" fo:font-size="9pt" style:font-size-asian="9pt" style:font-size-complex="9pt"/>
    </style:style>
    <style:style style:name="P106" style:parent-style-name="Akapitzlistą" style:list-style-name="LFO35" style:family="paragraph">
      <style:paragraph-properties fo:margin-bottom="0in" fo:line-height="150%"/>
      <style:text-properties style:font-name="Arial" style:font-name-complex="Calibri" fo:font-size="9pt" style:font-size-asian="9pt" style:font-size-complex="9pt"/>
    </style:style>
    <style:style style:name="P107" style:parent-style-name="Akapitzlistą" style:list-style-name="LFO35" style:family="paragraph">
      <style:paragraph-properties fo:margin-bottom="0in" fo:line-height="150%"/>
      <style:text-properties style:font-name="Arial" style:font-name-complex="Calibri" fo:font-size="9pt" style:font-size-asian="9pt" style:font-size-complex="9pt"/>
    </style:style>
    <style:style style:name="P108" style:parent-style-name="Akapitzlistą" style:list-style-name="LFO35" style:family="paragraph">
      <style:paragraph-properties fo:margin-bottom="0in" fo:line-height="150%"/>
      <style:text-properties style:font-name="Arial" style:font-name-complex="Calibri" fo:font-size="9pt" style:font-size-asian="9pt" style:font-size-complex="9pt"/>
    </style:style>
    <style:style style:name="P109" style:parent-style-name="Akapitzlistą" style:list-style-name="LFO35" style:family="paragraph">
      <style:paragraph-properties fo:margin-bottom="0in" fo:line-height="150%"/>
      <style:text-properties style:font-name="Arial" style:font-name-complex="Calibri" fo:font-size="9pt" style:font-size-asian="9pt" style:font-size-complex="9pt"/>
    </style:style>
    <style:style style:name="P11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11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P11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fo:font-size="9pt" style:font-size-asian="9pt" style:font-size-complex="9pt"/>
    </style:style>
    <style:style style:name="P11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14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6" style:parent-style-name="Akapitzlistą" style:list-style-name="LFO35" style:family="paragraph">
      <style:paragraph-properties fo:margin-bottom="0.0305in"/>
      <style:text-properties style:font-name="Arial" style:font-name-complex="Calibri" fo:font-size="9pt" style:font-size-asian="9pt" style:font-size-complex="9pt"/>
    </style:style>
    <style:style style:name="P117" style:parent-style-name="Standard" style:list-style-name="LFO35" style:family="paragraph">
      <style:paragraph-properties fo:margin-bottom="0.0305in" fo:line-height="100%"/>
      <style:text-properties style:font-name="Arial" style:font-name-complex="Calibri" fo:font-size="9pt" style:font-size-asian="9pt" style:font-size-complex="9pt"/>
    </style:style>
    <style:style style:name="P118" style:parent-style-name="Akapitzlistą" style:list-style-name="LFO35" style:family="paragraph">
      <style:paragraph-properties fo:margin-bottom="0in" fo:line-height="150%"/>
      <style:text-properties style:font-name="Arial" style:font-name-asian="Times New Roman" style:font-name-complex="Calibri" fo:font-weight="bold" style:font-weight-asian="bold" style:font-weight-complex="bold" fo:color="#222222" fo:font-size="9pt" style:font-size-asian="9pt" style:font-size-complex="9pt" style:language-asian="pl" style:country-asian="PL"/>
    </style:style>
    <style:style style:name="P119" style:parent-style-name="Akapitzlistą" style:list-style-name="LFO35" style:family="paragraph">
      <style:paragraph-properties fo:margin-bottom="0in" fo:line-height="150%"/>
      <style:text-properties style:font-name="Arial" style:font-name-complex="Calibri" fo:font-size="9pt" style:font-size-asian="9pt" style:font-size-complex="9pt"/>
    </style:style>
    <style:style style:name="P120" style:parent-style-name="Akapitzlistą" style:list-style-name="LFO35" style:family="paragraph">
      <style:paragraph-properties fo:margin-bottom="0in" fo:line-height="150%"/>
      <style:text-properties style:font-name="Arial" style:font-name-complex="Calibri" fo:font-size="9pt" style:font-size-asian="9pt" style:font-size-complex="9pt"/>
    </style:style>
    <style:style style:name="P121" style:parent-style-name="Akapitzlistą" style:list-style-name="LFO35" style:family="paragraph">
      <style:paragraph-properties fo:margin-bottom="0in" fo:line-height="150%"/>
      <style:text-properties style:font-name="Arial" style:font-name-complex="Calibri" fo:font-size="9pt" style:font-size-asian="9pt" style:font-size-complex="9pt"/>
    </style:style>
    <style:style style:name="P122" style:parent-style-name="Akapitzlistą" style:list-style-name="LFO35" style:family="paragraph">
      <style:paragraph-properties fo:margin-bottom="0in" fo:line-height="150%"/>
      <style:text-properties style:font-name="Arial" style:font-name-complex="Calibri" fo:font-size="9pt" style:font-size-asian="9pt" style:font-size-complex="9pt"/>
    </style:style>
    <style:style style:name="P12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24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P12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26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8" style:parent-style-name="Akapitzlistą" style:list-style-name="LFO35" style:family="paragraph">
      <style:paragraph-properties fo:margin-bottom="0.0305in"/>
      <style:text-properties style:font-name="Arial" style:font-name-complex="Calibri" fo:font-size="9pt" style:font-size-asian="9pt" style:font-size-complex="9pt"/>
    </style:style>
    <style:style style:name="P129" style:parent-style-name="Standard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130" style:parent-style-name="Akapitzlistą" style:list-style-name="LFO35" style:family="paragraph">
      <style:paragraph-properties fo:margin-bottom="0in" fo:line-height="150%"/>
    </style:style>
    <style:style style:name="T131" style:parent-style-name="Domyślnaczcionkaakapitu" style:family="text">
      <style:text-properties style:font-name="Arial" style:font-name-asian="Times New Roman" style:font-name-complex="Calibri" fo:color="#222222" fo:font-size="9pt" style:font-size-asian="9pt" style:font-size-complex="9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Calibri" fo:color="#222222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fo:color="#222222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34" style:parent-style-name="Akapitzlistą" style:list-style-name="LFO35" style:family="paragraph">
      <style:paragraph-properties fo:margin-bottom="0in"/>
      <style:text-properties style:font-name="Arial" style:font-name-complex="Calibri" fo:font-size="9pt" style:font-size-asian="9pt" style:font-size-complex="9pt"/>
    </style:style>
    <style:style style:name="P135" style:parent-style-name="Akapitzlistą" style:list-style-name="LFO36" style:family="paragraph">
      <style:paragraph-properties fo:margin-bottom="0in"/>
    </style:style>
    <style:style style:name="T136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P137" style:parent-style-name="Akapitzlistą" style:list-style-name="LFO36" style:family="paragraph">
      <style:paragraph-properties fo:margin-bottom="0in"/>
      <style:text-properties style:font-name="Arial" style:font-name-complex="Calibri" fo:font-size="9pt" style:font-size-asian="9pt" style:font-size-complex="9pt"/>
    </style:style>
    <style:style style:name="P138" style:parent-style-name="Akapitzlistą" style:list-style-name="LFO35" style:family="paragraph">
      <style:paragraph-properties fo:margin-bottom="0in" fo:line-height="200%"/>
      <style:text-properties style:font-name="Arial" style:font-name-complex="Calibri" fo:font-size="9pt" style:font-size-asian="9pt" style:font-size-complex="9pt"/>
    </style:style>
    <style:style style:name="P139" style:parent-style-name="Akapitzlistą" style:family="paragraph">
      <style:paragraph-properties fo:margin-bottom="0in" fo:line-height="200%" fo:margin-left="0in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140" style:parent-style-name="Akapitzlistą" style:family="paragraph">
      <style:paragraph-properties fo:margin-bottom="0in" fo:line-height="200%" fo:margin-left="0in">
        <style:tab-stops/>
      </style:paragraph-properties>
    </style:style>
    <style:style style:name="T141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2" style:parent-style-name="Akapitzlistą" style:list-style-name="LFO35" style:family="paragraph">
      <style:paragraph-properties fo:margin-bottom="0.0305in"/>
      <style:text-properties style:font-name="Arial" style:font-name-complex="Calibri" fo:font-size="9pt" style:font-size-asian="9pt" style:font-size-complex="9pt"/>
    </style:style>
    <style:style style:name="P143" style:parent-style-name="Akapitzlistą" style:list-style-name="LFO35" style:family="paragraph">
      <style:text-properties style:font-name="Arial" style:font-name-complex="Calibri" fo:font-size="9pt" style:font-size-asian="9pt" style:font-size-complex="9pt"/>
    </style:style>
    <style:style style:name="P144" style:parent-style-name="Standard" style:family="paragraph">
      <style:paragraph-properties fo:margin-bottom="0.0708in"/>
      <style:text-properties style:font-name="Arial" style:font-name-complex="Calibri" fo:font-size="9pt" style:font-size-asian="9pt" style:font-size-complex="9pt"/>
    </style:style>
    <style:style style:name="P145" style:parent-style-name="Standard" style:family="paragraph">
      <style:paragraph-properties fo:margin-bottom="0.0708in"/>
      <style:text-properties style:font-name="Arial" style:font-name-complex="Calibri" fo:font-size="9pt" style:font-size-asian="9pt" style:font-size-complex="9pt"/>
    </style:style>
    <style:style style:name="P146" style:parent-style-name="Standard" style:family="paragraph">
      <style:paragraph-properties fo:margin-bottom="0.0708in"/>
    </style:style>
    <style:style style:name="T147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8" style:parent-style-name="Akapitzlistą" style:list-style-name="LFO35" style:family="paragraph">
      <style:paragraph-properties fo:margin-bottom="0.0305in"/>
      <style:text-properties style:font-name="Arial" style:font-name-complex="Calibri" fo:font-size="9pt" style:font-size-asian="9pt" style:font-size-complex="9pt"/>
    </style:style>
    <style:style style:name="P149" style:parent-style-name="Akapitzlistą" style:list-style-name="LFO35" style:family="paragraph">
      <style:text-properties style:font-name="Arial" style:font-name-complex="Calibri" fo:font-size="9pt" style:font-size-asian="9pt" style:font-size-complex="9pt"/>
    </style:style>
    <style:style style:name="P150" style:parent-style-name="Standard" style:family="paragraph">
      <style:paragraph-properties fo:margin-top="0.0402in" fo:margin-bottom="0.0402in"/>
    </style:style>
    <style:style style:name="T151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P152" style:parent-style-name="Standard" style:family="paragraph">
      <style:paragraph-properties fo:margin-top="0.0402in" fo:margin-bottom="0.0402in"/>
    </style:style>
    <style:style style:name="T153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P155" style:parent-style-name="Akapitzlistą" style:list-style-name="LFO35" style:family="paragraph">
      <style:paragraph-properties fo:margin-bottom="0.0305in" fo:line-height="100%"/>
      <style:text-properties style:font-name="Arial" style:font-name-complex="Calibri" fo:font-size="9pt" style:font-size-asian="9pt" style:font-size-complex="9pt"/>
    </style:style>
    <style:style style:name="P156" style:parent-style-name="Akapitzlistą" style:list-style-name="LFO35" style:family="paragraph">
      <style:paragraph-properties fo:margin-bottom="0.0305in" fo:line-height="100%"/>
      <style:text-properties style:font-name="Arial" style:font-name-complex="Calibri" fo:font-size="9pt" style:font-size-asian="9pt" style:font-size-complex="9pt"/>
    </style:style>
    <style:style style:name="P157" style:parent-style-name="Akapitzlistą" style:list-style-name="LFO35" style:family="paragraph">
      <style:paragraph-properties fo:margin-bottom="0.0708in" fo:line-height="100%"/>
      <style:text-properties style:font-name="Arial" style:font-name-complex="Calibri" fo:font-size="9pt" style:font-size-asian="9pt" style:font-size-complex="9pt"/>
    </style:style>
    <style:style style:name="P158" style:parent-style-name="Standard" style:family="paragraph">
      <style:paragraph-properties fo:margin-bottom="0in" fo:line-height="200%"/>
    </style:style>
    <style:style style:name="T159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P160" style:parent-style-name="Standard" style:family="paragraph">
      <style:paragraph-properties fo:margin-bottom="0in" fo:line-height="200%"/>
      <style:text-properties style:font-name="Arial" fo:font-size="9pt" style:font-size-asian="9pt" style:font-size-complex="9pt"/>
    </style:style>
    <style:style style:name="P161" style:parent-style-name="Standard" style:family="paragraph">
      <style:paragraph-properties fo:margin-bottom="0.0708in"/>
    </style:style>
    <style:style style:name="T162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P165" style:parent-style-name="Akapitzlistą" style:list-style-name="LFO35" style:family="paragraph">
      <style:paragraph-properties fo:margin-bottom="0.0305in" fo:line-height="100%"/>
      <style:text-properties style:font-name="Arial" style:font-name-complex="Calibri" fo:font-size="9pt" style:font-size-asian="9pt" style:font-size-complex="9pt"/>
    </style:style>
    <style:style style:name="P166" style:parent-style-name="Akapitzlistą" style:list-style-name="LFO35" style:family="paragraph">
      <style:paragraph-properties fo:line-height="100%"/>
      <style:text-properties style:font-name="Arial" style:font-name-complex="Calibri" fo:font-size="9pt" style:font-size-asian="9pt" style:font-size-complex="9pt"/>
    </style:style>
    <style:style style:name="P167" style:parent-style-name="Akapitzlistą" style:family="paragraph">
      <style:paragraph-properties fo:line-height="100%" fo:margin-left="0in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168" style:parent-style-name="Akapitzlistą" style:family="paragraph">
      <style:paragraph-properties fo:line-height="100%" fo:margin-left="0in">
        <style:tab-stops/>
      </style:paragraph-properties>
      <style:text-properties style:font-name="Arial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9" style:parent-style-name="Akapitzlistą" style:list-style-name="LFO35" style:family="paragraph">
      <style:paragraph-properties fo:margin-bottom="0.0305in"/>
      <style:text-properties style:font-name="Arial" style:font-name-complex="Calibri" fo:font-size="9pt" style:font-size-asian="9pt" style:font-size-complex="9pt"/>
    </style:style>
    <style:style style:name="P170" style:parent-style-name="Standard" style:list-style-name="LFO35" style:family="paragraph">
      <style:paragraph-properties fo:margin-bottom="0in" fo:line-height="100%"/>
      <style:text-properties style:font-name="Arial" style:font-name-complex="Calibri" fo:font-size="9pt" style:font-size-asian="9pt" style:font-size-complex="9pt"/>
    </style:style>
    <style:style style:name="P171" style:parent-style-name="Standard" style:list-style-name="LFO35" style:family="paragraph">
      <style:paragraph-properties fo:margin-bottom="0in" fo:line-height="100%"/>
      <style:text-properties style:font-name="Arial" style:font-name-asian="Times New Roman" style:font-name-complex="Calibri" fo:color="#222222" fo:font-size="9pt" style:font-size-asian="9pt" style:font-size-complex="9pt" style:language-asian="pl" style:country-asian="PL"/>
    </style:style>
    <style:style style:name="P172" style:parent-style-name="Akapitzlistą" style:list-style-name="LFO35" style:family="paragraph">
      <style:paragraph-properties fo:margin-top="0.0402in" fo:margin-bottom="0.0402in" fo:line-height="100%"/>
    </style:style>
    <style:style style:name="T173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fo:color="#222222" fo:font-size="9pt" style:font-size-asian="9pt" style:font-size-complex="9pt" style:language-asian="pl" style:country-asian="PL"/>
    </style:style>
    <style:style style:name="P174" style:parent-style-name="Akapitzlistą" style:list-style-name="LFO35" style:family="paragraph">
      <style:paragraph-properties fo:margin-bottom="0in" fo:line-height="150%"/>
      <style:text-properties style:font-name="Arial" style:font-name-complex="Calibri" fo:font-size="9pt" style:font-size-asian="9pt" style:font-size-complex="9pt"/>
    </style:style>
    <style:style style:name="P175" style:parent-style-name="Akapitzlistą" style:list-style-name="LFO35" style:family="paragraph">
      <style:paragraph-properties fo:margin-bottom="0in" fo:line-height="150%"/>
      <style:text-properties style:font-name="Arial" style:font-name-complex="Calibri" fo:font-size="9pt" style:font-size-asian="9pt" style:font-size-complex="9pt"/>
    </style:style>
    <style:style style:name="P176" style:parent-style-name="Akapitzlistą" style:list-style-name="LFO35" style:family="paragraph">
      <style:paragraph-properties fo:line-height="150%"/>
      <style:text-properties style:font-name="Arial" style:font-name-complex="Calibri" fo:font-size="9pt" style:font-size-asian="9pt" style:font-size-complex="9pt"/>
    </style:style>
    <style:style style:name="P177" style:parent-style-name="Akapitzlistą" style:list-style-name="LFO35" style:family="paragraph">
      <style:paragraph-properties fo:line-height="150%"/>
      <style:text-properties style:font-name="Arial" style:font-name-complex="Calibri" fo:font-size="9pt" style:font-size-asian="9pt" style:font-size-complex="9pt"/>
    </style:style>
    <style:style style:name="P178" style:parent-style-name="Akapitzlistą" style:list-style-name="LFO35" style:family="paragraph">
      <style:paragraph-properties fo:text-align="end" fo:line-height="150%"/>
      <style:text-properties style:font-name="Arial" style:font-name-complex="Calibri"/>
    </style:style>
    <style:style style:name="P179" style:parent-style-name="Akapitzlistą" style:list-style-name="LFO35" style:family="paragraph">
      <style:paragraph-properties fo:text-align="end" fo:line-height="150%"/>
    </style:style>
    <style:style style:name="T180" style:parent-style-name="Domyślnaczcionkaakapitu" style:family="text">
      <style:text-properties style:font-name="Arial" style:font-name-complex="Calibri"/>
    </style:style>
  </office:automatic-styles>
  <office:body>
    <office:text text:use-soft-page-breaks="true">
      <text:p text:style-name="P1">Komisja Budżetu i Finansów Rady Miejskiej w Mosinie</text:p>
      <text:list text:style-name="WWNum8">
        <text:list-item text:start-value="1">
          <text:p text:style-name="P2">Wiesława <text:s/>Mania <text:s text:c="4"/>- przewodnicząca</text:p>
        </text:list-item>
        <text:list-item>
          <text:p text:style-name="P3">Ewelina <text:s/>Dudek <text:s text:c="6"/>- zastępca przewodniczącej</text:p>
        </text:list-item>
        <text:list-item>
          <text:p text:style-name="P4">Robert Borkiewicz</text:p>
        </text:list-item>
        <text:list-item>
          <text:p text:style-name="P5">Izabela Demska</text:p>
        </text:list-item>
        <text:list-item>
          <text:p text:style-name="P6">Elżbieta Jarecka</text:p>
        </text:list-item>
        <text:list-item>
          <text:p text:style-name="P7">Paulina Kubacka</text:p>
        </text:list-item>
        <text:list-item>
          <text:p text:style-name="P8">Ziemowit <text:s/>Maląg</text:p>
        </text:list-item>
        <text:list-item>
          <text:p text:style-name="P9">Jan<text:s/>Marciniak <text:s/></text:p>
        </text:list-item>
        <text:list-item>
          <text:p text:style-name="P10">Adam <text:s/>Monikowski</text:p>
        </text:list-item>
        <text:list-item>
          <text:p text:style-name="P11">Andrzej Raźny</text:p>
        </text:list-item>
        <text:list-item>
          <text:p text:style-name="P12">Ryszard Rybicki</text:p>
        </text:list-item>
        <text:list-item>
          <text:p text:style-name="P13">Jolanta Szymczak</text:p>
        </text:list-item>
      </text:list>
      <text:p text:style-name="P14"/>
      <text:p text:style-name="P15">PLAN PRACY KOMISJI BUDŻETU I FINANSÓW NA ROK 2024</text:p>
      <text:p text:style-name="P16">STYCZEŃ 22</text:p>
      <text:list text:style-name="LFO35" text:continue-numbering="true">
        <text:list-item>
          <text:p text:style-name="P17">Opiniowanie <text:s/>projektów uchwał <text:s/>kierowanych do Komisji Budżetu i Finansów.</text:p>
        </text:list-item>
        <text:list-item>
          <text:p text:style-name="P18">Informacja szczegółowa<text:s/>Burmistrza /Skarbnika podczas <text:s/>posiedzenia komisji, związana z wydanymi Zarządzeniami Burmistrza w sprawie zmiany budżetu.</text:p>
        </text:list-item>
        <text:list-item>
          <text:p text:style-name="P19">Sprawozdania dot. wydatków bieżących, a konkretnie w par. 4010; 4110; 4120; 4170 we wszystkich działach budżetowych, w których w/w paragrafy występują oraz informacja o wysokości wypłaconego dodatkowego wynagrodzenia rocznego par. 4040 w tychże działach.</text:p>
        </text:list-item>
        <text:list-item>
          <text:p text:style-name="P20">Podsumowanie prac Komisji Budżetu i Finansów w 2023 roku.</text:p>
        </text:list-item>
        <text:list-item>
          <text:p text:style-name="P21">Plan pracy komisji na rok 2024.</text:p>
        </text:list-item>
        <text:list-item>
          <text:p text:style-name="P22">Sprawy bieżące.</text:p>
        </text:list-item>
      </text:list>
      <text:p text:style-name="P23">Zaproszeni <text:s/>goście:<text:s/>Burmistrz Gminy Mosina.</text:p>
      <text:list text:style-name="LFO35" text:continue-numbering="true">
        <text:list-item>
          <text:p text:style-name="P24"/>
        </text:list-item>
      </text:list>
      <text:p text:style-name="P25"><text:span text:style-name="T26"><text:s/>LUTY 26</text:span></text:p>
      <text:list text:style-name="LFO35" text:continue-numbering="true">
        <text:list-item>
          <text:p text:style-name="P27">Opiniowanie projektów uchwał <text:s/>kierowanych do Komisji Budżetu i Finansów.</text:p>
        </text:list-item>
        <text:list-item>
          <text:p text:style-name="P28">Informacja szczegółowa Burmistrza/Skarbnika podczas posiedzenia komisji, związana z wydanymi Zarządzeniami Burmistrza w sprawie zmiany budżetu.</text:p>
        </text:list-item>
        <text:list-item>
          <text:p text:style-name="P29">Sprawozdania dot. wydatków bieżących, a konkretnie w par. 4010; 4110; 4120; 4170 we wszystkich działach budżetowych, w których w/w paragrafy występują oraz informacja o wysokości wypłaconego dodatkowego wynagrodzenia rocznego par. 4040 w tychże działach.</text:p>
        </text:list-item>
        <text:list-item>
          <text:p text:style-name="P30"><text:bookmark-start text:name="docs-internal-guid-39912063-7fff-4913-63"/><text:bookmark-end text:name="docs-internal-guid-39912063-7fff-4913-63"/><text:span text:style-name="T31">Stan osobowy pracowników w Urzędzie i pozostałych jednostkach organizacyjnych oraz spółkach prawa handlowego gminy(ilość osób, ilość etatów)</text:span><text:span text:style-name="T32"><text:s/>na dzień <text:s/>2 stycznia 2024r.</text:span></text:p>
        </text:list-item>
        <text:list-item>
          <text:p text:style-name="P33">Spółka Park Strzelnica – proces likwidacji, <text:s/>poniesione <text:s/>koszty</text:p>
        </text:list-item>
        <text:list-item>
          <text:p text:style-name="P34"><text:span text:style-name="T35">Fundusze dla Sołectw i Osiedli - analiza <text:s/>dotychczasowych rozwiązań,</text:span></text:p>
        </text:list-item>
        <text:list-item>
          <text:p text:style-name="P36"><text:s/>Sprawy bieżące.</text:p>
        </text:list-item>
      </text:list>
      <text:p text:style-name="P37">Zaproszeni <text:s/>goście: Burmistrz Gminy Mosina, Skarbnik Gminy Mosina, Likwidator Spółki Park Strzelnica, Sołtysi i Przewodniczący Jednostek Pomocniczych Gminy Mosina.</text:p>
      <text:p text:style-name="P38"/>
      <text:p text:style-name="P39"><text:span text:style-name="T40">MARZEC 25</text:span></text:p>
      <text:list text:style-name="LFO35" text:continue-numbering="true">
        <text:list-item>
          <text:p text:style-name="P41">Opiniowanie projektów uchwał kierowanych do Komisji Budżetu i Finansów.</text:p>
        </text:list-item>
        <text:list-item>
          <text:p text:style-name="P42">Informacja szczegółowa Burmistrza/Skarbnika podczas posiedzenia komisji, związana z wydanymi Zarządzeniami Burmistrza w sprawie zmiany budżetu.</text:p>
        </text:list-item>
        <text:list-item>
          <text:p text:style-name="P43">Sprawozdania dot. wydatków bieżących, a konkretnie w par. 4010; 4110; 4120; 4170 we wszystkich działach budżetowych, w których w/w paragrafy występują oraz informacja o wysokości wypłaconego dodatkowego wynagrodzenia rocznego par. 4040 w tychże działach.</text:p>
        </text:list-item>
        <text:list-item>
          <text:p text:style-name="P44">Wydatki bieżące 2023<text:s/>– dział 600, 900.</text:p>
        </text:list-item>
        <text:list-item>
          <text:p text:style-name="P45">Środowiskowy Dom Samopomocy – finansowanie</text:p>
        </text:list-item>
        <text:list-item>
          <text:p text:style-name="P46">Publiczny rejestr umów/zobowiązań narzędziem kontroli wydatków bieżących</text:p>
        </text:list-item>
        <text:list-item>
          <text:p text:style-name="P47">Wolne środki i ich przeznaczenie</text:p>
        </text:list-item>
        <text:list-item>
          <text:p text:style-name="P48">Sprawy bieżące.</text:p>
        </text:list-item>
      </text:list>
      <text:p text:style-name="P49">Zaproszeni <text:s/>goście: Burmistrz Gminy Mosina, Skarbnik Gminy Mosina, <text:s/>Kierownik<text:s/>Referatu Mienia Komunalnego, Audytor Wewnętrzny, Kierownik <text:s/>ŚDS</text:p>
      <text:p text:style-name="P50"><text:span text:style-name="T51">KWIECIEŃ <text:s text:c="2"/></text:span></text:p>
      <text:list text:style-name="LFO35" text:continue-numbering="true">
        <text:list-item>
          <text:p text:style-name="P52">Opiniowanie projektów uchwał kierowanych do Komisji Budżetu i Finansów.</text:p>
        </text:list-item>
        <text:list-item>
          <text:p text:style-name="P53">Informacja szczegółowa Burmistrza/Skarbnika podczas posiedzenia komisji, związana z wydanymi Zarządzeniami Burmistrza w sprawie zmiany budżetu.</text:p>
        </text:list-item>
        <text:list-item>
          <text:p text:style-name="P54"><text:span text:style-name="T55">Podsumowanie prac komisji w kadencji 2018 - 2024</text:span></text:p>
        </text:list-item>
        <text:list-item>
          <text:p text:style-name="P56">Kwartalne sprawozdanie z dochodów i wydatków.</text:p>
        </text:list-item>
        <text:list-item>
          <text:p text:style-name="P57">Sprawy bieżące.</text:p>
        </text:list-item>
      </text:list>
      <text:p text:style-name="P58">Zaproszeni <text:s/>goście: Burmistrz Gminy Mosina, Skarbnik Gminy Mosina, Inspektor ds. zarządzania<text:s/>projektami i funduszami europejskimi, Kierownik Referatu Inwestycji i Rozwoju Gminy.</text:p>
      <text:p text:style-name="P59"><text:span text:style-name="T60"><text:s/></text:span><text:span text:style-name="T61">MAJ <text:s text:c="2"/></text:span></text:p>
      <text:list text:style-name="LFO35" text:continue-numbering="true">
        <text:list-item>
          <text:p text:style-name="P62">Opiniowanie projektów uchwał kierowanych do Komisji Budżetu i Finansów.</text:p>
        </text:list-item>
        <text:list-item>
          <text:p text:style-name="P63">Informacja szczegółowa Burmistrza/Skarbnika podczas <text:s/>posiedzenia komisji, związana z wydanymi Zarządzeniami Burmistrza w sprawie zmiany budżetu.</text:p>
        </text:list-item>
        <text:list-item>
          <text:p text:style-name="P64">Sprawozdania dot. wydatków bieżących, a konkretnie w par. 4010; 4110; 4120; 4170 we wszystkich działach budżetowych, w których w/w paragrafy występują oraz informacja o wysokości wypłaconego dodatkowego wynagrodzenia rocznego par. 4040 w tychże działach.</text:p>
        </text:list-item>
        <text:list-item>
          <text:p text:style-name="P65">Wykonanie <text:s/>budżetu za 2023 rok – wydatki</text:p>
        </text:list-item>
      </text:list>
      <text:p text:style-name="P66"><text:tab/>- wydatki poniesione <text:s/>przez <text:s/>MOK, OSiR, OPS, SM, Bibliotekę, Galerię,</text:p>
      <text:p text:style-name="P67"><text:tab/>- wysokość premii i nagród wypłaconych w urzędzie oraz OPS, SM, Bibliotekę, Galerię, OSiR, MOK</text:p>
      <text:list text:style-name="LFO35" text:continue-numbering="true">
        <text:list-item>
          <text:p text:style-name="P68">Sprawy bieżące.</text:p>
        </text:list-item>
      </text:list>
      <text:p text:style-name="P69">Zaproszeni <text:s/>goście: Burmistrz Gminy Mosina, Skarbnik Gminy Mosina, Sekretarz Gminy , Dyrektor MOK, Dyrektor Biblioteki, Dyrektor Galerii, <text:s/>Kierownik OPS, Kierownik Osir, Komendant Straży Miejskiej.</text:p>
      <text:p text:style-name="P70"><text:span text:style-name="T71">CZERWIEC I</text:span></text:p>
      <text:list text:style-name="LFO35" text:continue-numbering="true">
        <text:list-item>
          <text:p text:style-name="P72">Opiniowanie projektów uchwał kierowanych do Komisji Budżetu i Finansów.</text:p>
        </text:list-item>
        <text:list-item>
          <text:p text:style-name="P73">Informacja szczegółowa Burmistrza/Skarbnika podczas posiedzenia komisji, związana z wydanymi Zarządzeniami Burmistrza w sprawie zmiany budżetu.</text:p>
        </text:list-item>
        <text:list-item>
          <text:p text:style-name="P74">Sprawozdania dot. wydatków bieżących, a konkretnie w par. 4010; 4110; 4120; 4170 we wszystkich działach budżetowych, w których w/w paragrafy występują oraz informacja o wysokości wypłaconego dodatkowego wynagrodzenia rocznego par. 4040 w tychże działach.</text:p>
        </text:list-item>
        <text:list-item>
          <text:p text:style-name="P75">Informacja o wynikach ekonomiczno- finansowych gminnych spółek prawa Handlowego</text:p>
        </text:list-item>
        <text:list-item>
          <text:p text:style-name="P76">/ZUK, PUK, TBS/ za rok 2023 oraz plany rozwoju.</text:p>
        </text:list-item>
        <text:list-item>
          <text:p text:style-name="P77">Analiza <text:s/>efektywności gospodarowania nieruchomościami, wpływy z najmu i dzierżaw oraz z zajęcia pasa drogowego.</text:p>
        </text:list-item>
        <text:list-item>
          <text:p text:style-name="P78">Sprawy bieżące.</text:p>
        </text:list-item>
      </text:list>
      <text:p text:style-name="P79">Zaproszeni goście: Burmistrz Gminy Mosina, Kierownik<text:s/>referatu Mienia Komunalnego, Prezes ZUK i PUK, <text:s/></text:p>
      <text:p text:style-name="P80"><text:span text:style-name="T81">CZERWIEC II</text:span></text:p>
      <text:list text:style-name="LFO35" text:continue-numbering="true">
        <text:list-item>
          <text:p text:style-name="P82">Raport o stanie Gminy.</text:p>
        </text:list-item>
        <text:list-item>
          <text:p text:style-name="P83">Wykonanie wniosków Komisji.</text:p>
        </text:list-item>
        <text:list-item>
          <text:p text:style-name="P84">Opiniowanie projektów uchwał kierowanych do Komisji Budżetu i Finansów.</text:p>
        </text:list-item>
        <text:list-item>
          <text:p text:style-name="P85">Sprawy bieżące.</text:p>
        </text:list-item>
      </text:list>
      <text:p text:style-name="P86"/>
      <text:p text:style-name="P87">Zaproszeni <text:s/>goście: Burmistrz Gminy Mosina,<text:s/>Skarbnik Gminy Mosina.</text:p>
      <text:p text:style-name="P88"/>
      <text:p text:style-name="P89"><text:span text:style-name="T90">SIERPIEŃ</text:span></text:p>
      <text:list text:style-name="LFO35" text:continue-numbering="true">
        <text:list-item>
          <text:p text:style-name="P91">Opiniowanie projektów uchwał kierowanych do Komisji Budżetu i Finansów.</text:p>
        </text:list-item>
        <text:list-item>
          <text:p text:style-name="P92">Informacja szczegółowa Burmistrza/Skarbnika podczas posiedzenia komisji, związana z wydanymi Zarządzeniami Burmistrza w sprawie zmiany budżetu.</text:p>
        </text:list-item>
        <text:list-item>
          <text:p text:style-name="P93">Sprawozdania dot. wydatków bieżących, a konkretnie w par. 4010; 4110; 4120; 4170 we wszystkich działach budżetowych, w których w/w paragrafy występują oraz informacja o wysokości wypłaconego dodatkowego wynagrodzenia rocznego par. 4040 w tychże działach.</text:p>
        </text:list-item>
        <text:list-item>
          <text:p text:style-name="P94">Stan osobowy pracowników w Urzędzie i pozostałych jednostkach organizacyjnych oraz spółkach prawa handlowego gminy(ilość osób, ilość etatów) na dzień 30 czerwca 2024r.</text:p>
        </text:list-item>
        <text:list-item>
          <text:p text:style-name="P95">Wydatki bieżące- analiza 2023<text:s/>dział 750, 754.</text:p>
        </text:list-item>
        <text:list-item>
          <text:p text:style-name="P96">Zaawansowanie przetargów w 2024 roku.</text:p>
        </text:list-item>
        <text:list-item>
          <text:p text:style-name="P97">Sprawy bieżące.</text:p>
        </text:list-item>
      </text:list>
      <text:p text:style-name="P98">Zaproszeni <text:s/>goście: Burmistrz Gminy Mosina, Skarbnik Gminy Mosina, Sekretarz Gminy , Kierownik Referatu Inwestycji i Rozwoju Gminy, Kierownik Referatu Zamówień Publicznych</text:p>
      <text:p text:style-name="P99"><text:span text:style-name="T100">WRZESIEŃ</text:span></text:p>
      <text:list text:style-name="LFO35" text:continue-numbering="true">
        <text:list-item>
          <text:p text:style-name="P101">Opiniowanie projektów uchwał kierowanych do Komisji Budżetu i<text:s/>Finansów.</text:p>
        </text:list-item>
        <text:list-item>
          <text:p text:style-name="P102">Informacja szczegółowa Burmistrza/Skarbnika podczas posiedzenia komisji, związana z wydanymi Zarządzeniami Burmistrza w sprawie zmiany budżetu.</text:p>
        </text:list-item>
        <text:list-item>
          <text:p text:style-name="P103">Sprawozdania dot. wydatków bieżących, a konkretnie w par. 4010; 4110; 4120; 4170 we wszystkich działach budżetowych, w których w/w paragrafy występują oraz informacja o wysokości wypłaconego dodatkowego wynagrodzenia rocznego par. 4040 w tychże działach.</text:p>
        </text:list-item>
        <text:list-item>
          <text:p text:style-name="P104">Analiza zobowiązań zaciągniętych przez Gminę.</text:p>
        </text:list-item>
        <text:list-item>
          <text:p text:style-name="P105">Sprawozdanie z wykonania <text:s/>budżetu za I półrocze 2024.</text:p>
        </text:list-item>
        <text:list-item>
          <text:p text:style-name="P106">Monitorowanie stanu realizacji projektów związanych z dofinansowaniem <text:s/>zewnętrznym.</text:p>
        </text:list-item>
        <text:list-item>
          <text:p text:style-name="P107">Sprawozdanie z dochodów i wydatków za I półrocze 2024.</text:p>
        </text:list-item>
        <text:list-item>
          <text:p text:style-name="P108">Wykonanie wydatków niewygasających z roku 2023.</text:p>
        </text:list-item>
        <text:list-item>
          <text:p text:style-name="P109">Sprawy bieżące.</text:p>
        </text:list-item>
      </text:list>
      <text:p text:style-name="P110"><text:span text:style-name="T111">Zaproszeni <text:s/>goście: Burmistrz Gminy Mosina, Skarbnik Gminy Mosina, Inspektor ds. zarządzania projektami i funduszami europejskimi, Kierownik Referatu Inwestycji i Rozwoju Gminy.</text:span></text:p>
      <text:p text:style-name="P112"/>
      <text:p text:style-name="P113"><text:span text:style-name="T114"><text:s/></text:span><text:span text:style-name="T115">PAŹDZIERNIK <text:s/></text:span></text:p>
      <text:list text:style-name="LFO35" text:continue-numbering="true">
        <text:list-item>
          <text:p text:style-name="P116">Opiniowanie projektów uchwał kierowanych do Komisji Budżetu i Finansów.</text:p>
        </text:list-item>
        <text:list-item>
          <text:p text:style-name="P117">Informacja szczegółowa<text:s/>Burmistrza/Skarbnika podczas posiedzenia komisji, związana z wydanymi Zarządzeniami Burmistrza w sprawie zmiany budżetu.</text:p>
        </text:list-item>
        <text:list-item>
          <text:p text:style-name="P118">Sprawozdania dot. wydatków bieżących, a konkretnie w par. 4010; 4110; 4120; 4170 we wszystkich działach budżetowych, w których w/w paragrafy występują oraz informacja o wysokości wypłaconego dodatkowego wynagrodzenia rocznego par. 4040 w tychże działach.</text:p>
        </text:list-item>
        <text:list-item>
          <text:p text:style-name="P119">Sprawozdanie ze zbycia mienia <text:s text:c="2"/>komunalnego za I półrocze 2024.</text:p>
        </text:list-item>
        <text:list-item>
          <text:p text:style-name="P120">Podatki i opłaty lokalne na 2025 -analiza możliwości zwiększenia wpływów do budżetu/ zachęty dla inwestorów, plany strategiczne, sytuacja bieżąca/.</text:p>
        </text:list-item>
        <text:list-item>
          <text:p text:style-name="P121">Wykonanie <text:s/>wniosków Komisji.</text:p>
        </text:list-item>
        <text:list-item>
          <text:p text:style-name="P122">Sprawy bieżące.</text:p>
        </text:list-item>
      </text:list>
      <text:p text:style-name="P123"><text:span text:style-name="T124"><text:s/>Zaproszeni <text:s/>goście: Burmistrz Gminy Mosina, Skarbnik Gminy Mosina, Kierownik Referatu Oświaty.</text:span></text:p>
      <text:p text:style-name="P125"><text:span text:style-name="T126"><text:s/></text:span><text:span text:style-name="T127">LISTOPAD</text:span></text:p>
      <text:list text:style-name="LFO35" text:continue-numbering="true">
        <text:list-item>
          <text:p text:style-name="P128">Opiniowanie projektów uchwał kierowanych do Komisji Budżetu i Finansów.</text:p>
        </text:list-item>
        <text:list-item>
          <text:p text:style-name="P129">Informacja szczegółowa Burmistrza/Skarbnika podczas posiedzenia komisji, związana z wydanymi Zarządzeniami Burmistrza w sprawie zmiany budżetu.</text:p>
        </text:list-item>
        <text:list-item>
          <text:p text:style-name="P130"><text:span text:style-name="T131">Sprawozdania dot. wydatków bieżących, a konkretnie w par.<text:s/></text:span><text:span text:style-name="T132">4010; 4110; 4120; 4170 we wszystkich działach budżetowych, w których w/w paragrafy występują oraz informacja o wysokości wypłaconego dodatkowego wynagrodzenia rocznego par. 4040 w tychże działach</text:span><text:span text:style-name="T133">.</text:span></text:p>
        </text:list-item>
        <text:list-item>
          <text:p text:style-name="P134">Ocena projektu budżetu 2025</text:p>
        </text:list-item>
      </text:list>
      <text:list text:style-name="LFO36" text:continue-numbering="true">
        <text:list-item>
          <text:p text:style-name="P135"><text:span text:style-name="T136">dochody i sprzedaż mienia</text:span></text:p>
        </text:list-item>
        <text:list-item>
          <text:p text:style-name="P137"><text:s/>projekty związane z dofinansowaniem zewnętrznym.</text:p>
        </text:list-item>
      </text:list>
      <text:list text:style-name="LFO35" text:continue-numbering="true">
        <text:list-item>
          <text:p text:style-name="P138">Sprawy bieżące.</text:p>
        </text:list-item>
      </text:list>
      <text:p text:style-name="P139">Zaproszeni <text:s/>goście: Burmistrz Gminy Mosina, Skarbnik Gminy Mosina, Inspektor ds. zarządzania projektami i funduszami europejskimi, Kierownik Referatu Inwestycji i Rozwoju Gminy,<text:s/>Kierownik Referatu Geodezji i Nieruchomości.</text:p>
      <text:p text:style-name="P140"><text:span text:style-name="T141">LISTOPAD</text:span></text:p>
      <text:list text:style-name="LFO35" text:continue-numbering="true">
        <text:list-item>
          <text:p text:style-name="P142">Ocena projektu budżetu 2025- załącznik inwestycyjny.</text:p>
        </text:list-item>
        <text:list-item>
          <text:p text:style-name="P143"><text:s/>Sprawy bieżące.</text:p>
        </text:list-item>
      </text:list>
      <text:p text:style-name="P144">Wspólne posiedzenie z Komisją Inwestycji i Mienia Komunalnego.</text:p>
      <text:p text:style-name="P145">Zaproszeni <text:s/>goście: Burmistrz Gminy Mosina, Skarbnik Gminy Mosina,</text:p>
      <text:p text:style-name="P146"><text:span text:style-name="T147">LISTOPAD <text:s/></text:span></text:p>
      <text:list text:style-name="LFO35" text:continue-numbering="true">
        <text:list-item>
          <text:p text:style-name="P148">Ocena projektu budżetu 2025-wydatki.</text:p>
        </text:list-item>
        <text:list-item>
          <text:p text:style-name="P149"><text:s/>Sprawy bieżące.</text:p>
        </text:list-item>
      </text:list>
      <text:p text:style-name="P150"><text:span text:style-name="T151"><text:s/>Wspólne posiedzenie z Komisją Inwestycji i Mienia Komunalnego, Komisją Ochrony Środowiska, Planowania Przestrzennego i Bezpieczeństwa, Komisją Oświaty, Spraw Społecznych i Promocji. Zaproszeni goście: Burmistrz Gminy Mosina, Skarbnik Gminy Mosina, Kierownik Referatu Inwestycji, Kierownik Referatu Oświaty, Dyrektor MOK, Kierownik OSIR-u, Kierownik OPS , Dyrektor Galerii , Dyrektor Biblioteki,</text:span></text:p>
      <text:p text:style-name="P152"><text:span text:style-name="T153">GRUDZIEŃ<text:s/></text:span><text:span text:style-name="T154"><text:s/></text:span></text:p>
      <text:list text:style-name="LFO35" text:continue-numbering="true">
        <text:list-item>
          <text:p text:style-name="P155">Opiniowanie projektu budżetu na rok 2025.</text:p>
        </text:list-item>
        <text:list-item>
          <text:p text:style-name="P156">WPF Gminy Mosina na lata 2025-2032.</text:p>
        </text:list-item>
        <text:list-item>
          <text:p text:style-name="P157">Sprawy bieżące.</text:p>
        </text:list-item>
      </text:list>
      <text:p text:style-name="P158"><text:span text:style-name="T159">Zaproszeni <text:s/>goście: Burmistrz Gminy Mosina, Skarbnik Gminy Mosina, Kierownik Referatu Inwestycji i Rozwoju Gminy.</text:span></text:p>
      <text:p text:style-name="P160"/>
      <text:p text:style-name="P161"><text:span text:style-name="T162"><text:s/></text:span><text:span text:style-name="T163">GRUDZIEŃ<text:s/></text:span><text:span text:style-name="T164"><text:s/></text:span></text:p>
      <text:list text:style-name="LFO35" text:continue-numbering="true">
        <text:list-item>
          <text:p text:style-name="P165">Opiniowanie projektu budżetu na rok 2025.</text:p>
        </text:list-item>
        <text:list-item>
          <text:p text:style-name="P166">Wnioski i<text:s/>głosownie opinii.</text:p>
        </text:list-item>
      </text:list>
      <text:p text:style-name="P167">Zaproszeni <text:s/>goście: Burmistrz Gminy Mosina, Skarbnik Gminy Mosina.</text:p>
      <text:p text:style-name="P168">GRUDZIEŃ <text:s/></text:p>
      <text:list text:style-name="LFO35" text:continue-numbering="true">
        <text:list-item>
          <text:p text:style-name="P169">Opiniowanie projektów uchwał kierowanych do Komisji Budżetu i Finansów.</text:p>
        </text:list-item>
        <text:list-item>
          <text:p text:style-name="P170">Informacja szczegółowa Burmistrza/Skarbnika podczas posiedzenia komisji, związana z wydanymi Zarządzeniami Burmistrza w sprawie zmiany budżetu.</text:p>
        </text:list-item>
        <text:list-item>
          <text:p text:style-name="P171">Sprawozdania dot. wydatków bieżących, a konkretnie w par. 4010; 4110; 4120; 4170 we wszystkich działach budżetowych, w których w/w paragrafy występują oraz informacja o wysokości wypłaconego dodatkowego wynagrodzenia rocznego par. 4040 w tychże działach.</text:p>
        </text:list-item>
        <text:list-item>
          <text:p text:style-name="P172"><text:span text:style-name="T173">Stan osobowy pracowników w Urzędzie i pozostałych jednostkach organizacyjnych oraz spółkach prawa handlowego gminy(ilość osób, ilość etatów) na dzień 30 listopada 2024r.</text:span></text:p>
        </text:list-item>
        <text:list-item>
          <text:p text:style-name="P174">Podsumowanie prac<text:s/>komisji w roku 2024.</text:p>
        </text:list-item>
        <text:list-item>
          <text:p text:style-name="P175">Wykonanie wniosków komisji.</text:p>
        </text:list-item>
        <text:list-item>
          <text:p text:style-name="P176">Plan pracy komisji na 2025 rok.</text:p>
        </text:list-item>
        <text:list-item>
          <text:p text:style-name="P177">Zaproszeni <text:s/>goście: Burmistrz Gminy Mosina, Skarbnik Gminy Mosina.</text:p>
        </text:list-item>
        <text:list-item>
          <text:p text:style-name="P178">Przewodnicząca Komisji Budżetu i Finansów</text:p>
        </text:list-item>
        <text:list-item>
          <text:p text:style-name="P179"><text:span text:style-name="T180">Wiesława Mania <text:s/>/ - / <text:s text:c="15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bullet text:level="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bullet>
      <text:list-level-style-bullet text:level="2" text:style-name="WW_CharLFO31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bullet>
      <text:list-level-style-bullet text:level="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bullet>
      <text:list-level-style-bullet text:level="5" text:style-name="WW_CharLFO31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bullet>
      <text:list-level-style-bullet text:level="8" text:style-name="WW_CharLFO31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</text:list-level-style-bullet>
    </text:list-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2" style:display-name="WWNum32">
      <text:list-level-style-bullet text:level="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bullet>
      <text:list-level-style-bullet text:level="2" text:style-name="WW_CharLFO32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32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bullet>
      <text:list-level-style-bullet text:level="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style-name="WW_CharLFO32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bullet>
    </text:list-style>
    <text:list-style style:name="WWNum33" style:display-name="WWNum3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5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5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5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5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5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5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5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5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5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6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6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6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6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6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6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6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6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6LVL9" style:family="text">
      <style:text-properties style:font-name="OpenSymbol" style:font-name-asian="OpenSymbol" style:font-name-complex="OpenSymbo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5">
      <text:list-level-style-bullet text:level="1" text:style-name="WW_CharLFO3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6LVL2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6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6LVL4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6LVL5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6LVL6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6LVL7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6LVL8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6LVL9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 Mania</meta:initial-creator>
    <dc:creator>Piotr Sokołowski</dc:creator>
    <meta:creation-date>2024-01-23T10:47:00Z</meta:creation-date>
    <dc:date>2024-01-23T10:47:00Z</dc:date>
    <meta:print-date>2022-01-27T12:29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534" meta:character-count="10719" meta:row-count="76" meta:non-whitespace-character-count="9206"/>
  </office:meta>
</office:document-meta>
</file>