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, 'Segoe UI', Helvetica, Arial, sans-serif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style:font-name-complex="Calibri1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weight="bold" style:font-weight-asian="bold" style:font-name-complex="Times New Roman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weight="bold" style:font-weight-asian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weight="bold" style:font-weight-asian="bold" style:font-name-complex="Calibri1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Arial"/>
    </style:style>
    <style:style style:name="P6" style:family="paragraph" style:parent-style-name="Standard">
      <style:paragraph-properties fo:margin-top="0cm" fo:margin-bottom="0cm" fo:line-height="100%"/>
      <style:text-properties style:font-name="Arial" style:font-name-complex="Calibri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Arial" style:font-name-complex="Calibri1"/>
    </style:style>
    <style:style style:name="P8" style:family="paragraph" style:parent-style-name="paragraph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9" style:family="paragraph" style:parent-style-name="paragraph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0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style:font-name="Arial" fo:font-weight="normal" style:font-weight-asian="normal" style:font-weight-complex="normal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Arial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weight="bold" style:font-weight-asian="bold" style:font-name-complex="Times New Roman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weight="bold" style:font-weight-asian="bold"/>
    </style:style>
    <style:style style:name="P14" style:family="paragraph" style:parent-style-name="Standard">
      <style:paragraph-properties fo:margin-top="0cm" fo:margin-bottom="0cm"/>
      <style:text-properties style:font-name="Arial" fo:font-weight="bold" style:font-weight-asian="bold" style:font-name-complex="Calibri1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weight="bold" style:font-weight-asian="bold" style:font-name-complex="Calibri1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weight="bold" style:font-weight-asian="bold" style:font-name-complex="Calibri1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weight="normal" style:font-weight-asian="normal" style:font-name-complex="Times New Roman" style:font-weight-complex="normal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weight="normal" style:font-weight-asian="normal" style:font-weight-complex="normal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weight="normal" style:font-weight-asian="normal" style:font-weight-complex="normal"/>
    </style:style>
    <style:style style:name="P20" style:family="paragraph" style:parent-style-name="Standard">
      <style:paragraph-properties fo:margin-top="0cm" fo:margin-bottom="0cm" fo:line-height="100%"/>
      <style:text-properties style:font-name="Arial" style:font-name-complex="Calibri1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Arial" style:font-name-complex="Calibri1"/>
    </style:style>
    <style:style style:name="P22" style:family="paragraph" style:parent-style-name="Standard">
      <style:paragraph-properties fo:margin-top="0cm" fo:margin-bottom="0cm"/>
      <style:text-properties style:use-window-font-color="true" style:font-name="Arial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Arial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Arial"/>
    </style:style>
    <style:style style:name="P25" style:family="paragraph" style:parent-style-name="Standard" style:list-style-name="WWNum4">
      <style:paragraph-properties fo:margin-top="0cm" fo:margin-bottom="0cm" fo:line-height="100%" fo:text-align="center" style:justify-single-word="false"/>
      <style:text-properties style:use-window-font-color="true" style:font-name="Arial"/>
    </style:style>
    <style:style style:name="P26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Arial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Arial" fo:font-weight="normal" style:font-weight-asian="normal" style:font-weight-complex="normal"/>
    </style:style>
    <style:style style:name="P28" style:family="paragraph" style:parent-style-name="Standard" style:list-style-name="L2">
      <style:paragraph-properties fo:margin-top="0cm" fo:margin-bottom="0cm" fo:line-height="100%" fo:text-align="justify" style:justify-single-word="false"/>
      <style:text-properties style:use-window-font-color="true" style:font-name="Arial" fo:font-weight="normal" style:font-weight-asian="normal" style:font-weight-complex="normal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Arial" fo:font-weight="normal" style:font-weight-asian="normal" style:font-name-complex="Calibri1" style:font-weight-complex="normal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Arial" fo:font-weight="normal" style:font-weight-asian="normal" style:font-name-complex="Calibri1" style:font-weight-complex="normal"/>
    </style:style>
    <style:style style:name="P31" style:family="paragraph" style:parent-style-name="Standard">
      <style:paragraph-properties fo:margin-top="0cm" fo:margin-bottom="0cm" fo:line-height="100%"/>
      <style:text-properties style:use-window-font-color="true" style:font-name="Arial" style:font-name-complex="Calibri1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Arial" style:font-name-complex="Calibri1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Arial" style:font-name-complex="Calibri1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Arial" fo:font-weight="bold" style:font-weight-asian="bold" style:font-name-complex="Calibri1"/>
    </style:style>
    <style:style style:name="P35" style:family="paragraph" style:parent-style-name="Standard">
      <style:paragraph-properties fo:margin-top="0cm" fo:margin-bottom="0cm" fo:line-height="100%" fo:text-align="center" style:justify-single-word="false" fo:break-before="page"/>
      <style:text-properties style:use-window-font-color="true" style:font-name="Arial"/>
    </style:style>
    <style:style style:name="P36" style:family="paragraph" style:parent-style-name="Standard">
      <style:text-properties style:use-window-font-color="true" style:font-name="Arial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Arial"/>
    </style:style>
    <style:style style:name="P38" style:family="paragraph" style:parent-style-name="Standard">
      <style:paragraph-properties fo:text-align="justify" style:justify-single-word="false"/>
      <style:text-properties style:use-window-font-color="true" style:font-name="Arial" style:font-name-complex="Calibri1"/>
    </style:style>
    <style:style style:name="P39" style:family="paragraph" style:parent-style-name="Standard">
      <style:paragraph-properties fo:line-height="100%"/>
      <style:text-properties style:font-name="Arial" fo:font-size="11pt" style:font-size-asian="11pt" style:font-size-complex="11pt"/>
    </style:style>
    <style:style style:name="P40" style:family="paragraph" style:parent-style-name="Standard">
      <style:paragraph-properties fo:line-height="150%"/>
      <style:text-properties style:font-name="Arial" fo:font-size="9pt" style:font-size-asian="9pt" style:font-size-complex="9pt"/>
    </style:style>
    <style:style style:name="P41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4" style:family="paragraph" style:parent-style-name="Standard" style:list-style-name="WWNum5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Arial"/>
    </style:style>
    <style:style style:name="P45" style:family="paragraph" style:parent-style-name="Standard" style:list-style-name="L3">
      <style:paragraph-properties fo:margin-left="0cm" fo:margin-right="0cm" fo:margin-top="0cm" fo:margin-bottom="0cm" fo:line-height="150%" fo:text-indent="0cm" style:auto-text-indent="false"/>
      <style:text-properties style:use-window-font-color="true" style:font-name="Arial"/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/>
    </style:style>
    <style:style style:name="P4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Arial"/>
    </style:style>
    <style:style style:name="P48" style:family="paragraph" style:parent-style-name="Standard" style:list-style-name="L1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Arial"/>
    </style:style>
    <style:style style:name="P49" style:family="paragraph" style:parent-style-name="Standard">
      <style:paragraph-properties fo:margin-left="0cm" fo:margin-right="0cm" fo:margin-top="0cm" fo:margin-bottom="0.199cm" fo:line-height="100%" fo:text-indent="0cm" style:auto-text-indent="false"/>
      <style:text-properties style:use-window-font-color="true" style:font-name="Arial"/>
    </style:style>
    <style:style style:name="P50" style:family="paragraph" style:parent-style-name="Standard" style:list-style-name="L12">
      <style:paragraph-properties fo:margin-left="0cm" fo:margin-right="0cm" fo:margin-top="0cm" fo:margin-bottom="0.199cm" fo:line-height="100%" fo:text-indent="0cm" style:auto-text-indent="false"/>
      <style:text-properties style:use-window-font-color="true" style:font-name="Arial"/>
    </style:style>
    <style:style style:name="P51" style:family="paragraph" style:parent-style-name="Standard">
      <style:paragraph-properties fo:margin-left="0cm" fo:margin-right="0cm" fo:margin-top="0cm" fo:margin-bottom="0.199cm" fo:line-height="100%" fo:text-align="center" style:justify-single-word="false" fo:text-indent="0cm" style:auto-text-indent="false"/>
      <style:text-properties style:use-window-font-color="true" style:font-name="Arial" fo:font-weight="bold" style:font-weight-asian="bold" style:font-name-complex="Calibri1"/>
    </style:style>
    <style:style style:name="P52" style:family="paragraph" style:parent-style-name="Standard">
      <style:paragraph-properties fo:margin-left="0cm" fo:margin-right="0cm" fo:margin-top="0cm" fo:margin-bottom="0.199cm" fo:line-height="100%" fo:text-align="start" style:justify-single-word="false" fo:text-indent="0cm" style:auto-text-indent="false"/>
      <style:text-properties style:font-name="Arial" style:font-name-complex="Calibri1"/>
    </style:style>
    <style:style style:name="P53" style:family="paragraph" style:parent-style-name="Standard" style:list-style-name="L13">
      <style:paragraph-properties fo:margin-left="0cm" fo:margin-right="0cm" fo:margin-top="0cm" fo:margin-bottom="0.199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54" style:family="paragraph" style:parent-style-name="Standard" style:list-style-name="L14">
      <style:paragraph-properties fo:margin-left="0cm" fo:margin-right="0cm" fo:margin-top="0cm" fo:margin-bottom="0.199cm" fo:line-height="150%" fo:text-align="justify" style:justify-single-word="false" fo:text-indent="0cm" style:auto-text-indent="false"/>
      <style:text-properties style:font-name="Arial" fo:font-size="12pt" style:font-size-asian="12pt" style:font-name-complex="Calibri1" style:font-size-complex="12pt"/>
    </style:style>
    <style:style style:name="P55" style:family="paragraph" style:parent-style-name="Standard">
      <style:paragraph-properties fo:margin-left="0cm" fo:margin-right="0cm" fo:margin-top="0cm" fo:margin-bottom="0.199cm" fo:line-height="10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56" style:family="paragraph" style:parent-style-name="Standard" style:list-style-name="WWNum5">
      <style:paragraph-properties fo:margin-left="1.371cm" fo:margin-right="0cm" fo:margin-top="0cm" fo:margin-bottom="0.199cm" fo:text-indent="-0.741cm" style:auto-text-indent="false">
        <style:tab-stops/>
      </style:paragraph-properties>
      <style:text-properties style:use-window-font-color="true" style:font-name="Arial"/>
    </style:style>
    <style:style style:name="P57" style:family="paragraph" style:parent-style-name="Standard" style:list-style-name="WWNum5">
      <style:paragraph-properties fo:margin-left="1.371cm" fo:margin-right="0cm" fo:margin-top="0cm" fo:margin-bottom="0.199cm" fo:line-height="100%" fo:text-indent="-0.741cm" style:auto-text-indent="false">
        <style:tab-stops/>
      </style:paragraph-properties>
      <style:text-properties style:use-window-font-color="true" style:font-name="Arial"/>
    </style:style>
    <style:style style:name="P58" style:family="paragraph" style:parent-style-name="Standard" style:list-style-name="L8">
      <style:paragraph-properties fo:margin-left="1.371cm" fo:margin-right="0cm" fo:margin-top="0cm" fo:margin-bottom="0.199cm" fo:line-height="100%" fo:text-align="start" style:justify-single-word="false" fo:text-indent="-0.741cm" style:auto-text-indent="false">
        <style:tab-stops/>
      </style:paragraph-properties>
      <style:text-properties style:font-name="Arial" fo:font-weight="bold" style:font-weight-asian="bold"/>
    </style:style>
    <style:style style:name="P59" style:family="paragraph" style:parent-style-name="Standard" style:list-style-name="WWNum5">
      <style:paragraph-properties fo:margin-top="0cm" fo:margin-bottom="0.199cm" fo:line-height="100%">
        <style:tab-stops/>
      </style:paragraph-properties>
      <style:text-properties style:use-window-font-color="true" style:font-name="Arial"/>
    </style:style>
    <style:style style:name="P60" style:family="paragraph" style:parent-style-name="Standard">
      <style:paragraph-properties fo:margin-top="0cm" fo:margin-bottom="0.199cm" fo:line-height="100%" fo:text-align="justify" style:justify-single-word="false"/>
      <style:text-properties style:font-name="Arial" fo:font-size="12pt" style:font-size-asian="12pt" style:font-size-complex="12pt"/>
    </style:style>
    <style:style style:name="P61" style:family="paragraph" style:parent-style-name="Standard" style:list-style-name="L7">
      <style:paragraph-properties fo:margin-left="0.499cm" fo:margin-right="0cm" fo:margin-top="0cm" fo:margin-bottom="0cm" fo:line-height="100%" fo:text-align="justify" style:justify-single-word="false" fo:text-indent="-0.499cm" style:auto-text-indent="false">
        <style:tab-stops/>
      </style:paragraph-properties>
    </style:style>
    <style:style style:name="P62" style:family="paragraph" style:parent-style-name="Standard" style:list-style-name="L7">
      <style:paragraph-properties fo:margin-left="0.499cm" fo:margin-right="0cm" fo:margin-top="0cm" fo:margin-bottom="0cm" fo:line-height="100%" fo:text-align="justify" style:justify-single-word="false" fo:text-indent="-0.499cm" style:auto-text-indent="false">
        <style:tab-stops/>
      </style:paragraph-properties>
      <style:text-properties style:use-window-font-color="true" style:font-name="Arial"/>
    </style:style>
    <style:style style:name="P63" style:family="paragraph" style:parent-style-name="Standard" style:list-style-name="L4">
      <style:paragraph-properties fo:margin-left="0.499cm" fo:margin-right="0cm" fo:margin-top="0cm" fo:margin-bottom="0cm" fo:text-align="justify" style:justify-single-word="false" fo:text-indent="-0.499cm" style:auto-text-indent="false">
        <style:tab-stops/>
      </style:paragraph-properties>
      <style:text-properties style:use-window-font-color="true" style:font-name="Arial"/>
    </style:style>
    <style:style style:name="P64" style:family="paragraph" style:parent-style-name="Standard" style:list-style-name="L2">
      <style:paragraph-properties fo:margin-left="0.499cm" fo:margin-right="0cm" fo:margin-top="0cm" fo:margin-bottom="0cm" fo:line-height="100%" fo:text-align="justify" style:justify-single-word="false" fo:text-indent="-0.499cm" style:auto-text-indent="false">
        <style:tab-stops/>
      </style:paragraph-properties>
      <style:text-properties style:use-window-font-color="true" style:font-name="Arial" fo:font-weight="normal" style:font-weight-asian="normal" style:font-weight-complex="normal"/>
    </style:style>
    <style:style style:name="P65" style:family="paragraph" style:parent-style-name="Standard">
      <style:paragraph-properties fo:margin-left="0.499cm" fo:margin-right="0cm" fo:margin-top="0cm" fo:margin-bottom="0cm" fo:line-height="100%" fo:text-align="center" style:justify-single-word="false" fo:text-indent="-0.499cm" style:auto-text-indent="false">
        <style:tab-stops/>
      </style:paragraph-properties>
      <style:text-properties style:use-window-font-color="true" style:font-name="Arial" fo:font-weight="bold" style:font-weight-asian="bold" style:font-name-complex="Calibri1"/>
    </style:style>
    <style:style style:name="P66" style:family="paragraph" style:parent-style-name="Standard">
      <style:paragraph-properties fo:margin-left="0.499cm" fo:margin-right="0cm" fo:text-indent="-0.499cm" style:auto-text-indent="false">
        <style:tab-stops/>
      </style:paragraph-properties>
      <style:text-properties style:font-name="Arial"/>
    </style:style>
    <style:style style:name="P67" style:family="paragraph" style:parent-style-name="Standard">
      <style:paragraph-properties fo:margin-top="0cm" fo:margin-bottom="0.4cm" fo:line-height="200%"/>
      <style:text-properties style:font-name="Arial" fo:font-size="12pt" style:font-size-asian="12pt" style:font-size-complex="12pt"/>
    </style:style>
    <style:style style:name="P68" style:family="paragraph" style:parent-style-name="Standard">
      <style:paragraph-properties fo:line-height="100%" fo:break-before="page"/>
      <style:text-properties style:font-name="Arial" fo:font-size="11pt" style:font-size-asian="11pt" style:font-size-complex="11pt"/>
    </style:style>
    <style:style style:name="P69" style:family="paragraph" style:parent-style-name="List_20_Paragraph" style:list-style-name="WWNum10">
      <style:paragraph-properties fo:margin-top="0cm" fo:margin-bottom="0cm" fo:line-height="100%" fo:text-align="justify" style:justify-single-word="false"/>
      <style:text-properties style:font-name="Arial" style:font-name-complex="Calibri1"/>
    </style:style>
    <style:style style:name="P70" style:family="paragraph" style:parent-style-name="List_20_Paragraph" style:list-style-name="WWNum10">
      <style:paragraph-properties fo:margin-top="0cm" fo:margin-bottom="0cm" fo:line-height="100%" fo:text-align="justify" style:justify-single-word="false"/>
      <style:text-properties style:font-name="Arial" style:font-name-complex="Calibri1"/>
    </style:style>
    <style:style style:name="P71" style:family="paragraph" style:parent-style-name="List_20_Paragraph" style:list-style-name="WWNum12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style:font-name="Arial" style:font-name-complex="Calibri1"/>
    </style:style>
    <style:style style:name="P72" style:family="paragraph" style:parent-style-name="List_20_Paragraph" style:list-style-name="WWNum14">
      <style:paragraph-properties fo:margin-left="0.501cm" fo:margin-right="0cm" fo:margin-top="0cm" fo:margin-bottom="0cm" fo:line-height="100%" fo:text-align="justify" style:justify-single-word="false" fo:text-indent="-0.501cm" style:auto-text-indent="false"/>
      <style:text-properties style:font-name="Arial" style:font-name-complex="Calibri1"/>
    </style:style>
    <style:style style:name="P73" style:family="paragraph" style:parent-style-name="List_20_Paragraph" style:list-style-name="WWNum14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style:font-name-complex="Calibri1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Calibri1"/>
    </style:style>
    <style:style style:name="T3" style:family="text">
      <style:text-properties fo:font-weight="normal" style:font-weight-asian="normal" style:font-name-complex="Calibri1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Arial"/>
    </style:style>
    <style:style style:name="T6" style:family="text">
      <style:text-properties style:font-name-complex="Times New Roman"/>
    </style:style>
    <style:style style:name="T7" style:family="text">
      <style:text-properties style:font-name="Arial" style:font-name-complex="Calibri1"/>
    </style:style>
    <style:style style:name="T8" style:family="text">
      <style:text-properties style:font-name="Arial" fo:font-size="10pt" style:font-size-asian="10pt" style:font-name-complex="Calibri1" style:font-size-complex="10pt"/>
    </style:style>
    <style:style style:name="T9" style:family="text">
      <style:text-properties style:font-name="Arial" fo:font-size="11pt" style:font-size-asian="11pt" style:font-name-complex="Calibri1" style:font-size-complex="11pt"/>
    </style:style>
    <style:style style:name="T10" style:family="text">
      <style:text-properties style:font-name-complex="Calibri1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fo:font-style="italic" style:font-size-asian="10pt" style:font-style-asian="italic" style:font-name-complex="Calibri1" style:font-size-complex="10pt"/>
    </style:style>
    <style:style style:name="T14" style:family="text">
      <style:text-properties fo:font-variant="normal" fo:text-transform="none" fo:color="#2d2d2d" style:font-name="Verdana" fo:font-size="8.25pt" fo:letter-spacing="normal" fo:font-style="normal" fo:font-weight="normal"/>
    </style:style>
    <style:style style:name="T15" style:family="text">
      <style:text-properties fo:font-variant="normal" fo:text-transform="none" fo:color="#2d2d2d" style:font-name="Verdana" fo:letter-spacing="normal" fo:font-style="normal" fo:font-weight="normal"/>
    </style:style>
    <style:style style:name="T16" style:family="text">
      <style:text-properties fo:font-variant="normal" fo:text-transform="none" fo:color="#2d2d2d" fo:letter-spacing="normal" fo:font-style="normal" fo:font-weight="normal"/>
    </style:style>
    <style:style style:name="T17" style:family="text">
      <style:text-properties fo:font-variant="normal" fo:text-transform="none" fo:color="#2d2d2d" style:font-name="Arial" fo:font-size="10pt" fo:letter-spacing="normal" fo:font-style="normal" style:text-underline-style="solid" style:text-underline-width="auto" style:text-underline-color="font-color" fo:font-weight="bold" style:font-size-asian="10pt" style:font-weight-asian="bold" style:font-name-complex="Calibri1" style:font-size-complex="10pt" style:font-weight-complex="bold"/>
    </style:style>
    <style:style style:name="T18" style:family="text">
      <style:text-properties fo:font-variant="normal" fo:text-transform="none" fo:color="#2d2d2d" style:font-name="Arial" fo:letter-spacing="normal" fo:font-style="normal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19" style:family="text">
      <style:text-properties fo:font-size="11pt" fo:font-style="italic" style:font-size-asian="11pt" style:font-style-asian="italic" style:font-name-complex="Calibri1" style:font-size-complex="11pt"/>
    </style:style>
    <style:style style:name="T20" style:family="text">
      <style:text-properties fo:font-style="italic" style:font-style-asian="italic" style:font-name-complex="Calibri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1.26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27cm" fo:text-indent="-1.9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2.5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27cm" fo:text-indent="-3.1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27cm" fo:text-indent="-3.80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4.44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27cm" fo:text-indent="-5.07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27cm" fo:text-indent="-5.71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.27cm" fo:text-indent="-6.34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 text:start-value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text:tab/><text:tab/><text:tab/><text:tab/><text:tab/><text:tab/><text:tab/><text:span text:style-name="T6">Załącznik do uchwały …..............</text:span></text:p>
      <text:p text:style-name="P18"><text:span text:style-name="T6"><text:tab/><text:tab/><text:tab/><text:tab/><text:tab/><text:tab/><text:tab/><text:tab/>…..................................................</text:span></text:p>
      <text:p text:style-name="P17"/>
      <text:p text:style-name="P2"/>
      <text:p text:style-name="P2"/>
      <text:p text:style-name="P3">REGULAMIN KAPITUŁY MEDALU RZECZYPOSPOLITEJ MOSIŃSKIEJ</text:p>
      <text:p text:style-name="P3"/>
      <text:p text:style-name="P3">ROZDZIAŁ I</text:p>
      <text:p text:style-name="P3">POSTANOWIENIA OGÓLNE</text:p>
      <text:p text:style-name="P5"/>
      <text:p text:style-name="P24"><text:span text:style-name="T2">§</text:span><text:span text:style-name="T1"> 1.</text:span></text:p>
      <text:list xml:id="list5985543247592868687" text:style-name="L2">
        <text:list-item>
          <text:p text:style-name="P64">Kapituła Medalu Rzeczypospolitej Mosińskiej zwana dalej Kapitułą jest powoływana przez Radę Miejską w Mosinie spośród żyjących laureatów Medalu Rzeczypospolitej Mosińskiej, którzy wyrazili dobrowolną zgodę na członka Kapituły. </text:p>
        </text:list-item>
        <text:list-item>
          <text:p text:style-name="P64">Laureaci zbiorowi Medalu Rzeczypospolitej Mosińskiej nie wchodzą w skład Kapituły.</text:p>
        </text:list-item>
      </text:list>
      <text:list xml:id="list4873358267482821329" text:style-name="L2">
        <text:list-header>
          <text:p text:style-name="P28"/>
        </text:list-header>
      </text:list>
      <text:p text:style-name="P24"><text:span text:style-name="T2">§</text:span><text:span text:style-name="T1"> 2</text:span><text:span text:style-name="T1">.</text:span></text:p>
      <text:p text:style-name="P3"/>
      <text:p text:style-name="P47">W skład Kapituły wchodzi niemniej niż 7 osób. </text:p>
      <text:p text:style-name="P11"/>
      <text:p text:style-name="P24"><text:span text:style-name="T2">§</text:span><text:span text:style-name="T1"> 3.</text:span></text:p>
      <text:p text:style-name="P46">Zadaniem Kapituły jest weryfikacja i ocena wniosków dotyczących kandydatów do Medalu Rzeczypospolitej Mosińskiej – zwanego dalej Medalem, oraz przedstawianie ich do nominacji Radzie Miejskiej w Mosinie.</text:p>
      <text:p text:style-name="P4"/>
      <text:p text:style-name="P24"><text:span text:style-name="T2">§</text:span><text:span text:style-name="T1"> 4.</text:span></text:p>
      <text:p text:style-name="P47">Medal wraz z aktem nadania przyznawany jest przez Radę Miejską w Mosinie.</text:p>
      <text:p text:style-name="P5"/>
      <text:p text:style-name="P24"><text:span text:style-name="T2">§</text:span><text:span text:style-name="T1"> 5.</text:span></text:p>
      <text:p text:style-name="P46">Wręczenie Medalu ma miejsce na uroczystej Sesji Rady Miejskiej, w rocznicę proklamowania Rzeczypospolitej Mosińskiej, w miesiącu maju.</text:p>
      <text:p text:style-name="P5"/>
      <text:p text:style-name="P24"><text:span text:style-name="T2">§</text:span><text:span text:style-name="T1"> 6.</text:span></text:p>
      <text:p text:style-name="P46">Z przyczyn bardzo ważnych dopuszcza się odstąpienie od tego terminu.</text:p>
      <text:p text:style-name="P5">Termin może zostać zmieniony, a Rada Miejska określi inny stosowny termin wręczenia medalu, o czym poinformuje Kapitułę.</text:p>
      <text:p text:style-name="P3"/>
      <text:p text:style-name="P3">ROZDZIAŁ II</text:p>
      <text:p text:style-name="P3">WYBÓR I ORGANIZACJA KAPITUŁY</text:p>
      <text:p text:style-name="P3"/>
      <text:p text:style-name="P24"><text:span text:style-name="T2">§</text:span><text:span text:style-name="T1"> 7</text:span><text:span text:style-name="T1">. </text:span></text:p>
      <text:list xml:id="list3172461628000132620" text:style-name="L4">
        <text:list-item>
          <text:p text:style-name="P63">Merytoryczna komisja na swoim posiedzeniu zapoznaje się z deklaracjami laureatów <text:s/>Medalu Rzeczypospolitej Mosińskiej i ustala skład Kapituły. Odbywa się to w oparciu o przedłożone deklaracje laureatów Medalu Rzeczypospolitej Mosińskiej. </text:p>
        </text:list-item>
        <text:list-item>
          <text:p text:style-name="P63">Wzór deklaracji członka Kapituły Medalu Rzeczypospolitej Mosińskiej stanowi załącznik nr 1 do Regulaminu.</text:p>
        </text:list-item>
      </text:list>
      <text:p text:style-name="P66"/>
      <text:p text:style-name="P29"><text:span text:style-name="T1">§ 8.</text:span><text:span text:style-name="T1"> </text:span></text:p>
      <text:p text:style-name="P30">Przewodniczący merytorycznej komisji przekazuje protokół z ustalenia składu Kapituły Medalu Rzeczypospolitej Mosińskiej do Biura Rady Miejskiej. Na tej podstawie zostanie przygotowana uchwała Rady Miejskiej powołująca Kapitułę.</text:p>
      <text:p text:style-name="P30"/>
      <text:p text:style-name="P35"><text:span text:style-name="T2">§</text:span><text:span text:style-name="T1"> 9. </text:span></text:p>
      <text:p text:style-name="P32">Informacje o członkach Kapituły ogłasza Biuro Rady Miejskiej w zwyczajowo przyjęty sposób: na stronie internetowej Gminy Mosina oraz w gablotach Gminy Mosina.</text:p>
      <text:p text:style-name="P26"><text:span text:style-name="T1"/></text:p>
      <text:list xml:id="list7913424966382230658" text:style-name="WWNum4">
        <text:list-header>
          <text:p text:style-name="P25"><text:span text:style-name="T2">§</text:span><text:span text:style-name="T1"> 10.</text:span></text:p>
        </text:list-header>
      </text:list>
      <text:list xml:id="list5771412702821352016" text:style-name="L7">
        <text:list-item>
          <text:p text:style-name="P61"><text:span text:style-name="T5">Kapituła wybiera spośród siebie na pierwszym posiedzeniu: Dziekana i Sekretarza. Wybór następuje w głosowaniu jawnym.</text:span></text:p>
        </text:list-item>
        <text:list-item>
          <text:p text:style-name="P62">Kadencja Dziekana i Sekretarza jest wspólna i trwa 5 lat.</text:p>
        </text:list-item>
      </text:list>
      <text:p text:style-name="P7"/>
      <text:p text:style-name="P24"><text:span text:style-name="T2">§</text:span><text:span text:style-name="T1"> 11.</text:span></text:p>
      <text:p text:style-name="P27">Dziekan reprezentuje Kapitułę, kieruje jej pracami i odpowiada za przestrzeganie regulaminu</text:p>
      <text:p text:style-name="P19"/>
      <text:list xml:id="list1899195644918308655" text:style-name="WWNum5">
        <text:list-header>
          <text:p text:style-name="P44"><text:span text:style-name="T2">§</text:span><text:span text:style-name="T1"> 12.</text:span></text:p>
        </text:list-header>
      </text:list>
      <text:list xml:id="list6531404788874117440" text:style-name="L3">
        <text:list-header>
          <text:p text:style-name="P45">Wybór sekretarza dokonuje się w głosowaniu jawnym .Do jego obowiązków należy:</text:p>
        </text:list-header>
        <text:list-item text:style-override="WWNum5">
          <text:p text:style-name="P56">nadawanie kolejnych numerów rejestrowi kandydatów do Medalu,</text:p>
        </text:list-item>
        <text:list-item text:style-override="WWNum5">
          <text:p text:style-name="P57">prowadzenie protokołów z kolejnych posiedzeń Kapituły,</text:p>
        </text:list-item>
        <text:list-item text:style-override="WWNum5">
          <text:p text:style-name="P57">prowadzenie księgi medalowej z charakterystykami wyróżnionych osób,</text:p>
        </text:list-item>
        <text:list-item text:style-override="WWNum5">
          <text:p text:style-name="P57">przygotowanie materiałów do archiwizacji,</text:p>
        </text:list-item>
        <text:list-item text:style-override="WWNum5">
          <text:p text:style-name="P57">przekazanie wraz z Dziekanem dokumentacji Kapituły po zakończeniu kadencji, nowo wybranemu Dziekanowi Kapitule,</text:p>
        </text:list-item>
        <text:list-item text:style-override="WWNum5">
          <text:p text:style-name="P59">publikowanie na BIP w zakładce <text:span text:style-name="T3">Kapituła Medalu Rzeczypospolitej Mosińskiej przebiegu prac Kapituły: publikowanie protokołów z prac Kapituły, naboru wniosków, ilości</text:span><text:span text:style-name="T2"> </text:span><text:span text:style-name="T3">składanych zgłoszeń i kto jest wnioskodawcą</text:span><text:span text:style-name="T2"> .</text:span></text:p>
        </text:list-item>
      </text:list>
      <text:list xml:id="list4058075931895115770" text:style-name="L8">
        <text:list-header>
          <text:p text:style-name="P58"/>
        </text:list-header>
      </text:list>
      <text:p text:style-name="P3">ROZDZIAŁ III</text:p>
      <text:p text:style-name="P3">PRACA KAPITUŁY</text:p>
      <text:p text:style-name="P7"/>
      <text:p text:style-name="P34">§ 13.</text:p>
      <text:list xml:id="list2201433324952452682" text:style-name="WWNum12">
        <text:list-item>
          <text:p text:style-name="P71">Kandydatów do wyróżnienia Medalem wraz z uzasadnieniem dokonań, mają prawo zgłaszać mieszkańcy Gminy Mosina, organizacje, instytucje i stowarzyszenia. </text:p>
        </text:list-item>
        <text:list-item>
          <text:p text:style-name="P71">Informacje o możliwości zgłaszania kandydatów ogłasza Biuro Rady Miejskiej w zwyczajowo przyjęty sposób: na stronie internetowej Gminy, w gazecie urzędowej, w <text:span text:style-name="T4">gablotach Gminy Mosina</text:span> – najpóźniej na miesiąc przed ich wyborem przez Kapitułę. </text:p>
        </text:list-item>
      </text:list>
      <text:p text:style-name="P7"/>
      <text:p text:style-name="P34">§ 14.</text:p>
      <text:list xml:id="list1499850268916367802" text:style-name="WWNum14">
        <text:list-item>
          <text:p text:style-name="P72">Wnioski w zamkniętych kopertach z dopiskiem „MEDAL”, należy składać w Biurze Rady Miejskiej w Mosinie, do końca miesiąca marca każdego roku kalendarzowego.</text:p>
        </text:list-item>
        <text:list-item>
          <text:p text:style-name="P72">Wnioski, które wpłyną po terminie nie będą uwzględniane.</text:p>
        </text:list-item>
        <text:list-item>
          <text:p text:style-name="P72">Kandydatura która nie uzyskała akceptacji Kapituły, może być zgłaszana w kolejnych latach przez tego samego lub innych wnioskodawców.</text:p>
          <text:p text:style-name="P73"/>
        </text:list-item>
      </text:list>
      <text:p text:style-name="P34">§ 15.</text:p>
      <text:p text:style-name="P7">Członkowie Kapituły pracują na posiedzeniach zwoływanych i organizowanych przez Dziekana Kapituły. </text:p>
      <text:p text:style-name="P7"/>
      <text:p text:style-name="P34">§ 16.</text:p>
      <text:p text:style-name="P7">Posiedzenie Kapituły może być poszerzone o zaproszonych gości – wnioskodawców, w celu przybliżenia sylwetki i osiągnięć kandydata. Zaproszeni goście są obecni tylko do rozpoczęcia procedury głosowania.</text:p>
      <text:p text:style-name="P7"/>
      <text:p text:style-name="P34">§ 17.</text:p>
      <text:p text:style-name="P7">Na posiedzeniu Dziekan Kapituły przedstawia materiały dotyczące kandydatów.</text:p>
      <text:p text:style-name="P7"/>
      <text:p text:style-name="P33"><text:soft-page-break/><text:span text:style-name="T1">§ 18.</text:span></text:p>
      <text:p text:style-name="P4"/>
      <text:p text:style-name="P7">Kapituła może wystąpić do Rady Miejskiej o pośmiertne przyznanie Medalu. Zaproszenie do jego odbioru otrzymuje wówczas najbliższa rodzina laureata.</text:p>
      <text:p text:style-name="P7"/>
      <text:p text:style-name="P34">§ 19.</text:p>
      <text:p text:style-name="P23">Kapituła dokonuje nominacji osoby, instytucji, organizacji w głosowaniu tajnym. Zasady głosowania określa Dziekan Kapituły.</text:p>
      <text:p text:style-name="P37"/>
      <text:p text:style-name="P34">§ 20.</text:p>
      <text:p text:style-name="P37">Kapituła każdego roku może przyznać jeden medal. Kapituła z ważnych przyczyn może nie wskazać kandydata do nominacji. </text:p>
      <text:p text:style-name="P32"/>
      <text:p text:style-name="P33"><text:span text:style-name="T1"><text:s/>§ 21.</text:span></text:p>
      <text:list xml:id="list2392172906182170799" text:style-name="L11">
        <text:list-header>
          <text:p text:style-name="P48"><text:span text:style-name="T10">Z posiedzenia Kapituły sekretarz sporządza protokół, który powinien zawierać:</text:span></text:p>
        </text:list-header>
      </text:list>
      <text:list xml:id="list4366697377452850558" text:style-name="WWNum10">
        <text:list-item>
          <text:p text:style-name="P69">kolejny numer,</text:p>
        </text:list-item>
        <text:list-item>
          <text:p text:style-name="P69">datę i miejsce posiedzenia,</text:p>
        </text:list-item>
        <text:list-item>
          <text:p text:style-name="P69">wykaz osób biorących udział w posiedzeniu wraz z zaproszonymi osobami,</text:p>
        </text:list-item>
        <text:list-item>
          <text:p text:style-name="P69">wykaz kandydatów zgłoszonych do nominacji oraz osoby zgłaszające,</text:p>
        </text:list-item>
        <text:list-item>
          <text:p text:style-name="P69">decyzję, uzasadnienie wyboru i wnioski Kapituły,</text:p>
        </text:list-item>
        <text:list-item>
          <text:p text:style-name="P69">czas rozpoczęcia i zakończenia obrad,</text:p>
        </text:list-item>
        <text:list-item>
          <text:p text:style-name="P69">podpisy członków Kapituły.</text:p>
          <text:p text:style-name="P69"/>
        </text:list-item>
      </text:list>
      <text:p text:style-name="P65">§ 22.</text:p>
      <text:p text:style-name="P7">Dziekan Kapituły przygotowuje wniosek wraz z motywacją o nominowanych do Przewodniczącego Rady Miejskiej w Mosinie, w celu wywołania uchwały przyznającej Medal.</text:p>
      <text:p text:style-name="P33"/>
      <text:p text:style-name="P34">§ 23.</text:p>
      <text:p text:style-name="P22">Protokół z obrad Kapituły jest jawny , sporządzony w wersji elektronicznej i papierowej, publikowany na BIP w zakładce Kapituła Medalu Rzeczypospolitej Mosińskiej, oraz w Biurze Rady Miejskiej  wraz z dokumentacją Kapituły.</text:p>
      <text:p text:style-name="P14"/>
      <text:p text:style-name="P4">ROZDZIAŁ IV</text:p>
      <text:p text:style-name="P4">UROCZYSTA SESJA</text:p>
      <text:p text:style-name="P6"/>
      <text:p text:style-name="P34">§ 24.</text:p>
      <text:p text:style-name="P7">Podczas trwania sesji, Dziekan Kapituły informuje zebranych o przebiegu pracy Kapituły i jej efektach.</text:p>
      <text:p text:style-name="P6"/>
      <text:p text:style-name="P24"><text:span text:style-name="T2">§ 25.</text:span></text:p>
      <text:p text:style-name="P7">Przed uroczystością wręczenia Medalu, laudację związaną z laureatem wygłasza przedstawiciel wnioskujących lub wskazana przez laureata osoba. </text:p>
      <text:p text:style-name="P7"><text:s/></text:p>
      <text:p text:style-name="P34">§ 26.</text:p>
      <text:p text:style-name="P7">Medal wręcza laureatowi Przewodniczący Rady Miejskiej wraz z Dziekanem Kapituły.</text:p>
      <text:p text:style-name="P16"/>
      <text:p text:style-name="P4">ROZDZIAŁ V</text:p>
      <text:p text:style-name="P4">POSTANOWIENIA KOŃCOWE</text:p>
      <text:p text:style-name="P6"/>
      <text:p text:style-name="P34">§ 27.</text:p>
      <text:p text:style-name="P7">Sekretarz Kapituły prowadzi Księgę Wyróżnionych, nadając im kolejny numer, wraz ze zdjęciem oraz charakterystyką laureata Medalu. Wyróżniony Medalem składa swój podpis <text:span text:style-name="T4">pod dokumentacją dotyczącą jego osoby. </text:span></text:p>
      <text:p text:style-name="P31"/>
      <text:p text:style-name="P51"><text:soft-page-break/>§ 29.</text:p>
      <text:p text:style-name="P49">Zmiana w składzie Kapituły może nastąpić na skutek:</text:p>
      <text:list xml:id="list8811588384386555035" text:style-name="L12">
        <text:list-item>
          <text:p text:style-name="P50">zgonu członka Kapituły,</text:p>
        </text:list-item>
        <text:list-item>
          <text:p text:style-name="P50">rezygnacji z prac w Kapitule,</text:p>
        </text:list-item>
      </text:list>
      <text:p text:style-name="P49"/>
      <text:p text:style-name="P52"/>
      <text:p text:style-name="P52"/>
      <text:p text:style-name="P52"/>
      <text:p text:style-name="P68"><text:tab/><text:tab/><text:tab/><text:tab/><text:tab/><text:tab/><text:tab/>Załącznik nr 1 do Regulaminu Kapituły</text:p>
      <text:p text:style-name="P39"><text:tab/><text:tab/><text:tab/><text:tab/><text:tab/><text:tab/><text:tab/>Medalu Rzeczypospolitej Mosińskiej</text:p>
      <text:p text:style-name="P39"/>
      <text:p text:style-name="P41">Deklaracja członka Kapituły Medalu Rzeczypospolitej Mosińskiej</text:p>
      <text:p text:style-name="P40"/>
      <text:p text:style-name="P67">1. Imię i nazwisko: ….....................................................................................................</text:p>
      <text:p text:style-name="P67">2. Adres do korespondencji: …......................................................................................</text:p>
      <text:p text:style-name="P67">3. Telefon, adres e-mail: …...........................................................................................</text:p>
      <text:p text:style-name="P67">3. Rok przyznania Medalu: ….......................................................................................</text:p>
      <text:list xml:id="list6920531027683206576" text:style-name="L13">
        <text:list-header>
          <text:p text:style-name="P53">4. Ja, niżej podpisany wyrażam zgodę na powołanie mnie na członka Kapituły Medalu Rzeczypospolitej Mosińskiej.</text:p>
        </text:list-header>
      </text:list>
      <text:list xml:id="list2668300015042267645" text:style-name="L14">
        <text:list-header>
          <text:p text:style-name="P54"><text:span text:style-name="T11">5. Wyrażam zgodę na przetwarzanie moich danych zawartych w deklaracji, w celu powołania na członka Kapituły Medalu Rzeczypospolitej Mosińskiej oraz potwierdzam zapoznanie się z klauzulą informacyjną dotyczącą przetwarzania moich danych osobowych.</text:span></text:p>
        </text:list-header>
      </text:list>
      <text:p text:style-name="P60"/>
      <text:p text:style-name="P55"><text:span text:style-name="normaltextrun"><text:span text:style-name="T18">Klauzula informacyjna</text:span></text:span></text:p>
      <text:p text:style-name="P43"><text:span text:style-name="T16">Administratorem Pana/Pani danych osobowych jest Gmina Mosina reprezentowana przez Burmistrza Gminy Mosina z siedzibą w Urzędzie Miejskim w Mosinie, ul. Plac 20 Października 1; 62-050 Mosina. Pana/Pani dane osobowe będą przetwarzane przez Administratora na podstawie art. 6 ust. 1 lit. a, Ogólnego rozporządzenia o ochronie danych osobowych (RODO) w związku z udzieloną zgodą na potrzeby kandydowania na członka Kapituły Medalu Rzeczypospolitej Mosińskiej. Wyrażona zgoda może zostać cofnięta w dowolnym momencie, poprzez złożenie oświadczenia u Administratora. Cofnięcie zgody nie wpływa na zgodność przetwarzania, którego dokonano na podstawie udzielonej zgody, przed jej cofnięciem. Więcej informacji na temat przetwarzania danych osobowych przez Administratora oraz opis przysługujących Panu/Pani praw z tego tytułu, są dostępne na stronie internetowej bip.um.mosina.pl lub w siedzibie Administratora.</text:span> </text:p>
      <text:p text:style-name="P42"/>
      <text:p text:style-name="P9"><text:span text:style-name="normaltextrun"><text:span text:style-name="T8"/></text:span></text:p>
      <text:p text:style-name="P9"><text:span text:style-name="normaltextrun"><text:span text:style-name="T9">Mosina, dn. ….............................<text:tab/><text:tab/>…...........................................................................</text:span></text:span></text:p>
      <text:p text:style-name="P8"><text:span text:style-name="normaltextrun"><text:span text:style-name="T19"><text:tab/><text:tab/><text:tab/><text:tab/><text:tab/><text:tab/><text:tab/><text:tab/>/czytelny podpis/</text:span></text:span></text:p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Verdana" svg:font-family="Verdana, 'Segoe UI', Helvetica, Arial, sans-serif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aragraph" style:family="paragraph" style:parent-style-name="Standard" style:default-outline-level="" style:list-style-name="">
      <style:paragraph-properties fo:margin-top="0.176cm" fo:margin-bottom="0.176cm"/>
      <style:text-properties style:font-name-asian="Calibri1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fo:color="#4f81bd" style:font-name="Cambria" fo:font-weight="bold" style:font-weight-asian="bold" style:font-weight-complex="bold"/>
    </style:style>
    <style:style style:name="Nagłówek_20_2_20_Znak" style:display-name="Nagłówek 2 Znak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normaltextrun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58cm" fo:margin-left="1.2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7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4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1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8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5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2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9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CEK</meta:initial-creator>
    <meta:editing-cycles>13</meta:editing-cycles>
    <meta:print-date>2023-03-02T14:50:37.45</meta:print-date>
    <meta:creation-date>2015-12-04T08:35:00</meta:creation-date>
    <dc:date>2023-03-02T17:45:04.65</dc:date>
    <meta:editing-duration>P1DT12H57M25S</meta:editing-duration>
    <meta:generator>OpenOffice/4.1.1$Win32 OpenOffice.org_project/411m6$Build-9775</meta:generator>
    <meta:document-statistic meta:table-count="0" meta:image-count="0" meta:object-count="0" meta:page-count="5" meta:paragraph-count="106" meta:word-count="1024" meta:character-count="79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