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paragraph" style:list-style-name="WWNum1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paragraph" style:list-style-name="WWNum14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paragraph" style:list-style-name="WWNum1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paragraph" style:list-style-name="WWNum1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19cm"/>
        </style:tab-stops>
      </style:paragraph-properties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 style:list-style-name="L1">
      <style:paragraph-properties fo:margin-left="0cm" fo:margin-right="0cm" fo:margin-top="0cm" fo:margin-bottom="0.101cm" fo:line-height="150%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4cm" fo:line-height="150%"/>
      <style:text-properties style:font-name="Arial" fo:font-size="11pt" style:font-size-asian="11pt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text-position="super 58%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position="super 58%"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size-asian="10pt" style:font-name-complex="Calibri1" style:font-size-complex="10pt"/>
    </style:style>
    <style:style style:name="T9" style:family="text">
      <style:text-properties style:font-name="Arial" fo:font-size="10pt" style:font-size-asian="10pt" style:font-name-complex="Calibri1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Calibri1" style:font-size-complex="10pt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style:font-weight-asian="bold" style:font-name-complex="Calibri1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15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Calibri1" style:font-size-complex="7pt" style:font-weight-complex="bold"/>
    </style:style>
    <style:style style:name="T17" style:family="text">
      <style:text-properties style:font-name="Arial" style:font-name-complex="Calibri1"/>
    </style:style>
    <style:style style:name="T18" style:family="text">
      <style:text-properties style:font-name="Arial" style:font-name-complex="Calibri1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20" style:family="text">
      <style:text-properties style:font-name="Arial" fo:font-size="9pt" fo:font-weight="bold" style:font-size-asian="9pt" style:font-weight-asian="bold" style:font-name-complex="Calibri1" style:font-size-complex="9pt" style:font-weight-complex="bold"/>
    </style:style>
    <style:style style:name="T2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Arial" fo:font-size="9pt" style:font-size-asian="9pt" style:font-name-complex="Calibri1" style:font-size-complex="9pt"/>
    </style:style>
    <style:style style:name="T23" style:family="text">
      <style:text-properties style:font-name="Arial" fo:font-size="9pt" style:font-size-asian="9pt" style:font-name-complex="Calibri1" style:font-size-complex="9pt" style:font-weight-complex="bold"/>
    </style:style>
    <style:style style:name="T24" style:family="text">
      <style:text-properties style:font-name="Arial" fo:font-style="italic" style:font-style-asian="italic" style:font-name-complex="Calibri1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span text:style-name="T4">Załącznik nr 1 do Regulaminu Kapituły</text:span></text:p>
      <text:p text:style-name="P10"><text:tab/><text:tab/><text:tab/><text:tab/><text:tab/><text:tab/><text:tab/><text:tab/><text:tab/>Medalu Rzeczypospolitej Mosińskiej</text:p>
      <text:p text:style-name="P9"/>
      <text:p text:style-name="P7">Deklaracja członka Kapituły Medalu Rzeczypospolitej Mosińskiej</text:p>
      <text:p text:style-name="P8"/>
      <text:p text:style-name="P14">1. Imię i nazwisko: ….......................................................................................................................</text:p>
      <text:p text:style-name="P14">2. Adres do korespondencji: ............................................................................................................</text:p>
      <text:p text:style-name="P14">3. Telefon, adres e-mail: ..................................................................................................................</text:p>
      <text:p text:style-name="P14">3. Rok przyznania Medalu: …..........................................................................................................</text:p>
      <text:list xml:id="list4975661642123750265" text:style-name="L1">
        <text:list-header>
          <text:p text:style-name="P12">4. Ja, niżej podpisany wyrażam zgodę na powołanie mnie na członka Kapituły Medalu Rzeczypospolitej Mosińskiej.</text:p>
        </text:list-header>
      </text:list>
      <text:p text:style-name="P13">5. <text:span text:style-name="T1">Wyrażam zgodę na przetwarzanie moich danych zawartych w deklaracji, w celu powołania na członka Kapituły Medalu Rzeczypospolitej Mosińskiej oraz potwierdzam zapoznanie się z klauzulą informacyjną dotyczącą przetwarzania moich danych osobowych.</text:span></text:p>
      <text:p text:style-name="P11"><text:span text:style-name="normaltextrun"><text:span text:style-name="T5">Klauzula informacyjna</text:span></text:span></text:p>
      <text:p text:style-name="P11"><text:span text:style-name="normaltextrun"><text:span text:style-name="T14"/></text:span></text:p>
      <text:list xml:id="list2144565914689853560" text:style-name="WWNum11">
        <text:list-item>
          <text:list>
            <text:list-header>
              <text:p text:style-name="P2"><text:span text:style-name="normaltextrun"><text:span text:style-name="T6">1. Administrator danych osobowych </text:span></text:span></text:p>
            </text:list-header>
          </text:list>
        </text:list-item>
      </text:list>
      <text:p text:style-name="P1"><text:span text:style-name="normaltextrun"><text:span text:style-name="T8">Administratorem Państwa danych osobowych jest Gmina Mosina reprezentowana przez Burmistrza Gminy Mosina.</text:span></text:span><text:span text:style-name="eop"><text:span text:style-name="T8"> </text:span></text:span></text:p>
      <text:p text:style-name="P1"><text:span text:style-name="normaltextrun"><text:span text:style-name="T8">Z Administratorem można się kontaktować w następujący sposób:</text:span></text:span><text:span text:style-name="eop"><text:span text:style-name="T8"> </text:span></text:span></text:p>
      <text:list xml:id="list3963795640915173640" text:style-name="WWNum14">
        <text:list-item>
          <text:p text:style-name="P3"><text:span text:style-name="normaltextrun"><text:span text:style-name="T8">listownie: Pl. 20 Października 1; 62-050 Mosina</text:span></text:span></text:p>
        </text:list-item>
        <text:list-item>
          <text:p text:style-name="P3"><text:span text:style-name="normaltextrun"><text:span text:style-name="T8">przez elektroniczną skrzynkę podawczą: /km1dkc653m/SkrytkaESP</text:span></text:span></text:p>
        </text:list-item>
        <text:list-item>
          <text:p text:style-name="P3"><text:span text:style-name="normaltextrun"><text:span text:style-name="T8">telefonicznie: +48 618-109-500</text:span></text:span></text:p>
        </text:list-item>
      </text:list>
      <text:list xml:id="list32364090" text:continue-list="list2144565914689853560" text:style-name="WWNum11">
        <text:list-item>
          <text:list>
            <text:list-header>
              <text:p text:style-name="P2"><text:span text:style-name="normaltextrun"><text:span text:style-name="T6">2.Inspektor ochrony danych</text:span></text:span><text:span text:style-name="eop"><text:span text:style-name="T8"> </text:span></text:span></text:p>
            </text:list-header>
          </text:list>
        </text:list-item>
      </text:list>
      <text:p text:style-name="P1"><text:span text:style-name="normaltextrun"><text:span text:style-name="T8">Możecie się Państwo kontaktować również z wyznaczonym Inspektorem Ochrony Danych pod adresem email: </text:span></text:span><text:a xlink:type="simple" xlink:href="mailto:iod@mosina.pl" text:style-name="Internet_20_link" text:visited-style-name="Visited_20_Internet_20_Link"><text:span text:style-name="T8">iod@mosina.pl</text:span></text:a><text:span text:style-name="eop"><text:span text:style-name="T8"> </text:span></text:span></text:p>
      <text:list xml:id="list32361545" text:continue-numbering="true" text:style-name="WWNum11">
        <text:list-item>
          <text:list>
            <text:list-header>
              <text:p text:style-name="P2"><text:span text:style-name="normaltextrun"><text:span text:style-name="T6">3.Cele i podstawy przetwarzania.</text:span></text:span><text:span text:style-name="eop"><text:span text:style-name="T8"> </text:span></text:span></text:p>
            </text:list-header>
          </text:list>
        </text:list-item>
      </text:list>
      <text:p text:style-name="P1"><text:span text:style-name="normaltextrun"><text:span text:style-name="T8">Państwa dane osobowe będą przetwarzane w celu realizacji obowiązku prawnego ciążącego na Administratorze, na podstawie art. 6 ust. 1 lit. a i c Ogólnego rozporządzenia o ochronie danych <text:s/>osobowych (RODO), w celu powołania na członka Kapituły Medalu Rzeczypospolitej Mosińskiej </text:span></text:span><text:span text:style-name="T8">.</text:span></text:p>
      <text:list xml:id="list32375493" text:continue-numbering="true" text:style-name="WWNum11">
        <text:list-item>
          <text:list>
            <text:list-header>
              <text:p text:style-name="P2"><text:span text:style-name="normaltextrun"><text:span text:style-name="T6">4. Odbiorcy danych osobowych</text:span></text:span></text:p>
            </text:list-header>
          </text:list>
        </text:list-item>
      </text:list>
      <text:p text:style-name="P1"><text:span text:style-name="normaltextrun"><text:span text:style-name="T8">Odbiorcami Państwa danych osobowych będą podmioty upoważnione na podstawie przepisów prawa oraz inne podmioty, z którymi Administrator posiada stosowne zapisy o powierzeniu danych.</text:span></text:span></text:p>
      <text:list xml:id="list32381014" text:continue-numbering="true" text:style-name="WWNum11">
        <text:list-item>
          <text:list>
            <text:list-header>
              <text:p text:style-name="P2"><text:span text:style-name="normaltextrun"><text:span text:style-name="T6">5. Prawa osób, których dane dotyczą</text:span></text:span></text:p>
            </text:list-header>
          </text:list>
        </text:list-item>
      </text:list>
      <text:p text:style-name="P1"><text:span text:style-name="normaltextrun"><text:span text:style-name="T8">Zgodnie z przepisami prawa przysługuje Państwu:</text:span></text:span><text:span text:style-name="eop"><text:span text:style-name="T8"> </text:span></text:span></text:p>
      <text:list xml:id="list5587793245856247687" text:style-name="WWNum15">
        <text:list-item>
          <text:p text:style-name="P4"><text:span text:style-name="normaltextrun"><text:span text:style-name="T8">prawo dostępu do swoich danych oraz otrzymania ich kopii;</text:span></text:span><text:span text:style-name="eop"><text:span text:style-name="T8"> </text:span></text:span></text:p>
        </text:list-item>
        <text:list-item>
          <text:p text:style-name="P5"><text:span text:style-name="normaltextrun"><text:span text:style-name="T8">prawo do sprostowania (poprawiania) swoich danych;</text:span></text:span><text:span text:style-name="eop"><text:span text:style-name="T8"> </text:span></text:span></text:p>
        </text:list-item>
        <text:list-item>
          <text:p text:style-name="P5"><text:span text:style-name="normaltextrun"><text:span text:style-name="T8">prawo do usunięcia danych osobowych, w sytuacji, gdy przetwarzanie danych nie następuje w celu wywiązania się z obowiązku wynikającego z przepisu prawa lub w ramach sprawowania władzy publicznej; </text:span></text:span></text:p>
        </text:list-item>
        <text:list-item>
          <text:p text:style-name="P5"><text:span text:style-name="normaltextrun"><text:span text:style-name="T8">prawo do ograniczenia przetwarzania danych;</text:span></text:span><text:span text:style-name="eop"><text:span text:style-name="T8"> </text:span></text:span></text:p>
        </text:list-item>
        <text:list-item>
          <text:p text:style-name="P5"><text:span text:style-name="normaltextrun"><text:span text:style-name="T8">prawo do wniesienia skargi do Prezesa UODO (na adres Prezesa Urzędu Ochrony Danych Osobowych, ul. Stawki 2, 00 - 193 Warszawa) </text:span></text:span></text:p>
        </text:list-item>
      </text:list>
      <text:p text:style-name="P1"><text:span text:style-name="normaltextrun"><text:span text:style-name="T16"/></text:span></text:p>
      <text:list xml:id="list32367557" text:continue-list="list32381014" text:style-name="WWNum11">
        <text:list-item>
          <text:list>
            <text:list-header>
              <text:p text:style-name="P2"><text:span text:style-name="normaltextrun"><text:span text:style-name="T9">6. Jeżeli przetwarzanie danych odbywa się na podstawie zgody na przetwarzanie danych, dysponenci danych mają prawo do cofnięcia zgody na przetwarzanie ich danych osobowych w dowolnym momencie, bez wpływu na zgodność z prawem przetwarzania, którego dokonano na podstawie zgody przed jej cofnięciem.</text:span></text:span></text:p>
              <text:p text:style-name="P2"><text:span text:style-name="normaltextrun"><text:span text:style-name="T9">7.Pani/Pana dane osobowe będą przechowywane do chwili realizacji zadania, do którego dane osobowe zostały zebrane a następnie, jeśli chodzi o materiały archiwalne, przez czas wynikający z przepisów ustawy z dnia 14 lipca 1983 r. o narodowym zasobie archiwalnym i archiwach.</text:span></text:span></text:p>
              <text:p text:style-name="P2"><text:span text:style-name="normaltextrun"><text:span text:style-name="T8">8. Podanie danych osobowych jest wymogiem ustawowym. Osoba, której dane dotyczą jest zobowiązana do ich podania. Inne dane osobowe podane przez Panią/Pana nie na podstawie obowiązującego przepisu prawa, są podawane dobrowolnie, brak ich podania skutkować może m.in. ograniczeniem form komunikacji. W sytuacji dobrowolności podawania danych osobowych, zostanie Pani/Pan o tym fakcie poinformowana/y przez merytorycznego pracownika prowadzącego postępowanie.</text:span></text:span></text:p>
            </text:list-header>
          </text:list>
        </text:list-item>
      </text:list>
      <text:p text:style-name="P1"><text:span text:style-name="normaltextrun"><text:span text:style-name="T8"/></text:span></text:p>
      <text:p text:style-name="P1"><text:span text:style-name="normaltextrun"><text:span text:style-name="T8"/></text:span></text:p>
      <text:p text:style-name="P1"><text:span text:style-name="normaltextrun"><text:span text:style-name="T8">Mosina, dn. ….............................<text:tab/><text:tab/><text:tab/><text:tab/>…...........................................................................</text:span></text:span></text:p>
      <text:p text:style-name="P1"><text:span text:style-name="normaltextrun"><text:span text:style-name="T10"><text:tab/><text:tab/><text:tab/><text:tab/><text:tab/><text:tab/><text:tab/><text:tab/><text:tab/><text:tab/>/</text:span></text:span><text:span text:style-name="normaltextrun"><text:span text:style-name="T10">czytelny podpis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Numbering_20_Symbols" style:display-name="Numbering Symbols" style:family="text"/>
    <style:style style:name="normaltextrun" style:family="text"/>
    <style:style style:name="eop" style:family="text"/>
    <style:style style:name="ListLabel_20_2" style:display-name="ListLabel 2" style:family="text">
      <style:text-properties fo:font-size="9pt" style:font-size-asian="9pt" style:font-name-complex="Calibr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1T09:20:53.44</meta:creation-date>
    <meta:document-statistic meta:table-count="0" meta:image-count="0" meta:object-count="0" meta:page-count="1" meta:paragraph-count="34" meta:word-count="444" meta:character-count="3826"/>
    <dc:date>2023-03-01T12:12:36.74</dc:date>
    <meta:editing-duration>PT1M25S</meta:editing-duration>
    <meta:editing-cycles>1</meta:editing-cycles>
    <meta:generator>OpenOffice/4.1.1$Win32 OpenOffice.org_project/411m6$Build-9775</meta:generator>
  </office:meta>
</office:document-meta>
</file>