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 fo:line-height="150%"/>
      <style:text-properties style:font-name="Arial"/>
    </style:style>
    <style:style style:name="P5" style:parent-style-name="Standard" style:list-style-name="LFO1" style:family="paragraph">
      <style:paragraph-properties fo:text-align="justify" fo:line-height="150%"/>
      <style:text-properties style:font-name="Arial"/>
    </style:style>
    <style:style style:name="P6" style:parent-style-name="Standard" style:list-style-name="LFO1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9" style:parent-style-name="Standard" style:list-style-name="LFO2" style:family="paragraph">
      <style:paragraph-properties fo:text-align="justify" fo:line-height="150%"/>
      <style:text-properties style:font-name="Arial"/>
    </style:style>
    <style:style style:name="P10" style:parent-style-name="Standard" style:list-style-name="LFO2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3" style:parent-style-name="Standard" style:list-style-name="LFO3" style:family="paragraph">
      <style:paragraph-properties fo:text-align="justify" fo:line-height="150%"/>
      <style:text-properties style:font-name="Arial"/>
    </style:style>
    <style:style style:name="P14" style:parent-style-name="Standard" style:list-style-name="LFO3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 fo:line-height="150%"/>
      <style:text-properties style:font-name="Arial"/>
    </style:style>
    <style:style style:name="P18" style:parent-style-name="Standard" style:list-style-name="LFO4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" style:parent-style-name="Standard" style:list-style-name="LFO5" style:family="paragraph">
      <style:paragraph-properties fo:text-align="justify" fo:line-height="150%"/>
      <style:text-properties style:font-name="Arial"/>
    </style:style>
    <style:style style:name="P22" style:parent-style-name="Standard" style:list-style-name="LFO5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5" style:parent-style-name="Standard" style:list-style-name="LFO6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8" style:parent-style-name="Standard" style:list-style-name="LFO7" style:family="paragraph">
      <style:paragraph-properties fo:text-align="justify" fo:line-height="150%"/>
      <style:text-properties style:font-name="Arial"/>
    </style:style>
    <style:style style:name="P29" style:parent-style-name="Standard" style:list-style-name="LFO7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P32" style:parent-style-name="Standard" style:list-style-name="LFO8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5" style:parent-style-name="Standard" style:list-style-name="LFO9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8" style:parent-style-name="Standard" style:list-style-name="LFO10" style:family="paragraph">
      <style:paragraph-properties fo:text-align="justify" fo:line-height="150%"/>
      <style:text-properties style:font-name="Arial"/>
    </style:style>
    <style:style style:name="P39" style:parent-style-name="Standard" style:list-style-name="LFO10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justify" fo:line-height="150%"/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2" style:parent-style-name="Standard" style:list-style-name="LFO11" style:family="paragraph">
      <style:paragraph-properties fo:text-align="justify" fo:line-height="150%"/>
      <style:text-properties style:font-name="Arial"/>
    </style:style>
    <style:style style:name="P43" style:parent-style-name="Standard" style:list-style-name="LFO11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Plan pracy <text:s/>Komisji Ochrony Środowiska,<text:s/><text:line-break/>Planowania Przestrzennego i Bezpieczeństwa na rok 2023</text:p>
      <text:p text:style-name="P2"/>
      <text:p text:style-name="P3">STYCZEŃ</text:p>
      <text:list text:style-name="LFO1" text:continue-numbering="true">
        <text:list-item>
          <text:p text:style-name="P4">Plan pracy na rok 2023.</text:p>
        </text:list-item>
        <text:list-item>
          <text:p text:style-name="P5">Sprawozdanie z działalności w roku 2022.</text:p>
        </text:list-item>
        <text:list-item>
          <text:p text:style-name="P6">Zaawansowanie prac nad planami zagospodarowania przestrzennego.</text:p>
        </text:list-item>
      </text:list>
      <text:p text:style-name="P7"/>
      <text:p text:style-name="P8">LUTY</text:p>
      <text:list text:style-name="LFO2" text:continue-numbering="true">
        <text:list-item>
          <text:p text:style-name="P9">Zanieczyszczenie powietrza w gminie Mosina (smog).</text:p>
        </text:list-item>
        <text:list-item>
          <text:p text:style-name="P10">Działania proekologiczne w gminie Mosina.</text:p>
        </text:list-item>
      </text:list>
      <text:p text:style-name="P11"/>
      <text:p text:style-name="P12">MARZEC</text:p>
      <text:list text:style-name="LFO3" text:continue-numbering="true">
        <text:list-item>
          <text:p text:style-name="P13">Zasady i standardy utrzymania zieleni w gminie – stan obecny, potrzeby i formy ich zaspokojenia.</text:p>
        </text:list-item>
        <text:list-item>
          <text:p text:style-name="P14">Wypracowanie regulaminu konkursu promującego ochronę środowiska.</text:p>
        </text:list-item>
      </text:list>
      <text:p text:style-name="P15"/>
      <text:p text:style-name="P16">KWIECIEŃ</text:p>
      <text:list text:style-name="LFO4" text:continue-numbering="true">
        <text:list-item>
          <text:p text:style-name="P17">Krajowy Program Oczyszczania Ścieków Komunalnych – zagrożenia i wyzwania dla gminy po ostatnich zmianach legislacyjnych.</text:p>
        </text:list-item>
        <text:list-item>
          <text:p text:style-name="P18">Eutrofizacja wód Glinianek – potrzeba działań dla zapewnienia ich dalszego użytkowania kąpieliskowego.</text:p>
        </text:list-item>
      </text:list>
      <text:p text:style-name="P19"/>
      <text:p text:style-name="P20">MAJ</text:p>
      <text:list text:style-name="LFO5" text:continue-numbering="true">
        <text:list-item>
          <text:p text:style-name="P21">Analiza wykonania budżetu za rok 2022 w obszarach tematycznych komisji.</text:p>
        </text:list-item>
        <text:list-item>
          <text:p text:style-name="P22">Lasy ochronne oraz lasy o zwiększonej funkcji społecznej na gruntach w zarządzie Lasów Państwowych znajdujące się na terenie gminy Mosina.</text:p>
        </text:list-item>
      </text:list>
      <text:p text:style-name="P23"/>
      <text:p text:style-name="P24">CZERWIEC</text:p>
      <text:list text:style-name="LFO6" text:continue-numbering="true">
        <text:list-item>
          <text:p text:style-name="P25">Zarządzanie kryzysowe w gminie Mosina.</text:p>
        </text:list-item>
      </text:list>
      <text:p text:style-name="P26"/>
      <text:p text:style-name="P27">SIERPIEŃ</text:p>
      <text:list text:style-name="LFO7" text:continue-numbering="true">
        <text:list-item>
          <text:p text:style-name="P28">Wycofywanie wyrobów zawierających azbest – stan obecny i wyzwania na najbliższe lata.</text:p>
        </text:list-item>
        <text:list-item>
          <text:p text:style-name="P29">Programy dotacyjne wymiany źródeł ogrzewania i termomodernizacji.</text:p>
        </text:list-item>
      </text:list>
      <text:soft-page-break/>
      <text:p text:style-name="P30"><text:span text:style-name="T31">WRZESIEŃ</text:span></text:p>
      <text:list text:style-name="LFO8" text:continue-numbering="true">
        <text:list-item>
          <text:p text:style-name="P32">Utrzymanie porządku i czystości na terenie gminy Mosina - zagospodarowanie odpadów komunalnych, PSZOK.</text:p>
        </text:list-item>
      </text:list>
      <text:p text:style-name="P33"/>
      <text:p text:style-name="P34">PAŹDZIERNIK</text:p>
      <text:list text:style-name="LFO9" text:continue-numbering="true">
        <text:list-item>
          <text:p text:style-name="P35">Bezpieczeństwo w gminie Mosina – spotkanie z przedstawicielami służb mundurowych.</text:p>
        </text:list-item>
      </text:list>
      <text:p text:style-name="P36"/>
      <text:p text:style-name="P37">LISTOPAD</text:p>
      <text:list text:style-name="LFO10" text:continue-numbering="true">
        <text:list-item>
          <text:p text:style-name="P38">Analiza budżetu na rok 2024.</text:p>
        </text:list-item>
        <text:list-item>
          <text:p text:style-name="P39">Ochrona ujęcia wody – informacje bieżące, problemy i zagrożenia.</text:p>
        </text:list-item>
      </text:list>
      <text:p text:style-name="P40"/>
      <text:p text:style-name="P41">GRUDZIEŃ</text:p>
      <text:list text:style-name="LFO11" text:continue-numbering="true">
        <text:list-item>
          <text:p text:style-name="P42">Podsumowanie pracy komisji.</text:p>
        </text:list-item>
        <text:list-item>
          <text:p text:style-name="P43">Plan pracy na rok 2024.</text:p>
        </text:list-item>
      </text:list>
      <text:p text:style-name="P44"/>
      <text:p text:style-name="P45">16.01.2023r.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okołowski</meta:initial-creator>
    <dc:creator>Piotr Sokołowski</dc:creator>
    <meta:creation-date>2023-01-20T09:58:00Z</meta:creation-date>
    <dc:date>2023-01-20T09:58:00Z</dc:date>
    <meta:print-date>2023-01-16T14:18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21" meta:character-count="1550" meta:row-count="11" meta:non-whitespace-character-count="1332"/>
  </office:meta>
</office:document-meta>
</file>