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4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1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ff99" fo:border="0.002cm solid #000000"/>
    </style:style>
    <style:style style:name="ce5" style:family="table-cell" style:parent-style-name="Default">
      <style:table-cell-properties fo:background-color="transparent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="0.002cm solid #000000"/>
    </style:style>
    <style:style style:name="ce9" style:family="table-cell" style:parent-style-name="Default" style:data-style-name="N4">
      <style:table-cell-properties fo:background-color="#ffff99" fo:border="0.002cm solid #000000"/>
    </style:style>
    <style:style style:name="ce10" style:family="table-cell" style:parent-style-name="Default" style:data-style-name="N4">
      <style:table-cell-properties fo:background-color="transparent" fo:border="0.002cm solid #000000"/>
    </style:style>
    <style:style style:name="ce11" style:family="table-cell" style:parent-style-name="Default" style:data-style-name="N4"/>
    <style:style style:name="ce12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1">
      <style:table-cell-properties fo:border="0.002cm solid #000000"/>
    </style:style>
    <style:style style:name="ce14" style:family="table-cell" style:parent-style-name="Default" style:data-style-name="N11">
      <style:table-cell-properties fo:background-color="#ccff00"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ackground-color="transparent" fo:border="0.002cm solid #000000"/>
    </style:style>
    <style:style style:name="ce16" style:family="table-cell" style:parent-style-name="Default" style:data-style-name="N11">
      <style:table-cell-properties fo:background-color="#ffff99" fo:border="0.002cm solid #000000"/>
    </style:style>
    <style:style style:name="ce17" style:family="table-cell" style:parent-style-name="Default" style:data-style-name="N4">
      <style:table-cell-properties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ackground-color="#ffff99"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transparen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8"/>
        <table:table-column table:style-name="co4" table:default-cell-style-name="ce13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13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3"/>
        <table:table-column table:style-name="co1" table:number-columns-repeated="1010" table:default-cell-style-name="Default"/>
        <table:table-row table:style-name="ro2">
          <table:table-cell table:style-name="ce1" office:value-type="string" table:number-columns-spanned="14" table:number-rows-spanned="1">
            <text:p>Wykonanie wydatków budżetowych w rozdziałach będących tematyką prac KOŚ,PPiB w latach 2019-2021</text:p>
          </table:table-cell>
          <table:covered-table-cell table:number-columns-repeated="13" table:style-name="Default"/>
          <table:table-cell table:number-columns-repeated="1010"/>
        </table:table-row>
        <table:table-row table:style-name="ro1">
          <table:table-cell table:style-name="ce2" office:value-type="string" table:number-columns-spanned="1" table:number-rows-spanned="3">
            <text:p>Rozdział</text:p>
          </table:table-cell>
          <table:table-cell table:style-name="ce2" office:value-type="string" table:number-columns-spanned="1" table:number-rows-spanned="3">
            <text:p>Paragraf</text:p>
          </table:table-cell>
          <table:table-cell table:style-name="ce6" office:value-type="string" table:number-columns-spanned="12" table:number-rows-spanned="1">
            <text:p>Wydatki – budżet/wykonanie rok:</text:p>
          </table:table-cell>
          <table:covered-table-cell table:number-columns-repeated="11" table:style-name="ce12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6" office:value-type="float" office:value="2019" table:number-columns-spanned="4" table:number-rows-spanned="1">
            <text:p>2019</text:p>
          </table:table-cell>
          <table:covered-table-cell table:number-columns-repeated="3" table:style-name="ce12"/>
          <table:table-cell table:style-name="ce6" office:value-type="float" office:value="2020" table:number-columns-spanned="4" table:number-rows-spanned="1">
            <text:p>2020</text:p>
          </table:table-cell>
          <table:covered-table-cell table:number-columns-repeated="3" table:style-name="ce12"/>
          <table:table-cell table:style-name="ce6" office:value-type="float" office:value="2021" table:number-columns-spanned="4" table:number-rows-spanned="1">
            <text:p>2021</text:p>
          </table:table-cell>
          <table:covered-table-cell table:number-columns-repeated="3" table:style-name="ce12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7" office:value-type="string">
            <text:p>1.01.2019r.</text:p>
          </table:table-cell>
          <table:table-cell table:style-name="ce7" office:value-type="string">
            <text:p>31.12.2019r.</text:p>
          </table:table-cell>
          <table:table-cell table:style-name="ce7" office:value-type="string">
            <text:p>wykonanie</text:p>
          </table:table-cell>
          <table:table-cell table:style-name="ce2" office:value-type="string">
            <text:p>% wykonania</text:p>
          </table:table-cell>
          <table:table-cell table:style-name="ce7" office:value-type="string">
            <text:p>1.01.2020r.</text:p>
          </table:table-cell>
          <table:table-cell table:style-name="ce7" office:value-type="string">
            <text:p>31.12.2020r.</text:p>
          </table:table-cell>
          <table:table-cell table:style-name="ce7" office:value-type="string">
            <text:p>wykonanie</text:p>
          </table:table-cell>
          <table:table-cell table:style-name="ce2" office:value-type="string">
            <text:p>% wykonania</text:p>
          </table:table-cell>
          <table:table-cell table:style-name="ce7" office:value-type="string">
            <text:p>1.01.2021r.</text:p>
          </table:table-cell>
          <table:table-cell table:style-name="ce19" office:value-type="string">
            <text:p>31.12.2021r.</text:p>
          </table:table-cell>
          <table:table-cell table:style-name="ce7" office:value-type="string">
            <text:p>wykonanie</text:p>
          </table:table-cell>
          <table:table-cell table:style-name="ce2" office:value-type="string">
            <text:p>% wykonania</text:p>
          </table:table-cell>
          <table:table-cell table:number-columns-repeated="1010"/>
        </table:table-row>
        <table:table-row table:style-name="ro1">
          <table:table-cell office:value-type="float" office:value="71004">
            <text:p>71004</text:p>
          </table:table-cell>
          <table:table-cell office:value-type="float" office:value="4170">
            <text:p>4170</text:p>
          </table:table-cell>
          <table:table-cell table:number-columns-repeated="2"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formula="of:=[.E5]/[.D5]" office:value-type="percentage" office:value="0">
            <text:p>0,00%</text:p>
          </table:table-cell>
          <table:table-cell table:number-columns-repeated="2" office:value-type="float" office:value="5000">
            <text:p>5 000,00</text:p>
          </table:table-cell>
          <table:table-cell office:value-type="float" office:value="1277">
            <text:p>1 277,00</text:p>
          </table:table-cell>
          <table:table-cell table:formula="of:=[.I5]/[.H5]" office:value-type="percentage" office:value="0.2554">
            <text:p>25,54%</text:p>
          </table:table-cell>
          <table:table-cell office:value-type="float" office:value="5000">
            <text:p>5 000,00</text:p>
          </table:table-cell>
          <table:table-cell office:value-type="float" office:value="22500">
            <text:p>22 500,00</text:p>
          </table:table-cell>
          <table:table-cell office:value-type="float" office:value="15973">
            <text:p>15 973,00</text:p>
          </table:table-cell>
          <table:table-cell table:formula="of:=[.M5]/[.L5]" office:value-type="percentage" office:value="0.709911111111111">
            <text:p>70,99%</text:p>
          </table:table-cell>
          <table:table-cell table:number-columns-repeated="1010"/>
        </table:table-row>
        <table:table-row table:style-name="ro1">
          <table:table-cell office:value-type="float" office:value="71004">
            <text:p>71004</text:p>
          </table:table-cell>
          <table:table-cell office:value-type="float" office:value="4300">
            <text:p>4300</text:p>
          </table:table-cell>
          <table:table-cell office:value-type="float" office:value="370000">
            <text:p>370 000,00</text:p>
          </table:table-cell>
          <table:table-cell office:value-type="float" office:value="564000">
            <text:p>564 000,00</text:p>
          </table:table-cell>
          <table:table-cell office:value-type="float" office:value="230132.65">
            <text:p>230 132,65</text:p>
          </table:table-cell>
          <table:table-cell table:formula="of:=[.E6]/[.D6]" office:value-type="percentage" office:value="0.408036613475177">
            <text:p>40,80%</text:p>
          </table:table-cell>
          <table:table-cell office:value-type="float" office:value="150000">
            <text:p>150 000,00</text:p>
          </table:table-cell>
          <table:table-cell office:value-type="float" office:value="141000">
            <text:p>141 000,00</text:p>
          </table:table-cell>
          <table:table-cell office:value-type="float" office:value="121499.95">
            <text:p>121 499,95</text:p>
          </table:table-cell>
          <table:table-cell table:formula="of:=[.I6]/[.H6]" office:value-type="percentage" office:value="0.861701773049645">
            <text:p>86,17%</text:p>
          </table:table-cell>
          <table:table-cell office:value-type="float" office:value="160000">
            <text:p>160 000,00</text:p>
          </table:table-cell>
          <table:table-cell office:value-type="float" office:value="96500">
            <text:p>96 500,00</text:p>
          </table:table-cell>
          <table:table-cell office:value-type="float" office:value="95587.44">
            <text:p>95 587,44</text:p>
          </table:table-cell>
          <table:table-cell table:formula="of:=[.M6]/[.L6]" office:value-type="percentage" office:value="0.990543419689119">
            <text:p>99,05%</text:p>
          </table:table-cell>
          <table:table-cell table:number-columns-repeated="1010"/>
        </table:table-row>
        <table:table-row table:style-name="ro1">
          <table:table-cell office:value-type="float" office:value="71004">
            <text:p>71004</text:p>
          </table:table-cell>
          <table:table-cell office:value-type="float" office:value="4390">
            <text:p>4390</text:p>
          </table:table-cell>
          <table:table-cell table:number-columns-repeated="2"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formula="of:=[.E7]/[.D7]" office:value-type="percentage" office:value="0">
            <text:p>0,00%</text:p>
          </table:table-cell>
          <table:table-cell table:number-columns-repeated="2" office:value-type="float" office:value="5000">
            <text:p>5 000,00</text:p>
          </table:table-cell>
          <table:table-cell office:value-type="float" office:value="0">
            <text:p>0,00</text:p>
          </table:table-cell>
          <table:table-cell table:formula="of:=[.I7]/[.H7]" office:value-type="percentage" office:value="0">
            <text:p>0,00%</text:p>
          </table:table-cell>
          <table:table-cell office:value-type="float" office:value="5000">
            <text:p>5 000,00</text:p>
          </table:table-cell>
          <table:table-cell table:number-columns-repeated="1013"/>
        </table:table-row>
        <table:table-row table:style-name="ro1">
          <table:table-cell office:value-type="float" office:value="71004">
            <text:p>71004</text:p>
          </table:table-cell>
          <table:table-cell office:value-type="float" office:value="4600">
            <text:p>4600</text:p>
          </table:table-cell>
          <table:table-cell table:number-columns-repeated="5"/>
          <table:table-cell office:value-type="float" office:value="4000">
            <text:p>4 000,00</text:p>
          </table:table-cell>
          <table:table-cell office:value-type="float" office:value="0">
            <text:p>0,00</text:p>
          </table:table-cell>
          <table:table-cell table:formula="of:=[.I8]/[.H8]" office:value-type="percentage" office:value="0">
            <text:p>0,00%</text:p>
          </table:table-cell>
          <table:table-cell table:number-columns-repeated="1014"/>
        </table:table-row>
        <table:table-row table:style-name="ro1">
          <table:table-cell office:value-type="float" office:value="71004">
            <text:p>71004</text:p>
          </table:table-cell>
          <table:table-cell office:value-type="float" office:value="4590">
            <text:p>4590</text:p>
          </table:table-cell>
          <table:table-cell table:number-columns-repeated="9"/>
          <table:table-cell table:number-columns-repeated="2" office:value-type="float" office:value="2000">
            <text:p>2 000,00</text:p>
          </table:table-cell>
          <table:table-cell table:formula="of:=[.M9]/[.L9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71004">
            <text:p>71004</text:p>
          </table:table-cell>
          <table:table-cell office:value-type="float" office:value="4610">
            <text:p>4610</text:p>
          </table:table-cell>
          <table:table-cell table:number-columns-repeated="5"/>
          <table:table-cell office:value-type="float" office:value="5000">
            <text:p>5 000,00</text:p>
          </table:table-cell>
          <table:table-cell office:value-type="float" office:value="3194">
            <text:p>3 194,00</text:p>
          </table:table-cell>
          <table:table-cell table:formula="of:=[.I10]/[.H10]" office:value-type="percentage" office:value="0.6388">
            <text:p>63,88%</text:p>
          </table:table-cell>
          <table:table-cell office:value-type="float" office:value="5000">
            <text:p>5 000,00</text:p>
          </table:table-cell>
          <table:table-cell table:number-columns-repeated="2" office:value-type="float" office:value="105">
            <text:p>105,00</text:p>
          </table:table-cell>
          <table:table-cell table:formula="of:=[.M10]/[.L10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table:style-name="ce4" office:value-type="float" office:value="71004">
            <text:p>71004</text:p>
          </table:table-cell>
          <table:table-cell table:style-name="ce4" office:value-type="string">
            <text:p>razem</text:p>
          </table:table-cell>
          <table:table-cell table:style-name="ce9" table:formula="of:=SUM([.C5:.C7])" office:value-type="float" office:value="380000">
            <text:p>380 000,00</text:p>
          </table:table-cell>
          <table:table-cell table:style-name="ce9" table:formula="of:=SUM([.D5:.D7])" office:value-type="float" office:value="574000">
            <text:p>574 000,00</text:p>
          </table:table-cell>
          <table:table-cell table:style-name="ce9" table:formula="of:=SUM([.E5:.E7])" office:value-type="float" office:value="230132.65">
            <text:p>230 132,65</text:p>
          </table:table-cell>
          <table:table-cell table:style-name="ce14" table:formula="of:=[.E11]/[.D11]" office:value-type="percentage" office:value="0.400927961672474">
            <text:p>40,09%</text:p>
          </table:table-cell>
          <table:table-cell table:style-name="ce9" table:formula="of:=SUM([.G5:.G7])" office:value-type="float" office:value="160000">
            <text:p>160 000,00</text:p>
          </table:table-cell>
          <table:table-cell table:style-name="ce9" table:formula="of:=SUM([.H5:.H10])" office:value-type="float" office:value="160000">
            <text:p>160 000,00</text:p>
          </table:table-cell>
          <table:table-cell table:style-name="ce9" table:formula="of:=SUM([.I5:.I10])" office:value-type="float" office:value="125970.95">
            <text:p>125 970,95</text:p>
          </table:table-cell>
          <table:table-cell table:style-name="ce14" table:formula="of:=[.I11]/[.H11]" office:value-type="percentage" office:value="0.7873184375">
            <text:p>78,73%</text:p>
          </table:table-cell>
          <table:table-cell table:style-name="ce9" table:formula="of:=SUM([.K5:.K10])" office:value-type="float" office:value="175000">
            <text:p>175 000,00</text:p>
          </table:table-cell>
          <table:table-cell table:style-name="ce9" table:formula="of:=SUM([.L5:.L10])" office:value-type="float" office:value="121105">
            <text:p>121 105,00</text:p>
          </table:table-cell>
          <table:table-cell table:style-name="ce9" table:formula="of:=SUM([.M5:.M10])" office:value-type="float" office:value="113665.44">
            <text:p>113 665,44</text:p>
          </table:table-cell>
          <table:table-cell table:style-name="ce14" table:formula="of:=[.M11]/[.L11]" office:value-type="percentage" office:value="0.938569340654804">
            <text:p>93,86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2360">
            <text:p>2360</text:p>
          </table:table-cell>
          <table:table-cell table:number-columns-repeated="3" office:value-type="float" office:value="8500">
            <text:p>8 500,00</text:p>
          </table:table-cell>
          <table:table-cell table:formula="of:=[.E12]/[.D12]" office:value-type="percentage" office:value="1">
            <text:p>100,00%</text:p>
          </table:table-cell>
          <table:table-cell table:number-columns-repeated="2" office:value-type="float" office:value="18500">
            <text:p>18 500,00</text:p>
          </table:table-cell>
          <table:table-cell office:value-type="float" office:value="0">
            <text:p>0,00</text:p>
          </table:table-cell>
          <table:table-cell table:formula="of:=[.I12]/[.H12]" office:value-type="percentage" office:value="0">
            <text:p>0,00%</text:p>
          </table:table-cell>
          <table:table-cell table:number-columns-repeated="3" office:value-type="float" office:value="18500">
            <text:p>18 500,00</text:p>
          </table:table-cell>
          <table:table-cell table:formula="of:=[.M12]/[.L12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2820">
            <text:p>2820</text:p>
          </table:table-cell>
          <table:table-cell/>
          <table:table-cell office:value-type="float" office:value="60000">
            <text:p>60 000,00</text:p>
          </table:table-cell>
          <table:table-cell office:value-type="float" office:value="56650.4">
            <text:p>56 650,40</text:p>
          </table:table-cell>
          <table:table-cell table:formula="of:=[.E13]/[.D13]" office:value-type="percentage" office:value="0.944173333333333">
            <text:p>94,42%</text:p>
          </table:table-cell>
          <table:table-cell office:value-type="float" office:value="245000">
            <text:p>245 000,00</text:p>
          </table:table-cell>
          <table:table-cell table:number-columns-repeated="2" office:value-type="float" office:value="70000">
            <text:p>70 000,00</text:p>
          </table:table-cell>
          <table:table-cell table:formula="of:=[.I13]/[.H13]" office:value-type="percentage" office:value="1">
            <text:p>100,00%</text:p>
          </table:table-cell>
          <table:table-cell/>
          <table:table-cell office:value-type="float" office:value="22910">
            <text:p>22 910,00</text:p>
          </table:table-cell>
          <table:table-cell office:value-type="float" office:value="20379">
            <text:p>20 379,00</text:p>
          </table:table-cell>
          <table:table-cell table:formula="of:=[.M13]/[.L13]" office:value-type="percentage" office:value="0.889524225229157">
            <text:p>88,95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3030">
            <text:p>3030</text:p>
          </table:table-cell>
          <table:table-cell office:value-type="float" office:value="40000">
            <text:p>40 000,00</text:p>
          </table:table-cell>
          <table:table-cell office:value-type="float" office:value="50000">
            <text:p>50 000,00</text:p>
          </table:table-cell>
          <table:table-cell office:value-type="float" office:value="48733.54">
            <text:p>48 733,54</text:p>
          </table:table-cell>
          <table:table-cell table:formula="of:=[.E14]/[.D14]" office:value-type="percentage" office:value="0.9746708">
            <text:p>97,47%</text:p>
          </table:table-cell>
          <table:table-cell office:value-type="float" office:value="45000">
            <text:p>45 000,00</text:p>
          </table:table-cell>
          <table:table-cell office:value-type="float" office:value="37000">
            <text:p>37 000,00</text:p>
          </table:table-cell>
          <table:table-cell office:value-type="float" office:value="33625.22">
            <text:p>33 625,22</text:p>
          </table:table-cell>
          <table:table-cell table:formula="of:=[.I14]/[.H14]" office:value-type="percentage" office:value="0.90878972972973">
            <text:p>90,88%</text:p>
          </table:table-cell>
          <table:table-cell office:value-type="float" office:value="45000">
            <text:p>45 000,00</text:p>
          </table:table-cell>
          <table:table-cell office:value-type="float" office:value="51244">
            <text:p>51 244,00</text:p>
          </table:table-cell>
          <table:table-cell office:value-type="float" office:value="50034.42">
            <text:p>50 034,42</text:p>
          </table:table-cell>
          <table:table-cell table:formula="of:=[.M14]/[.L14]" office:value-type="percentage" office:value="0.976395675591289">
            <text:p>97,64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110">
            <text:p>4110</text:p>
          </table:table-cell>
          <table:table-cell table:number-columns-repeated="2" office:value-type="float" office:value="150">
            <text:p>150,00</text:p>
          </table:table-cell>
          <table:table-cell office:value-type="float" office:value="137.52">
            <text:p>137,52</text:p>
          </table:table-cell>
          <table:table-cell table:formula="of:=[.E15]/[.D15]" office:value-type="percentage" office:value="0.9168">
            <text:p>91,68%</text:p>
          </table:table-cell>
          <table:table-cell table:number-columns-repeated="2" office:value-type="float" office:value="150">
            <text:p>150,00</text:p>
          </table:table-cell>
          <table:table-cell office:value-type="float" office:value="137.52">
            <text:p>137,52</text:p>
          </table:table-cell>
          <table:table-cell table:formula="of:=[.I15]/[.H15]" office:value-type="percentage" office:value="0.9168">
            <text:p>91,68%</text:p>
          </table:table-cell>
          <table:table-cell table:number-columns-repeated="2" office:value-type="float" office:value="150">
            <text:p>150,00</text:p>
          </table:table-cell>
          <table:table-cell office:value-type="float" office:value="0">
            <text:p>0,00</text:p>
          </table:table-cell>
          <table:table-cell table:formula="of:=[.M15]/[.L15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120">
            <text:p>4120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19.6">
            <text:p>19,60</text:p>
          </table:table-cell>
          <table:table-cell table:formula="of:=[.E16]/[.D16]" office:value-type="percentage" office:value="0.392">
            <text:p>39,20%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0">
            <text:p>0,00</text:p>
          </table:table-cell>
          <table:table-cell table:formula="of:=[.I16]/[.H16]" office:value-type="percentage" office:value="0">
            <text:p>0,00%</text:p>
          </table:table-cell>
          <table:table-cell table:number-columns-repeated="2" office:value-type="float" office:value="50">
            <text:p>50,00</text:p>
          </table:table-cell>
          <table:table-cell office:value-type="float" office:value="0">
            <text:p>0,00</text:p>
          </table:table-cell>
          <table:table-cell table:formula="of:=[.M16]/[.L16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170">
            <text:p>4170</text:p>
          </table:table-cell>
          <table:table-cell table:number-columns-repeated="3" office:value-type="float" office:value="800">
            <text:p>800,00</text:p>
          </table:table-cell>
          <table:table-cell table:formula="of:=[.E17]/[.D17]" office:value-type="percentage" office:value="1">
            <text:p>100,00%</text:p>
          </table:table-cell>
          <table:table-cell table:number-columns-repeated="3" office:value-type="float" office:value="800">
            <text:p>800,00</text:p>
          </table:table-cell>
          <table:table-cell table:formula="of:=[.I17]/[.H17]" office:value-type="percentage" office:value="1">
            <text:p>100,00%</text:p>
          </table:table-cell>
          <table:table-cell table:number-columns-repeated="2" office:value-type="float" office:value="800">
            <text:p>800,00</text:p>
          </table:table-cell>
          <table:table-cell office:value-type="float" office:value="0">
            <text:p>0,00</text:p>
          </table:table-cell>
          <table:table-cell table:formula="of:=[.M17]/[.L17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210">
            <text:p>4210</text:p>
          </table:table-cell>
          <table:table-cell office:value-type="float" office:value="59000">
            <text:p>59 000,00</text:p>
          </table:table-cell>
          <table:table-cell office:value-type="float" office:value="119000">
            <text:p>119 000,00</text:p>
          </table:table-cell>
          <table:table-cell office:value-type="float" office:value="83186.38">
            <text:p>83 186,38</text:p>
          </table:table-cell>
          <table:table-cell table:formula="of:=[.E18]/[.D18]" office:value-type="percentage" office:value="0.699045210084034">
            <text:p>69,90%</text:p>
          </table:table-cell>
          <table:table-cell office:value-type="float" office:value="120000">
            <text:p>120 000,00</text:p>
          </table:table-cell>
          <table:table-cell office:value-type="float" office:value="335000">
            <text:p>335 000,00</text:p>
          </table:table-cell>
          <table:table-cell office:value-type="float" office:value="129895.11">
            <text:p>129 895,11</text:p>
          </table:table-cell>
          <table:table-cell table:formula="of:=[.I18]/[.H18]" office:value-type="percentage" office:value="0.387746597014925">
            <text:p>38,77%</text:p>
          </table:table-cell>
          <table:table-cell office:value-type="float" office:value="300000">
            <text:p>300 000,00</text:p>
          </table:table-cell>
          <table:table-cell office:value-type="float" office:value="320000">
            <text:p>320 000,00</text:p>
          </table:table-cell>
          <table:table-cell office:value-type="float" office:value="300826.73">
            <text:p>300 826,73</text:p>
          </table:table-cell>
          <table:table-cell table:formula="of:=[.M18]/[.L18]" office:value-type="percentage" office:value="0.94008353125">
            <text:p>94,01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260">
            <text:p>4260</text:p>
          </table:table-cell>
          <table:table-cell office:value-type="float" office:value="102000">
            <text:p>102 000,00</text:p>
          </table:table-cell>
          <table:table-cell office:value-type="float" office:value="112000">
            <text:p>112 000,00</text:p>
          </table:table-cell>
          <table:table-cell office:value-type="float" office:value="99234.7">
            <text:p>99 234,70</text:p>
          </table:table-cell>
          <table:table-cell table:formula="of:=[.E19]/[.D19]" office:value-type="percentage" office:value="0.886024107142857">
            <text:p>88,60%</text:p>
          </table:table-cell>
          <table:table-cell office:value-type="float" office:value="110000">
            <text:p>110 000,00</text:p>
          </table:table-cell>
          <table:table-cell office:value-type="float" office:value="113000">
            <text:p>113 000,00</text:p>
          </table:table-cell>
          <table:table-cell office:value-type="float" office:value="108497.05">
            <text:p>108 497,05</text:p>
          </table:table-cell>
          <table:table-cell table:formula="of:=[.I19]/[.H19]" office:value-type="percentage" office:value="0.960150884955752">
            <text:p>96,02%</text:p>
          </table:table-cell>
          <table:table-cell table:number-columns-repeated="2" office:value-type="float" office:value="110000">
            <text:p>110 000,00</text:p>
          </table:table-cell>
          <table:table-cell office:value-type="float" office:value="100101.43">
            <text:p>100 101,43</text:p>
          </table:table-cell>
          <table:table-cell table:formula="of:=[.M19]/[.L19]" office:value-type="percentage" office:value="0.910013">
            <text:p>91,00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270">
            <text:p>4270</text:p>
          </table:table-cell>
          <table:table-cell office:value-type="float" office:value="15000">
            <text:p>15 000,00</text:p>
          </table:table-cell>
          <table:table-cell office:value-type="float" office:value="95000">
            <text:p>95 000,00</text:p>
          </table:table-cell>
          <table:table-cell office:value-type="float" office:value="8741.3">
            <text:p>8 741,30</text:p>
          </table:table-cell>
          <table:table-cell table:formula="of:=[.E20]/[.D20]" office:value-type="percentage" office:value="0.0920136842105263">
            <text:p>9,20%</text:p>
          </table:table-cell>
          <table:table-cell office:value-type="float" office:value="20000">
            <text:p>20 000,00</text:p>
          </table:table-cell>
          <table:table-cell office:value-type="float" office:value="35000">
            <text:p>35 000,00</text:p>
          </table:table-cell>
          <table:table-cell office:value-type="float" office:value="26147.15">
            <text:p>26 147,15</text:p>
          </table:table-cell>
          <table:table-cell table:formula="of:=[.I20]/[.H20]" office:value-type="percentage" office:value="0.747061428571429">
            <text:p>74,71%</text:p>
          </table:table-cell>
          <table:table-cell office:value-type="float" office:value="30000">
            <text:p>30 000,00</text:p>
          </table:table-cell>
          <table:table-cell office:value-type="float" office:value="10000">
            <text:p>10 000,00</text:p>
          </table:table-cell>
          <table:table-cell office:value-type="float" office:value="5765.1">
            <text:p>5 765,10</text:p>
          </table:table-cell>
          <table:table-cell table:formula="of:=[.M20]/[.L20]" office:value-type="percentage" office:value="0.57651">
            <text:p>57,65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300">
            <text:p>4300</text:p>
          </table:table-cell>
          <table:table-cell office:value-type="float" office:value="575000">
            <text:p>575 000,00</text:p>
          </table:table-cell>
          <table:table-cell office:value-type="float" office:value="633000">
            <text:p>633 000,00</text:p>
          </table:table-cell>
          <table:table-cell office:value-type="float" office:value="573393.61">
            <text:p>573 393,61</text:p>
          </table:table-cell>
          <table:table-cell table:formula="of:=[.E21]/[.D21]" office:value-type="percentage" office:value="0.905835086887836">
            <text:p>90,58%</text:p>
          </table:table-cell>
          <table:table-cell office:value-type="float" office:value="600000">
            <text:p>600 000,00</text:p>
          </table:table-cell>
          <table:table-cell office:value-type="float" office:value="675000">
            <text:p>675 000,00</text:p>
          </table:table-cell>
          <table:table-cell office:value-type="float" office:value="594244.7">
            <text:p>594 244,70</text:p>
          </table:table-cell>
          <table:table-cell table:formula="of:=[.I21]/[.H21]" office:value-type="percentage" office:value="0.880362518518518">
            <text:p>88,04%</text:p>
          </table:table-cell>
          <table:table-cell office:value-type="float" office:value="670000">
            <text:p>670 000,00</text:p>
          </table:table-cell>
          <table:table-cell office:value-type="float" office:value="667000">
            <text:p>667 000,00</text:p>
          </table:table-cell>
          <table:table-cell office:value-type="float" office:value="661167.45">
            <text:p>661 167,45</text:p>
          </table:table-cell>
          <table:table-cell table:formula="of:=[.M21]/[.L21]" office:value-type="percentage" office:value="0.991255547226387">
            <text:p>99,13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360">
            <text:p>4360</text:p>
          </table:table-cell>
          <table:table-cell table:number-columns-repeated="2" office:value-type="float" office:value="2600">
            <text:p>2 600,00</text:p>
          </table:table-cell>
          <table:table-cell table:style-name="ce3" office:value-type="float" office:value="325.42">
            <text:p>325,42</text:p>
          </table:table-cell>
          <table:table-cell table:formula="of:=[.E22]/[.D22]" office:value-type="percentage" office:value="0.125161538461538">
            <text:p>12,52%</text:p>
          </table:table-cell>
          <table:table-cell table:number-columns-repeated="2" office:value-type="float" office:value="2600">
            <text:p>2 600,00</text:p>
          </table:table-cell>
          <table:table-cell office:value-type="float" office:value="1480.52">
            <text:p>1 480,52</text:p>
          </table:table-cell>
          <table:table-cell table:formula="of:=[.I22]/[.H22]" office:value-type="percentage" office:value="0.569430769230769">
            <text:p>56,94%</text:p>
          </table:table-cell>
          <table:table-cell table:number-columns-repeated="2" office:value-type="float" office:value="3000">
            <text:p>3 000,00</text:p>
          </table:table-cell>
          <table:table-cell office:value-type="float" office:value="676.79">
            <text:p>676,79</text:p>
          </table:table-cell>
          <table:table-cell table:formula="of:=[.M22]/[.L22]" office:value-type="percentage" office:value="0.225596666666667">
            <text:p>22,56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4430">
            <text:p>4430</text:p>
          </table:table-cell>
          <table:table-cell office:value-type="float" office:value="20000">
            <text:p>20 000,00</text:p>
          </table:table-cell>
          <table:table-cell office:value-type="float" office:value="42000">
            <text:p>42 000,00</text:p>
          </table:table-cell>
          <table:table-cell office:value-type="float" office:value="6267.31">
            <text:p>6 267,31</text:p>
          </table:table-cell>
          <table:table-cell table:formula="of:=[.E23]/[.D23]" office:value-type="percentage" office:value="0.149221666666667">
            <text:p>14,92%</text:p>
          </table:table-cell>
          <table:table-cell table:number-columns-repeated="2" office:value-type="float" office:value="10000">
            <text:p>10 000,00</text:p>
          </table:table-cell>
          <table:table-cell office:value-type="float" office:value="3618">
            <text:p>3 618,00</text:p>
          </table:table-cell>
          <table:table-cell table:formula="of:=[.I23]/[.H23]" office:value-type="percentage" office:value="0.3618">
            <text:p>36,18%</text:p>
          </table:table-cell>
          <table:table-cell office:value-type="float" office:value="9500">
            <text:p>9 500,00</text:p>
          </table:table-cell>
          <table:table-cell table:number-columns-repeated="2" office:value-type="float" office:value="3256">
            <text:p>3 256,00</text:p>
          </table:table-cell>
          <table:table-cell table:formula="of:=[.M23]/[.L23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75412">
            <text:p>75412</text:p>
          </table:table-cell>
          <table:table-cell office:value-type="float" office:value="6230">
            <text:p>6230</text:p>
          </table:table-cell>
          <table:table-cell office:value-type="float" office:value="130000">
            <text:p>130 000,00</text:p>
          </table:table-cell>
          <table:table-cell office:value-type="float" office:value="200000">
            <text:p>200 000,00</text:p>
          </table:table-cell>
          <table:table-cell office:value-type="float" office:value="192691">
            <text:p>192 691,00</text:p>
          </table:table-cell>
          <table:table-cell table:formula="of:=[.E24]/[.D24]" office:value-type="percentage" office:value="0.963455">
            <text:p>96,35%</text:p>
          </table:table-cell>
          <table:table-cell/>
          <table:table-cell table:number-columns-repeated="2" office:value-type="float" office:value="25000">
            <text:p>25 000,00</text:p>
          </table:table-cell>
          <table:table-cell table:formula="of:=[.I24]/[.H24]" office:value-type="percentage" office:value="1">
            <text:p>100,00%</text:p>
          </table:table-cell>
          <table:table-cell office:value-type="float" office:value="300000">
            <text:p>300 000,00</text:p>
          </table:table-cell>
          <table:table-cell table:number-columns-repeated="2" office:value-type="float" office:value="500000">
            <text:p>500 000,00</text:p>
          </table:table-cell>
          <table:table-cell table:formula="of:=[.M24]/[.L24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table:style-name="ce4" office:value-type="float" office:value="75412">
            <text:p>75412</text:p>
          </table:table-cell>
          <table:table-cell table:style-name="ce4" office:value-type="string">
            <text:p>razem</text:p>
          </table:table-cell>
          <table:table-cell table:style-name="ce9" table:formula="of:=SUM([.C12:.C24])" office:value-type="float" office:value="953100">
            <text:p>953 100,00</text:p>
          </table:table-cell>
          <table:table-cell table:style-name="ce9" table:formula="of:=SUM([.D12:.D24])" office:value-type="float" office:value="1323100">
            <text:p>1 323 100,00</text:p>
          </table:table-cell>
          <table:table-cell table:style-name="ce9" table:formula="of:=SUM([.E12:.E24])" office:value-type="float" office:value="1078680.78">
            <text:p>1 078 680,78</text:p>
          </table:table-cell>
          <table:table-cell table:style-name="ce14" table:formula="of:=[.E25]/[.D25]" office:value-type="percentage" office:value="0.815267765097121">
            <text:p>81,53%</text:p>
          </table:table-cell>
          <table:table-cell table:style-name="ce9" table:formula="of:=SUM([.G12:.G24])" office:value-type="float" office:value="1172100">
            <text:p>1 172 100,00</text:p>
          </table:table-cell>
          <table:table-cell table:style-name="ce9" table:formula="of:=SUM([.H12:.H24])" office:value-type="float" office:value="1322100">
            <text:p>1 322 100,00</text:p>
          </table:table-cell>
          <table:table-cell table:style-name="ce9" table:formula="of:=SUM([.I12:.I24])" office:value-type="float" office:value="993445.27">
            <text:p>993 445,27</text:p>
          </table:table-cell>
          <table:table-cell table:style-name="ce14" table:formula="of:=[.I25]/[.H25]" office:value-type="percentage" office:value="0.751414620679222">
            <text:p>75,14%</text:p>
          </table:table-cell>
          <table:table-cell table:style-name="ce9" table:formula="of:=SUM([.K12:.K24])" office:value-type="float" office:value="1487000">
            <text:p>1 487 000,00</text:p>
          </table:table-cell>
          <table:table-cell table:style-name="ce9" table:formula="of:=SUM([.L12:.L24])" office:value-type="float" office:value="1706910">
            <text:p>1 706 910,00</text:p>
          </table:table-cell>
          <table:table-cell table:style-name="ce9" table:formula="of:=SUM([.M12:.M24])" office:value-type="float" office:value="1660706.92">
            <text:p>1 660 706,92</text:p>
          </table:table-cell>
          <table:table-cell table:style-name="ce14" table:formula="of:=[.M25]/[.L25]" office:value-type="percentage" office:value="0.972931742153951">
            <text:p>97,29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3020">
            <text:p>3020</text:p>
          </table:table-cell>
          <table:table-cell table:number-columns-repeated="2" office:value-type="float" office:value="15000">
            <text:p>15 000,00</text:p>
          </table:table-cell>
          <table:table-cell office:value-type="float" office:value="9943.93">
            <text:p>9 943,93</text:p>
          </table:table-cell>
          <table:table-cell table:formula="of:=[.E26]/[.D26]" office:value-type="percentage" office:value="0.662928666666667">
            <text:p>66,29%</text:p>
          </table:table-cell>
          <table:table-cell table:number-columns-repeated="2" office:value-type="float" office:value="15000">
            <text:p>15 000,00</text:p>
          </table:table-cell>
          <table:table-cell office:value-type="float" office:value="11432.02">
            <text:p>11 432,02</text:p>
          </table:table-cell>
          <table:table-cell table:formula="of:=[.I26]/[.H26]" office:value-type="percentage" office:value="0.762134666666667">
            <text:p>76,21%</text:p>
          </table:table-cell>
          <table:table-cell office:value-type="float" office:value="10000">
            <text:p>10 000,00</text:p>
          </table:table-cell>
          <table:table-cell office:value-type="float" office:value="8778">
            <text:p>8 778,00</text:p>
          </table:table-cell>
          <table:table-cell office:value-type="float" office:value="8777.07">
            <text:p>8 777,07</text:p>
          </table:table-cell>
          <table:table-cell table:formula="of:=[.M26]/[.L26]" office:value-type="percentage" office:value="0.999894053315106">
            <text:p>99,99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010">
            <text:p>4010</text:p>
          </table:table-cell>
          <table:table-cell office:value-type="float" office:value="542000">
            <text:p>542 000,00</text:p>
          </table:table-cell>
          <table:table-cell office:value-type="float" office:value="590300">
            <text:p>590 300,00</text:p>
          </table:table-cell>
          <table:table-cell office:value-type="float" office:value="538398.4">
            <text:p>538 398,40</text:p>
          </table:table-cell>
          <table:table-cell table:formula="of:=[.E27]/[.D27]" office:value-type="percentage" office:value="0.912075893613417">
            <text:p>91,21%</text:p>
          </table:table-cell>
          <table:table-cell office:value-type="float" office:value="625000">
            <text:p>625 000,00</text:p>
          </table:table-cell>
          <table:table-cell office:value-type="float" office:value="637270.13">
            <text:p>637 270,13</text:p>
          </table:table-cell>
          <table:table-cell office:value-type="float" office:value="567806.63">
            <text:p>567 806,63</text:p>
          </table:table-cell>
          <table:table-cell table:formula="of:=[.I27]/[.H27]" office:value-type="percentage" office:value="0.890998343198668">
            <text:p>89,10%</text:p>
          </table:table-cell>
          <table:table-cell table:number-columns-repeated="2" office:value-type="float" office:value="681459.11">
            <text:p>681 459,11</text:p>
          </table:table-cell>
          <table:table-cell office:value-type="float" office:value="672765.67">
            <text:p>672 765,67</text:p>
          </table:table-cell>
          <table:table-cell table:formula="of:=[.M27]/[.L27]" office:value-type="percentage" office:value="0.987242902952754">
            <text:p>98,72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040">
            <text:p>4040</text:p>
          </table:table-cell>
          <table:table-cell office:value-type="float" office:value="43100">
            <text:p>43 100,00</text:p>
          </table:table-cell>
          <table:table-cell table:number-columns-repeated="2" office:value-type="float" office:value="24992.5">
            <text:p>24 992,50</text:p>
          </table:table-cell>
          <table:table-cell table:formula="of:=[.E28]/[.D28]" office:value-type="percentage" office:value="1">
            <text:p>100,00%</text:p>
          </table:table-cell>
          <table:table-cell office:value-type="float" office:value="52445">
            <text:p>52 445,00</text:p>
          </table:table-cell>
          <table:table-cell table:number-columns-repeated="2" office:value-type="float" office:value="40174.87">
            <text:p>40 174,87</text:p>
          </table:table-cell>
          <table:table-cell table:formula="of:=[.I28]/[.H28]" office:value-type="percentage" office:value="1">
            <text:p>100,00%</text:p>
          </table:table-cell>
          <table:table-cell office:value-type="float" office:value="54145">
            <text:p>54 145,00</text:p>
          </table:table-cell>
          <table:table-cell table:number-columns-repeated="2" office:value-type="float" office:value="43254.63">
            <text:p>43 254,63</text:p>
          </table:table-cell>
          <table:table-cell table:formula="of:=[.M28]/[.L28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110">
            <text:p>4110</text:p>
          </table:table-cell>
          <table:table-cell office:value-type="float" office:value="92140">
            <text:p>92 140,00</text:p>
          </table:table-cell>
          <table:table-cell office:value-type="float" office:value="103106">
            <text:p>103 106,00</text:p>
          </table:table-cell>
          <table:table-cell office:value-type="float" office:value="93492.43">
            <text:p>93 492,43</text:p>
          </table:table-cell>
          <table:table-cell table:formula="of:=[.E29]/[.D29]" office:value-type="percentage" office:value="0.906760324326421">
            <text:p>90,68%</text:p>
          </table:table-cell>
          <table:table-cell table:number-columns-repeated="2" office:value-type="float" office:value="119500">
            <text:p>119 500,00</text:p>
          </table:table-cell>
          <table:table-cell office:value-type="float" office:value="75095.11">
            <text:p>75 095,11</text:p>
          </table:table-cell>
          <table:table-cell table:formula="of:=[.I29]/[.H29]" office:value-type="percentage" office:value="0.628410962343096">
            <text:p>62,84%</text:p>
          </table:table-cell>
          <table:table-cell table:number-columns-repeated="2" office:value-type="float" office:value="127034">
            <text:p>127 034,00</text:p>
          </table:table-cell>
          <table:table-cell office:value-type="float" office:value="124742.55">
            <text:p>124 742,55</text:p>
          </table:table-cell>
          <table:table-cell table:formula="of:=[.M29]/[.L29]" office:value-type="percentage" office:value="0.981961915707606">
            <text:p>98,20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120">
            <text:p>4120</text:p>
          </table:table-cell>
          <table:table-cell office:value-type="float" office:value="13280">
            <text:p>13 280,00</text:p>
          </table:table-cell>
          <table:table-cell office:value-type="float" office:value="14271">
            <text:p>14 271,00</text:p>
          </table:table-cell>
          <table:table-cell office:value-type="float" office:value="11814.47">
            <text:p>11 814,47</text:p>
          </table:table-cell>
          <table:table-cell table:formula="of:=[.E30]/[.D30]" office:value-type="percentage" office:value="0.827865601569617">
            <text:p>82,79%</text:p>
          </table:table-cell>
          <table:table-cell table:number-columns-repeated="2" office:value-type="float" office:value="17250">
            <text:p>17 250,00</text:p>
          </table:table-cell>
          <table:table-cell office:value-type="float" office:value="12974.17">
            <text:p>12 974,17</text:p>
          </table:table-cell>
          <table:table-cell table:formula="of:=[.I30]/[.H30]" office:value-type="percentage" office:value="0.752125797101449">
            <text:p>75,21%</text:p>
          </table:table-cell>
          <table:table-cell table:number-columns-repeated="2" office:value-type="float" office:value="18105">
            <text:p>18 105,00</text:p>
          </table:table-cell>
          <table:table-cell office:value-type="float" office:value="16453.07">
            <text:p>16 453,07</text:p>
          </table:table-cell>
          <table:table-cell table:formula="of:=[.M30]/[.L30]" office:value-type="percentage" office:value="0.908758354045844">
            <text:p>90,88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140">
            <text:p>4140</text:p>
          </table:table-cell>
          <table:table-cell table:number-columns-repeated="9"/>
          <table:table-cell office:value-type="float" office:value="14000">
            <text:p>14 000,00</text:p>
          </table:table-cell>
          <table:table-cell office:value-type="float" office:value="13229.98">
            <text:p>13 229,98</text:p>
          </table:table-cell>
          <table:table-cell table:formula="of:=[.M31]/[.L31]" office:value-type="percentage" office:value="0.944998571428571">
            <text:p>94,50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170">
            <text:p>4170</text:p>
          </table:table-cell>
          <table:table-cell table:number-columns-repeated="2" office:value-type="float" office:value="1600">
            <text:p>1 600,00</text:p>
          </table:table-cell>
          <table:table-cell office:value-type="float" office:value="891.17">
            <text:p>891,17</text:p>
          </table:table-cell>
          <table:table-cell table:formula="of:=[.E32]/[.D32]" office:value-type="percentage" office:value="0.55698125">
            <text:p>55,70%</text:p>
          </table:table-cell>
          <table:table-cell table:number-columns-repeated="2" office:value-type="float" office:value="1800">
            <text:p>1 800,00</text:p>
          </table:table-cell>
          <table:table-cell office:value-type="float" office:value="0">
            <text:p>0,00</text:p>
          </table:table-cell>
          <table:table-cell table:formula="of:=[.I32]/[.H32]" office:value-type="percentage" office:value="0">
            <text:p>0,00%</text:p>
          </table:table-cell>
          <table:table-cell office:value-type="float" office:value="2000">
            <text:p>2 000,00</text:p>
          </table:table-cell>
          <table:table-cell table:number-columns-repeated="1013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210">
            <text:p>4210</text:p>
          </table:table-cell>
          <table:table-cell office:value-type="float" office:value="40000">
            <text:p>40 000,00</text:p>
          </table:table-cell>
          <table:table-cell office:value-type="float" office:value="77116.5">
            <text:p>77 116,50</text:p>
          </table:table-cell>
          <table:table-cell office:value-type="float" office:value="55277.4">
            <text:p>55 277,40</text:p>
          </table:table-cell>
          <table:table-cell table:formula="of:=[.E33]/[.D33]" office:value-type="percentage" office:value="0.716803796852814">
            <text:p>71,68%</text:p>
          </table:table-cell>
          <table:table-cell office:value-type="float" office:value="50000">
            <text:p>50 000,00</text:p>
          </table:table-cell>
          <table:table-cell office:value-type="float" office:value="41000">
            <text:p>41 000,00</text:p>
          </table:table-cell>
          <table:table-cell office:value-type="float" office:value="23916.28">
            <text:p>23 916,28</text:p>
          </table:table-cell>
          <table:table-cell table:formula="of:=[.I33]/[.H33]" office:value-type="percentage" office:value="0.583323902439024">
            <text:p>58,33%</text:p>
          </table:table-cell>
          <table:table-cell office:value-type="float" office:value="40000">
            <text:p>40 000,00</text:p>
          </table:table-cell>
          <table:table-cell office:value-type="float" office:value="42297">
            <text:p>42 297,00</text:p>
          </table:table-cell>
          <table:table-cell office:value-type="float" office:value="39476.51">
            <text:p>39 476,51</text:p>
          </table:table-cell>
          <table:table-cell table:formula="of:=[.M33]/[.L33]" office:value-type="percentage" office:value="0.93331702011963">
            <text:p>93,33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260">
            <text:p>4260</text:p>
          </table:table-cell>
          <table:table-cell table:number-columns-repeated="2" office:value-type="float" office:value="25000">
            <text:p>25 000,00</text:p>
          </table:table-cell>
          <table:table-cell office:value-type="float" office:value="12613.38">
            <text:p>12 613,38</text:p>
          </table:table-cell>
          <table:table-cell table:formula="of:=[.E34]/[.D34]" office:value-type="percentage" office:value="0.5045352">
            <text:p>50,45%</text:p>
          </table:table-cell>
          <table:table-cell table:number-columns-repeated="2" office:value-type="float" office:value="18000">
            <text:p>18 000,00</text:p>
          </table:table-cell>
          <table:table-cell office:value-type="float" office:value="13183.36">
            <text:p>13 183,36</text:p>
          </table:table-cell>
          <table:table-cell table:formula="of:=[.I34]/[.H34]" office:value-type="percentage" office:value="0.732408888888889">
            <text:p>73,24%</text:p>
          </table:table-cell>
          <table:table-cell table:number-columns-repeated="2" office:value-type="float" office:value="18000">
            <text:p>18 000,00</text:p>
          </table:table-cell>
          <table:table-cell office:value-type="float" office:value="8913.79">
            <text:p>8 913,79</text:p>
          </table:table-cell>
          <table:table-cell table:formula="of:=[.M34]/[.L34]" office:value-type="percentage" office:value="0.495210555555556">
            <text:p>49,52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270">
            <text:p>4270</text:p>
          </table:table-cell>
          <table:table-cell table:number-columns-repeated="2" office:value-type="float" office:value="10000">
            <text:p>10 000,00</text:p>
          </table:table-cell>
          <table:table-cell office:value-type="float" office:value="1587.06">
            <text:p>1 587,06</text:p>
          </table:table-cell>
          <table:table-cell table:formula="of:=[.E35]/[.D35]" office:value-type="percentage" office:value="0.158706">
            <text:p>15,87%</text:p>
          </table:table-cell>
          <table:table-cell table:number-columns-repeated="2" office:value-type="float" office:value="8000">
            <text:p>8 000,00</text:p>
          </table:table-cell>
          <table:table-cell office:value-type="float" office:value="6140.02">
            <text:p>6 140,02</text:p>
          </table:table-cell>
          <table:table-cell table:formula="of:=[.I35]/[.H35]" office:value-type="percentage" office:value="0.7675025">
            <text:p>76,75%</text:p>
          </table:table-cell>
          <table:table-cell/>
          <table:table-cell table:number-columns-repeated="2" office:value-type="float" office:value="7925">
            <text:p>7 925,00</text:p>
          </table:table-cell>
          <table:table-cell table:formula="of:=[.M35]/[.L35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280">
            <text:p>4280</text:p>
          </table:table-cell>
          <table:table-cell table:number-columns-repeated="2" office:value-type="float" office:value="2000">
            <text:p>2 000,00</text:p>
          </table:table-cell>
          <table:table-cell office:value-type="float" office:value="899">
            <text:p>899,00</text:p>
          </table:table-cell>
          <table:table-cell table:formula="of:=[.E36]/[.D36]" office:value-type="percentage" office:value="0.4495">
            <text:p>44,95%</text:p>
          </table:table-cell>
          <table:table-cell table:number-columns-repeated="2" office:value-type="float" office:value="2000">
            <text:p>2 000,00</text:p>
          </table:table-cell>
          <table:table-cell office:value-type="float" office:value="1884.49">
            <text:p>1 884,49</text:p>
          </table:table-cell>
          <table:table-cell table:formula="of:=[.I36]/[.H36]" office:value-type="percentage" office:value="0.942245">
            <text:p>94,22%</text:p>
          </table:table-cell>
          <table:table-cell office:value-type="float" office:value="10000">
            <text:p>10 000,00</text:p>
          </table:table-cell>
          <table:table-cell office:value-type="float" office:value="3000">
            <text:p>3 000,00</text:p>
          </table:table-cell>
          <table:table-cell office:value-type="float" office:value="449">
            <text:p>449,00</text:p>
          </table:table-cell>
          <table:table-cell table:formula="of:=[.M36]/[.L36]" office:value-type="percentage" office:value="0.149666666666667">
            <text:p>14,97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300">
            <text:p>4300</text:p>
          </table:table-cell>
          <table:table-cell table:number-columns-repeated="2" office:value-type="float" office:value="24400">
            <text:p>24 400,00</text:p>
          </table:table-cell>
          <table:table-cell office:value-type="float" office:value="4752.64">
            <text:p>4 752,64</text:p>
          </table:table-cell>
          <table:table-cell table:formula="of:=[.E37]/[.D37]" office:value-type="percentage" office:value="0.194780327868852">
            <text:p>19,48%</text:p>
          </table:table-cell>
          <table:table-cell office:value-type="float" office:value="25000">
            <text:p>25 000,00</text:p>
          </table:table-cell>
          <table:table-cell office:value-type="float" office:value="19880">
            <text:p>19 880,00</text:p>
          </table:table-cell>
          <table:table-cell office:value-type="float" office:value="16685.53">
            <text:p>16 685,53</text:p>
          </table:table-cell>
          <table:table-cell table:formula="of:=[.I37]/[.H37]" office:value-type="percentage" office:value="0.839312374245473">
            <text:p>83,93%</text:p>
          </table:table-cell>
          <table:table-cell office:value-type="float" office:value="20000">
            <text:p>20 000,00</text:p>
          </table:table-cell>
          <table:table-cell office:value-type="float" office:value="18000">
            <text:p>18 000,00</text:p>
          </table:table-cell>
          <table:table-cell office:value-type="float" office:value="10588.3">
            <text:p>10 588,30</text:p>
          </table:table-cell>
          <table:table-cell table:formula="of:=[.M37]/[.L37]" office:value-type="percentage" office:value="0.588238888888889">
            <text:p>58,82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360">
            <text:p>4360</text:p>
          </table:table-cell>
          <table:table-cell table:number-columns-repeated="2" office:value-type="float" office:value="8000">
            <text:p>8 000,00</text:p>
          </table:table-cell>
          <table:table-cell office:value-type="float" office:value="5473.86">
            <text:p>5 473,86</text:p>
          </table:table-cell>
          <table:table-cell table:formula="of:=[.E38]/[.D38]" office:value-type="percentage" office:value="0.6842325">
            <text:p>68,42%</text:p>
          </table:table-cell>
          <table:table-cell office:value-type="float" office:value="6000">
            <text:p>6 000,00</text:p>
          </table:table-cell>
          <table:table-cell office:value-type="float" office:value="10400">
            <text:p>10 400,00</text:p>
          </table:table-cell>
          <table:table-cell office:value-type="float" office:value="7081.41">
            <text:p>7 081,41</text:p>
          </table:table-cell>
          <table:table-cell table:formula="of:=[.I38]/[.H38]" office:value-type="percentage" office:value="0.680904807692308">
            <text:p>68,09%</text:p>
          </table:table-cell>
          <table:table-cell table:number-columns-repeated="2" office:value-type="float" office:value="11000">
            <text:p>11 000,00</text:p>
          </table:table-cell>
          <table:table-cell office:value-type="float" office:value="10518.71">
            <text:p>10 518,71</text:p>
          </table:table-cell>
          <table:table-cell table:formula="of:=[.M38]/[.L38]" office:value-type="percentage" office:value="0.956246363636364">
            <text:p>95,62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410">
            <text:p>4410</text:p>
          </table:table-cell>
          <table:table-cell table:number-columns-repeated="2" office:value-type="float" office:value="4000">
            <text:p>4 000,00</text:p>
          </table:table-cell>
          <table:table-cell office:value-type="float" office:value="2471.34">
            <text:p>2 471,34</text:p>
          </table:table-cell>
          <table:table-cell table:formula="of:=[.E39]/[.D39]" office:value-type="percentage" office:value="0.617835">
            <text:p>61,78%</text:p>
          </table:table-cell>
          <table:table-cell table:number-columns-repeated="2" office:value-type="float" office:value="4000">
            <text:p>4 000,00</text:p>
          </table:table-cell>
          <table:table-cell office:value-type="float" office:value="2563.43">
            <text:p>2 563,43</text:p>
          </table:table-cell>
          <table:table-cell table:formula="of:=[.I39]/[.H39]" office:value-type="percentage" office:value="0.6408575">
            <text:p>64,09%</text:p>
          </table:table-cell>
          <table:table-cell table:number-columns-repeated="2" office:value-type="float" office:value="3000">
            <text:p>3 000,00</text:p>
          </table:table-cell>
          <table:table-cell office:value-type="float" office:value="2870.86">
            <text:p>2 870,86</text:p>
          </table:table-cell>
          <table:table-cell table:formula="of:=[.M39]/[.L39]" office:value-type="percentage" office:value="0.956953333333333">
            <text:p>95,70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430">
            <text:p>4430</text:p>
          </table:table-cell>
          <table:table-cell/>
          <table:table-cell office:value-type="float" office:value="6000">
            <text:p>6 000,00</text:p>
          </table:table-cell>
          <table:table-cell office:value-type="float" office:value="5096">
            <text:p>5 096,00</text:p>
          </table:table-cell>
          <table:table-cell table:formula="of:=[.E40]/[.D40]" office:value-type="percentage" office:value="0.849333333333333">
            <text:p>84,93%</text:p>
          </table:table-cell>
          <table:table-cell table:number-columns-repeated="2" office:value-type="float" office:value="6500">
            <text:p>6 500,00</text:p>
          </table:table-cell>
          <table:table-cell office:value-type="float" office:value="4662">
            <text:p>4 662,00</text:p>
          </table:table-cell>
          <table:table-cell table:formula="of:=[.I40]/[.H40]" office:value-type="percentage" office:value="0.717230769230769">
            <text:p>71,72%</text:p>
          </table:table-cell>
          <table:table-cell/>
          <table:table-cell office:value-type="float" office:value="5000">
            <text:p>5 000,00</text:p>
          </table:table-cell>
          <table:table-cell office:value-type="float" office:value="4645.6">
            <text:p>4 645,60</text:p>
          </table:table-cell>
          <table:table-cell table:formula="of:=[.M40]/[.L40]" office:value-type="percentage" office:value="0.92912">
            <text:p>92,91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440">
            <text:p>4440</text:p>
          </table:table-cell>
          <table:table-cell table:number-columns-repeated="3" office:value-type="float" office:value="11856.6">
            <text:p>11 856,60</text:p>
          </table:table-cell>
          <table:table-cell table:formula="of:=[.E41]/[.D41]" office:value-type="percentage" office:value="1">
            <text:p>100,00%</text:p>
          </table:table-cell>
          <table:table-cell office:value-type="float" office:value="11440.91">
            <text:p>11 440,91</text:p>
          </table:table-cell>
          <table:table-cell table:number-columns-repeated="2" office:value-type="float" office:value="13952.32">
            <text:p>13 952,32</text:p>
          </table:table-cell>
          <table:table-cell table:formula="of:=[.I41]/[.H41]" office:value-type="percentage" office:value="1">
            <text:p>100,00%</text:p>
          </table:table-cell>
          <table:table-cell office:value-type="float" office:value="13564.75">
            <text:p>13 564,75</text:p>
          </table:table-cell>
          <table:table-cell table:number-columns-repeated="2" office:value-type="float" office:value="13952.32">
            <text:p>13 952,32</text:p>
          </table:table-cell>
          <table:table-cell table:formula="of:=[.M41]/[.L41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700">
            <text:p>4700</text:p>
          </table:table-cell>
          <table:table-cell table:number-columns-repeated="2" office:value-type="float" office:value="20000">
            <text:p>20 000,00</text:p>
          </table:table-cell>
          <table:table-cell office:value-type="float" office:value="11393.75">
            <text:p>11 393,75</text:p>
          </table:table-cell>
          <table:table-cell table:formula="of:=[.E42]/[.D42]" office:value-type="percentage" office:value="0.5696875">
            <text:p>56,97%</text:p>
          </table:table-cell>
          <table:table-cell office:value-type="float" office:value="4000">
            <text:p>4 000,00</text:p>
          </table:table-cell>
          <table:table-cell office:value-type="float" office:value="6720">
            <text:p>6 720,00</text:p>
          </table:table-cell>
          <table:table-cell office:value-type="float" office:value="6362">
            <text:p>6 362,00</text:p>
          </table:table-cell>
          <table:table-cell table:formula="of:=[.I42]/[.H42]" office:value-type="percentage" office:value="0.94672619047619">
            <text:p>94,67%</text:p>
          </table:table-cell>
          <table:table-cell office:value-type="float" office:value="6000">
            <text:p>6 000,00</text:p>
          </table:table-cell>
          <table:table-cell office:value-type="float" office:value="5000">
            <text:p>5 000,00</text:p>
          </table:table-cell>
          <table:table-cell office:value-type="float" office:value="2968.9">
            <text:p>2 968,90</text:p>
          </table:table-cell>
          <table:table-cell table:formula="of:=[.M42]/[.L42]" office:value-type="percentage" office:value="0.59378">
            <text:p>59,38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4710">
            <text:p>4710</text:p>
          </table:table-cell>
          <table:table-cell table:number-columns-repeated="9"/>
          <table:table-cell office:value-type="float" office:value="7890.37">
            <text:p>7 890,37</text:p>
          </table:table-cell>
          <table:table-cell office:value-type="float" office:value="3530.81">
            <text:p>3 530,81</text:p>
          </table:table-cell>
          <table:table-cell table:formula="of:=[.M43]/[.L43]" office:value-type="percentage" office:value="0.447483451346388">
            <text:p>44,75%</text:p>
          </table:table-cell>
          <table:table-cell table:number-columns-repeated="1010"/>
        </table:table-row>
        <table:table-row table:style-name="ro1">
          <table:table-cell office:value-type="float" office:value="75416">
            <text:p>75416</text:p>
          </table:table-cell>
          <table:table-cell office:value-type="float" office:value="6060">
            <text:p>6060</text:p>
          </table:table-cell>
          <table:table-cell table:number-columns-repeated="8"/>
          <table:table-cell office:value-type="float" office:value="80000">
            <text:p>80 000,00</text:p>
          </table:table-cell>
          <table:table-cell office:value-type="float" office:value="101900">
            <text:p>101 900,00</text:p>
          </table:table-cell>
          <table:table-cell office:value-type="float" office:value="101781.49">
            <text:p>101 781,49</text:p>
          </table:table-cell>
          <table:table-cell table:formula="of:=[.M44]/[.L44]" office:value-type="percentage" office:value="0.998836997055937">
            <text:p>99,88%</text:p>
          </table:table-cell>
          <table:table-cell table:number-columns-repeated="1010"/>
        </table:table-row>
        <table:table-row table:style-name="ro1">
          <table:table-cell table:style-name="ce4" office:value-type="float" office:value="75416">
            <text:p>75416</text:p>
          </table:table-cell>
          <table:table-cell table:style-name="ce4" office:value-type="string">
            <text:p>razem</text:p>
          </table:table-cell>
          <table:table-cell table:style-name="ce9" table:formula="of:=SUM([.C26:.C43])" office:value-type="float" office:value="852376.6">
            <text:p>852 376,60</text:p>
          </table:table-cell>
          <table:table-cell table:style-name="ce9" table:formula="of:=SUM([.D26:.D43])" office:value-type="float" office:value="937642.6">
            <text:p>937 642,60</text:p>
          </table:table-cell>
          <table:table-cell table:style-name="ce9" table:formula="of:=SUM([.E26:.E43])" office:value-type="float" office:value="790953.93">
            <text:p>790 953,93</text:p>
          </table:table-cell>
          <table:table-cell table:style-name="ce14" table:formula="of:=[.E45]/[.D45]" office:value-type="percentage" office:value="0.843555881526714">
            <text:p>84,36%</text:p>
          </table:table-cell>
          <table:table-cell table:style-name="ce9" table:formula="of:=SUM([.G26:.G43])" office:value-type="float" office:value="965935.91">
            <text:p>965 935,91</text:p>
          </table:table-cell>
          <table:table-cell table:style-name="ce9" table:formula="of:=SUM([.H26:.H43])" office:value-type="float" office:value="961447.32">
            <text:p>961 447,32</text:p>
          </table:table-cell>
          <table:table-cell table:style-name="ce9" table:formula="of:=SUM([.I26:.I43])" office:value-type="float" office:value="803913.64">
            <text:p>803 913,64</text:p>
          </table:table-cell>
          <table:table-cell table:style-name="ce14" table:formula="of:=[.I45]/[.H45]" office:value-type="percentage" office:value="0.836149441864376">
            <text:p>83,61%</text:p>
          </table:table-cell>
          <table:table-cell table:style-name="ce9" table:formula="of:=SUM([.K26:.K44])" office:value-type="float" office:value="1094307.86">
            <text:p>1 094 307,86</text:p>
          </table:table-cell>
          <table:table-cell table:style-name="ce9" table:formula="of:=SUM([.L26:.L44])" office:value-type="float" office:value="1129595.43">
            <text:p>1 129 595,43</text:p>
          </table:table-cell>
          <table:table-cell table:style-name="ce9" table:formula="of:=SUM([.M26:.M44])" office:value-type="float" office:value="1086844.26">
            <text:p>1 086 844,26</text:p>
          </table:table-cell>
          <table:table-cell table:style-name="ce14" table:formula="of:=[.M45]/[.L45]" office:value-type="percentage" office:value="0.962153556163024">
            <text:p>96,22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4260">
            <text:p>4260</text:p>
          </table:table-cell>
          <table:table-cell table:number-columns-repeated="2" office:value-type="float" office:value="40000">
            <text:p>40 000,00</text:p>
          </table:table-cell>
          <table:table-cell office:value-type="float" office:value="22531.96">
            <text:p>22 531,96</text:p>
          </table:table-cell>
          <table:table-cell table:formula="of:=[.E46]/[.D46]" office:value-type="percentage" office:value="0.563299">
            <text:p>56,33%</text:p>
          </table:table-cell>
          <table:table-cell office:value-type="float" office:value="25000">
            <text:p>25 000,00</text:p>
          </table:table-cell>
          <table:table-cell office:value-type="float" office:value="45000">
            <text:p>45 000,00</text:p>
          </table:table-cell>
          <table:table-cell office:value-type="float" office:value="27690.24">
            <text:p>27 690,24</text:p>
          </table:table-cell>
          <table:table-cell table:formula="of:=[.I46]/[.H46]" office:value-type="percentage" office:value="0.615338666666667">
            <text:p>61,53%</text:p>
          </table:table-cell>
          <table:table-cell office:value-type="float" office:value="27000">
            <text:p>27 000,00</text:p>
          </table:table-cell>
          <table:table-cell office:value-type="float" office:value="44000">
            <text:p>44 000,00</text:p>
          </table:table-cell>
          <table:table-cell office:value-type="float" office:value="35684.08">
            <text:p>35 684,08</text:p>
          </table:table-cell>
          <table:table-cell table:formula="of:=[.M46]/[.L46]" office:value-type="percentage" office:value="0.811001818181818">
            <text:p>81,10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4300">
            <text:p>4300</text:p>
          </table:table-cell>
          <table:table-cell office:value-type="float" office:value="200000">
            <text:p>200 000,00</text:p>
          </table:table-cell>
          <table:table-cell office:value-type="float" office:value="260000">
            <text:p>260 000,00</text:p>
          </table:table-cell>
          <table:table-cell office:value-type="float" office:value="220566.53">
            <text:p>220 566,53</text:p>
          </table:table-cell>
          <table:table-cell table:formula="of:=[.E47]/[.D47]" office:value-type="percentage" office:value="0.848332807692308">
            <text:p>84,83%</text:p>
          </table:table-cell>
          <table:table-cell office:value-type="float" office:value="180000">
            <text:p>180 000,00</text:p>
          </table:table-cell>
          <table:table-cell office:value-type="float" office:value="725000">
            <text:p>725 000,00</text:p>
          </table:table-cell>
          <table:table-cell office:value-type="float" office:value="554650.93">
            <text:p>554 650,93</text:p>
          </table:table-cell>
          <table:table-cell table:formula="of:=[.I47]/[.H47]" office:value-type="percentage" office:value="0.765035765517241">
            <text:p>76,50%</text:p>
          </table:table-cell>
          <table:table-cell office:value-type="float" office:value="440000">
            <text:p>440 000,00</text:p>
          </table:table-cell>
          <table:table-cell office:value-type="float" office:value="320000">
            <text:p>320 000,00</text:p>
          </table:table-cell>
          <table:table-cell office:value-type="float" office:value="288465.8">
            <text:p>288 465,80</text:p>
          </table:table-cell>
          <table:table-cell table:formula="of:=[.M47]/[.L47]" office:value-type="percentage" office:value="0.901455625">
            <text:p>90,15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4390">
            <text:p>4390</text:p>
          </table:table-cell>
          <table:table-cell/>
          <table:table-cell office:value-type="float" office:value="20000">
            <text:p>20 000,00</text:p>
          </table:table-cell>
          <table:table-cell office:value-type="float" office:value="7478.4">
            <text:p>7 478,40</text:p>
          </table:table-cell>
          <table:table-cell table:formula="of:=[.E48]/[.D48]" office:value-type="percentage" office:value="0.37392">
            <text:p>37,39%</text:p>
          </table:table-cell>
          <table:table-cell table:number-columns-repeated="2" office:value-type="float" office:value="10000">
            <text:p>10 000,00</text:p>
          </table:table-cell>
          <table:table-cell office:value-type="float" office:value="8884.7">
            <text:p>8 884,70</text:p>
          </table:table-cell>
          <table:table-cell table:formula="of:=[.I48]/[.H48]" office:value-type="percentage" office:value="0.88847">
            <text:p>88,85%</text:p>
          </table:table-cell>
          <table:table-cell office:value-type="float" office:value="10000">
            <text:p>10 000,00</text:p>
          </table:table-cell>
          <table:table-cell table:number-columns-repeated="2" office:value-type="float" office:value="4322.22">
            <text:p>4 322,22</text:p>
          </table:table-cell>
          <table:table-cell table:formula="of:=[.M48]/[.L48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4430">
            <text:p>4430</text:p>
          </table:table-cell>
          <table:table-cell table:number-columns-repeated="9"/>
          <table:table-cell office:value-type="float" office:value="135120">
            <text:p>135 120,00</text:p>
          </table:table-cell>
          <table:table-cell office:value-type="float" office:value="95023">
            <text:p>95 023,00</text:p>
          </table:table-cell>
          <table:table-cell table:formula="of:=[.M49]/[.L49]" office:value-type="percentage" office:value="0.703248963883955">
            <text:p>70,32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4520">
            <text:p>4520</text:p>
          </table:table-cell>
          <table:table-cell table:number-columns-repeated="5"/>
          <table:table-cell office:value-type="float" office:value="15000">
            <text:p>15 000,00</text:p>
          </table:table-cell>
          <table:table-cell office:value-type="float" office:value="8750.84">
            <text:p>8 750,84</text:p>
          </table:table-cell>
          <table:table-cell/>
          <table:table-cell table:number-columns-repeated="2" office:value-type="float" office:value="15000">
            <text:p>15 000,00</text:p>
          </table:table-cell>
          <table:table-cell office:value-type="float" office:value="14195.3">
            <text:p>14 195,30</text:p>
          </table:table-cell>
          <table:table-cell table:formula="of:=[.M50]/[.L50]" office:value-type="percentage" office:value="0.946353333333333">
            <text:p>94,64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6050">
            <text:p>6050</text:p>
          </table:table-cell>
          <table:table-cell office:value-type="float" office:value="200000">
            <text:p>200 000,00</text:p>
          </table:table-cell>
          <table:table-cell office:value-type="float" office:value="121000">
            <text:p>121 000,00</text:p>
          </table:table-cell>
          <table:table-cell office:value-type="float" office:value="119747.59">
            <text:p>119 747,59</text:p>
          </table:table-cell>
          <table:table-cell table:formula="of:=[.E51]/[.D51]" office:value-type="percentage" office:value="0.989649504132231">
            <text:p>98,96%</text:p>
          </table:table-cell>
          <table:table-cell office:value-type="float" office:value="500000">
            <text:p>500 000,00</text:p>
          </table:table-cell>
          <table:table-cell office:value-type="float" office:value="370000">
            <text:p>370 000,00</text:p>
          </table:table-cell>
          <table:table-cell office:value-type="float" office:value="127994.17">
            <text:p>127 994,17</text:p>
          </table:table-cell>
          <table:table-cell table:formula="of:=[.I51]/[.H51]" office:value-type="percentage" office:value="0.345930189189189">
            <text:p>34,59%</text:p>
          </table:table-cell>
          <table:table-cell office:value-type="float" office:value="86486.97">
            <text:p>86 486,97</text:p>
          </table:table-cell>
          <table:table-cell office:value-type="float" office:value="83900">
            <text:p>83 900,00</text:p>
          </table:table-cell>
          <table:table-cell office:value-type="float" office:value="82414.67">
            <text:p>82 414,67</text:p>
          </table:table-cell>
          <table:table-cell table:formula="of:=[.M51]/[.L51]" office:value-type="percentage" office:value="0.98229642431466">
            <text:p>98,23%</text:p>
          </table:table-cell>
          <table:table-cell table:number-columns-repeated="1010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6057">
            <text:p>6057</text:p>
          </table:table-cell>
          <table:table-cell/>
          <table:table-cell table:number-columns-repeated="2" office:value-type="float" office:value="305675.1">
            <text:p>305 675,10</text:p>
          </table:table-cell>
          <table:table-cell table:formula="of:=[.E52]/[.D52]" office:value-type="percentage" office:value="1">
            <text:p>100,00%</text:p>
          </table:table-cell>
          <table:table-cell office:value-type="float" office:value="6622170.55">
            <text:p>6 622 170,55</text:p>
          </table:table-cell>
          <table:table-cell office:value-type="float" office:value="6282170.55">
            <text:p>6 282 170,55</text:p>
          </table:table-cell>
          <table:table-cell office:value-type="float" office:value="6182138.03">
            <text:p>6 182 138,03</text:p>
          </table:table-cell>
          <table:table-cell table:formula="of:=[.I52]/[.H52]" office:value-type="percentage" office:value="0.984076758310868">
            <text:p>98,41%</text:p>
          </table:table-cell>
          <table:table-cell table:number-columns-repeated="1014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6058">
            <text:p>6058</text:p>
          </table:table-cell>
          <table:table-cell office:value-type="float" office:value="1325675.1">
            <text:p>1 325 675,10</text:p>
          </table:table-cell>
          <table:table-cell table:number-columns-repeated="1021"/>
        </table:table-row>
        <table:table-row table:style-name="ro1">
          <table:table-cell office:value-type="float" office:value="90001">
            <text:p>90001</text:p>
          </table:table-cell>
          <table:table-cell office:value-type="float" office:value="6059">
            <text:p>6059</text:p>
          </table:table-cell>
          <table:table-cell office:value-type="float" office:value="233942.67">
            <text:p>233 942,67</text:p>
          </table:table-cell>
          <table:table-cell table:number-columns-repeated="2" office:value-type="float" office:value="53942.67">
            <text:p>53 942,67</text:p>
          </table:table-cell>
          <table:table-cell table:formula="of:=[.E54]/[.D54]" office:value-type="percentage" office:value="1">
            <text:p>100,00%</text:p>
          </table:table-cell>
          <table:table-cell table:number-columns-repeated="2" office:value-type="float" office:value="1577829.45">
            <text:p>1 577 829,45</text:p>
          </table:table-cell>
          <table:table-cell office:value-type="float" office:value="1569570.79">
            <text:p>1 569 570,79</text:p>
          </table:table-cell>
          <table:table-cell table:formula="of:=[.I54]/[.H54]" office:value-type="percentage" office:value="0.99476580944791">
            <text:p>99,48%</text:p>
          </table:table-cell>
          <table:table-cell table:number-columns-repeated="1014"/>
        </table:table-row>
        <table:table-row table:style-name="ro1">
          <table:table-cell table:style-name="ce4" office:value-type="float" office:value="90001">
            <text:p>90001</text:p>
          </table:table-cell>
          <table:table-cell table:style-name="ce4" office:value-type="string">
            <text:p>razem</text:p>
          </table:table-cell>
          <table:table-cell table:style-name="ce9" table:formula="of:=SUM([.C46:.C54])" office:value-type="float" office:value="1999617.77">
            <text:p>1 999 617,77</text:p>
          </table:table-cell>
          <table:table-cell table:style-name="ce9" table:formula="of:=SUM([.D46:.D54])" office:value-type="float" office:value="800617.77">
            <text:p>800 617,77</text:p>
          </table:table-cell>
          <table:table-cell table:style-name="ce9" table:formula="of:=SUM([.E46:.E54])" office:value-type="float" office:value="729942.25">
            <text:p>729 942,25</text:p>
          </table:table-cell>
          <table:table-cell table:style-name="ce14" table:formula="of:=[.E55]/[.D55]" office:value-type="percentage" office:value="0.911723768009796">
            <text:p>91,17%</text:p>
          </table:table-cell>
          <table:table-cell table:style-name="ce9" table:formula="of:=SUM([.G46:.G54])" office:value-type="float" office:value="8915000">
            <text:p>8 915 000,00</text:p>
          </table:table-cell>
          <table:table-cell table:style-name="ce9" table:formula="of:=SUM([.H46:.H54])" office:value-type="float" office:value="9025000">
            <text:p>9 025 000,00</text:p>
          </table:table-cell>
          <table:table-cell table:style-name="ce9" table:formula="of:=SUM([.I46:.I54])" office:value-type="float" office:value="8479679.7">
            <text:p>8 479 679,70</text:p>
          </table:table-cell>
          <table:table-cell table:style-name="ce14" table:formula="of:=[.I55]/[.H55]" office:value-type="percentage" office:value="0.939576698060942">
            <text:p>93,96%</text:p>
          </table:table-cell>
          <table:table-cell table:style-name="ce9" table:formula="of:=SUM([.K46:.K54])" office:value-type="float" office:value="578486.97">
            <text:p>578 486,97</text:p>
          </table:table-cell>
          <table:table-cell table:style-name="ce9" table:formula="of:=SUM([.L46:.L54])" office:value-type="float" office:value="602342.22">
            <text:p>602 342,22</text:p>
          </table:table-cell>
          <table:table-cell table:style-name="ce9" table:formula="of:=SUM([.M46:.M54])" office:value-type="float" office:value="520105.07">
            <text:p>520 105,07</text:p>
          </table:table-cell>
          <table:table-cell table:style-name="ce14" table:formula="of:=[.M55]/[.L55]" office:value-type="percentage" office:value="0.863471051390022">
            <text:p>86,35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2900">
            <text:p>2900</text:p>
          </table:table-cell>
          <table:table-cell table:number-columns-repeated="9"/>
          <table:table-cell table:number-columns-repeated="2" office:value-type="float" office:value="3245.2">
            <text:p>3 245,20</text:p>
          </table:table-cell>
          <table:table-cell table:formula="of:=[.M56]/[.L56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010">
            <text:p>4010</text:p>
          </table:table-cell>
          <table:table-cell table:number-columns-repeated="2" office:value-type="float" office:value="70000">
            <text:p>70 000,00</text:p>
          </table:table-cell>
          <table:table-cell office:value-type="float" office:value="62209.26">
            <text:p>62 209,26</text:p>
          </table:table-cell>
          <table:table-cell table:formula="of:=[.E57]/[.D57]" office:value-type="percentage" office:value="0.888703714285714">
            <text:p>88,87%</text:p>
          </table:table-cell>
          <table:table-cell office:value-type="float" office:value="75000">
            <text:p>75 000,00</text:p>
          </table:table-cell>
          <table:table-cell office:value-type="float" office:value="94020">
            <text:p>94 020,00</text:p>
          </table:table-cell>
          <table:table-cell office:value-type="float" office:value="90246.84">
            <text:p>90 246,84</text:p>
          </table:table-cell>
          <table:table-cell table:formula="of:=[.I57]/[.H57]" office:value-type="percentage" office:value="0.959868538608807">
            <text:p>95,99%</text:p>
          </table:table-cell>
          <table:table-cell table:number-columns-repeated="2" office:value-type="float" office:value="208396">
            <text:p>208 396,00</text:p>
          </table:table-cell>
          <table:table-cell office:value-type="float" office:value="185670.9">
            <text:p>185 670,90</text:p>
          </table:table-cell>
          <table:table-cell table:formula="of:=[.M57]/[.L57]" office:value-type="percentage" office:value="0.89095232154168">
            <text:p>89,10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110">
            <text:p>4110</text:p>
          </table:table-cell>
          <table:table-cell office:value-type="float" office:value="9000">
            <text:p>9 000,00</text:p>
          </table:table-cell>
          <table:table-cell office:value-type="float" office:value="13000">
            <text:p>13 000,00</text:p>
          </table:table-cell>
          <table:table-cell office:value-type="float" office:value="12375.13">
            <text:p>12 375,13</text:p>
          </table:table-cell>
          <table:table-cell table:formula="of:=[.E58]/[.D58]" office:value-type="percentage" office:value="0.951933076923077">
            <text:p>95,19%</text:p>
          </table:table-cell>
          <table:table-cell office:value-type="float" office:value="9800">
            <text:p>9 800,00</text:p>
          </table:table-cell>
          <table:table-cell office:value-type="float" office:value="14500">
            <text:p>14 500,00</text:p>
          </table:table-cell>
          <table:table-cell office:value-type="float" office:value="14156.32">
            <text:p>14 156,32</text:p>
          </table:table-cell>
          <table:table-cell table:formula="of:=[.I58]/[.H58]" office:value-type="percentage" office:value="0.976297931034483">
            <text:p>97,63%</text:p>
          </table:table-cell>
          <table:table-cell office:value-type="float" office:value="28155">
            <text:p>28 155,00</text:p>
          </table:table-cell>
          <table:table-cell office:value-type="float" office:value="37573">
            <text:p>37 573,00</text:p>
          </table:table-cell>
          <table:table-cell office:value-type="float" office:value="30851.62">
            <text:p>30 851,62</text:p>
          </table:table-cell>
          <table:table-cell table:formula="of:=[.M58]/[.L58]" office:value-type="percentage" office:value="0.821111436403801">
            <text:p>82,11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120">
            <text:p>4120</text:p>
          </table:table-cell>
          <table:table-cell table:number-columns-repeated="2" office:value-type="float" office:value="3000">
            <text:p>3 000,00</text:p>
          </table:table-cell>
          <table:table-cell office:value-type="float" office:value="1768.27">
            <text:p>1 768,27</text:p>
          </table:table-cell>
          <table:table-cell table:formula="of:=[.E59]/[.D59]" office:value-type="percentage" office:value="0.589423333333333">
            <text:p>58,94%</text:p>
          </table:table-cell>
          <table:table-cell office:value-type="float" office:value="3400">
            <text:p>3 400,00</text:p>
          </table:table-cell>
          <table:table-cell office:value-type="float" office:value="2500">
            <text:p>2 500,00</text:p>
          </table:table-cell>
          <table:table-cell office:value-type="float" office:value="1576.59">
            <text:p>1 576,59</text:p>
          </table:table-cell>
          <table:table-cell table:formula="of:=[.I59]/[.H59]" office:value-type="percentage" office:value="0.630636">
            <text:p>63,06%</text:p>
          </table:table-cell>
          <table:table-cell office:value-type="float" office:value="158">
            <text:p>158,00</text:p>
          </table:table-cell>
          <table:table-cell office:value-type="float" office:value="2870">
            <text:p>2 870,00</text:p>
          </table:table-cell>
          <table:table-cell office:value-type="float" office:value="1394.27">
            <text:p>1 394,27</text:p>
          </table:table-cell>
          <table:table-cell table:formula="of:=[.M59]/[.L59]" office:value-type="percentage" office:value="0.485808362369338">
            <text:p>48,58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170">
            <text:p>4170</text:p>
          </table:table-cell>
          <table:table-cell/>
          <table:table-cell office:value-type="float" office:value="7000">
            <text:p>7 000,00</text:p>
          </table:table-cell>
          <table:table-cell office:value-type="float" office:value="6300">
            <text:p>6 300,00</text:p>
          </table:table-cell>
          <table:table-cell table:formula="of:=[.E60]/[.D60]" office:value-type="percentage" office:value="0.9">
            <text:p>90,00%</text:p>
          </table:table-cell>
          <table:table-cell table:number-columns-repeated="2"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table:formula="of:=[.I60]/[.H60]" office:value-type="percentage" office:value="0">
            <text:p>0,00%</text:p>
          </table:table-cell>
          <table:table-cell/>
          <table:table-cell office:value-type="float" office:value="60000">
            <text:p>60 000,00</text:p>
          </table:table-cell>
          <table:table-cell office:value-type="float" office:value="43891">
            <text:p>43 891,00</text:p>
          </table:table-cell>
          <table:table-cell table:formula="of:=[.M60]/[.L60]" office:value-type="percentage" office:value="0.731516666666667">
            <text:p>73,15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210">
            <text:p>4210</text:p>
          </table:table-cell>
          <table:table-cell table:number-columns-repeated="8"/>
          <table:table-cell office:value-type="float" office:value="10000">
            <text:p>10 000,00</text:p>
          </table:table-cell>
          <table:table-cell table:number-columns-repeated="1013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260">
            <text:p>4260</text:p>
          </table:table-cell>
          <table:table-cell office:value-type="float" office:value="7000">
            <text:p>7 000,00</text:p>
          </table:table-cell>
          <table:table-cell office:value-type="float" office:value="5000">
            <text:p>5 000,00</text:p>
          </table:table-cell>
          <table:table-cell office:value-type="float" office:value="1203.59">
            <text:p>1 203,59</text:p>
          </table:table-cell>
          <table:table-cell table:formula="of:=[.E62]/[.D62]" office:value-type="percentage" office:value="0.240718">
            <text:p>24,07%</text:p>
          </table:table-cell>
          <table:table-cell table:number-columns-repeated="2" office:value-type="float" office:value="4000">
            <text:p>4 000,00</text:p>
          </table:table-cell>
          <table:table-cell office:value-type="float" office:value="1421.22">
            <text:p>1 421,22</text:p>
          </table:table-cell>
          <table:table-cell table:formula="of:=[.I62]/[.H62]" office:value-type="percentage" office:value="0.355305">
            <text:p>35,53%</text:p>
          </table:table-cell>
          <table:table-cell office:value-type="float" office:value="4000">
            <text:p>4 000,00</text:p>
          </table:table-cell>
          <table:table-cell office:value-type="float" office:value="2000">
            <text:p>2 000,00</text:p>
          </table:table-cell>
          <table:table-cell office:value-type="float" office:value="1819.96">
            <text:p>1 819,96</text:p>
          </table:table-cell>
          <table:table-cell table:formula="of:=[.M62]/[.L62]" office:value-type="percentage" office:value="0.90998">
            <text:p>91,00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300">
            <text:p>4300</text:p>
          </table:table-cell>
          <table:table-cell office:value-type="float" office:value="6790000">
            <text:p>6 790 000,00</text:p>
          </table:table-cell>
          <table:table-cell office:value-type="float" office:value="8373000">
            <text:p>8 373 000,00</text:p>
          </table:table-cell>
          <table:table-cell office:value-type="float" office:value="7731299.32">
            <text:p>7 731 299,32</text:p>
          </table:table-cell>
          <table:table-cell table:formula="of:=[.E63]/[.D63]" office:value-type="percentage" office:value="0.923360721366296">
            <text:p>92,34%</text:p>
          </table:table-cell>
          <table:table-cell office:value-type="float" office:value="8481800">
            <text:p>8 481 800,00</text:p>
          </table:table-cell>
          <table:table-cell office:value-type="float" office:value="10459480">
            <text:p>10 459 480,00</text:p>
          </table:table-cell>
          <table:table-cell office:value-type="float" office:value="9596224.02">
            <text:p>9 596 224,02</text:p>
          </table:table-cell>
          <table:table-cell table:formula="of:=[.I63]/[.H63]" office:value-type="percentage" office:value="0.917466644613308">
            <text:p>91,75%</text:p>
          </table:table-cell>
          <table:table-cell table:style-name="ce17" office:value-type="float" office:value="10034983">
            <text:p>10 034 983,00</text:p>
          </table:table-cell>
          <table:table-cell office:value-type="float" office:value="10307495.08">
            <text:p>10 307 495,08</text:p>
          </table:table-cell>
          <table:table-cell office:value-type="float" office:value="10303382.67">
            <text:p>10 303 382,67</text:p>
          </table:table-cell>
          <table:table-cell table:formula="of:=[.M63]/[.L63]" office:value-type="percentage" office:value="0.999601027216789">
            <text:p>99,96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360">
            <text:p>4360</text:p>
          </table:table-cell>
          <table:table-cell office:value-type="float" office:value="4000">
            <text:p>4 000,00</text:p>
          </table:table-cell>
          <table:table-cell office:value-type="float" office:value="2000">
            <text:p>2 000,00</text:p>
          </table:table-cell>
          <table:table-cell office:value-type="float" office:value="203.43">
            <text:p>203,43</text:p>
          </table:table-cell>
          <table:table-cell table:formula="of:=[.E64]/[.D64]" office:value-type="percentage" office:value="0.101715">
            <text:p>10,17%</text:p>
          </table:table-cell>
          <table:table-cell table:number-columns-repeated="2" office:value-type="float" office:value="2500">
            <text:p>2 500,00</text:p>
          </table:table-cell>
          <table:table-cell office:value-type="float" office:value="304.37">
            <text:p>304,37</text:p>
          </table:table-cell>
          <table:table-cell table:formula="of:=[.I64]/[.H64]" office:value-type="percentage" office:value="0.121748">
            <text:p>12,17%</text:p>
          </table:table-cell>
          <table:table-cell office:value-type="float" office:value="2500">
            <text:p>2 500,00</text:p>
          </table:table-cell>
          <table:table-cell office:value-type="float" office:value="700">
            <text:p>700,00</text:p>
          </table:table-cell>
          <table:table-cell office:value-type="float" office:value="502.2">
            <text:p>502,20</text:p>
          </table:table-cell>
          <table:table-cell table:formula="of:=[.M64]/[.L64]" office:value-type="percentage" office:value="0.717428571428571">
            <text:p>71,74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390">
            <text:p>4390</text:p>
          </table:table-cell>
          <table:table-cell table:number-columns-repeated="1022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4710">
            <text:p>4710</text:p>
          </table:table-cell>
          <table:table-cell table:number-columns-repeated="9"/>
          <table:table-cell table:number-columns-repeated="2" office:value-type="float" office:value="564.4">
            <text:p>564,40</text:p>
          </table:table-cell>
          <table:table-cell table:formula="of:=[.M66]/[.L66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6010">
            <text:p>6010</text:p>
          </table:table-cell>
          <table:table-cell table:number-columns-repeated="8"/>
          <table:table-cell table:number-columns-repeated="2" office:value-type="float" office:value="400000">
            <text:p>400 000,00</text:p>
          </table:table-cell>
          <table:table-cell office:value-type="float" office:value="399510.02">
            <text:p>399 510,02</text:p>
          </table:table-cell>
          <table:table-cell table:number-columns-repeated="1011"/>
        </table:table-row>
        <table:table-row table:style-name="ro1">
          <table:table-cell office:value-type="float" office:value="90002">
            <text:p>90002</text:p>
          </table:table-cell>
          <table:table-cell office:value-type="float" office:value="6050">
            <text:p>6050</text:p>
          </table:table-cell>
          <table:table-cell/>
          <table:table-cell office:value-type="float" office:value="50000">
            <text:p>50 000,00</text:p>
          </table:table-cell>
          <table:table-cell office:value-type="float" office:value="44772">
            <text:p>44 772,00</text:p>
          </table:table-cell>
          <table:table-cell table:formula="of:=[.E68]/[.D68]" office:value-type="percentage" office:value="0.89544">
            <text:p>89,54%</text:p>
          </table:table-cell>
          <table:table-cell table:number-columns-repeated="1018"/>
        </table:table-row>
        <table:table-row table:style-name="ro1">
          <table:table-cell table:style-name="ce4" office:value-type="float" office:value="90002">
            <text:p>90002</text:p>
          </table:table-cell>
          <table:table-cell table:style-name="ce4" office:value-type="string">
            <text:p>razem</text:p>
          </table:table-cell>
          <table:table-cell table:style-name="ce9" table:formula="of:=SUM([.C56:.C68])" office:value-type="float" office:value="6883000">
            <text:p>6 883 000,00</text:p>
          </table:table-cell>
          <table:table-cell table:style-name="ce9" table:formula="of:=SUM([.D56:.D68])" office:value-type="float" office:value="8523000">
            <text:p>8 523 000,00</text:p>
          </table:table-cell>
          <table:table-cell table:style-name="ce9" table:formula="of:=SUM([.E56:.E68])" office:value-type="float" office:value="7860131">
            <text:p>7 860 131,00</text:p>
          </table:table-cell>
          <table:table-cell table:style-name="ce14" table:formula="of:=[.E69]/[.D69]" office:value-type="percentage" office:value="0.922225859439165">
            <text:p>92,22%</text:p>
          </table:table-cell>
          <table:table-cell table:style-name="ce9" table:formula="of:=SUM([.G56:.G68])" office:value-type="float" office:value="8586500">
            <text:p>8 586 500,00</text:p>
          </table:table-cell>
          <table:table-cell table:style-name="ce9" table:formula="of:=SUM([.H56:.H68])" office:value-type="float" office:value="10587000">
            <text:p>10 587 000,00</text:p>
          </table:table-cell>
          <table:table-cell table:style-name="ce9" table:formula="of:=SUM([.I56:.I68])" office:value-type="float" office:value="9703929.36">
            <text:p>9 703 929,36</text:p>
          </table:table-cell>
          <table:table-cell table:style-name="ce14" table:formula="of:=[.I69]/[.H69]" office:value-type="percentage" office:value="0.916589152734486">
            <text:p>91,66%</text:p>
          </table:table-cell>
          <table:table-cell table:style-name="ce18" table:formula="of:=SUM([.K56:.K68])" office:value-type="float" office:value="10688192">
            <text:p>10 688 192,00</text:p>
          </table:table-cell>
          <table:table-cell table:style-name="ce18" table:formula="of:=SUM([.L56:.L68])" office:value-type="float" office:value="11022843.68">
            <text:p>11 022 843,68</text:p>
          </table:table-cell>
          <table:table-cell table:style-name="ce18" table:formula="of:=SUM([.M56:.M68])" office:value-type="float" office:value="10970832.24">
            <text:p>10 970 832,24</text:p>
          </table:table-cell>
          <table:table-cell table:style-name="ce14" table:formula="of:=[.M69]/[.L69]" office:value-type="percentage" office:value="0.995281486201753">
            <text:p>99,53%</text:p>
          </table:table-cell>
          <table:table-cell table:number-columns-repeated="1010"/>
        </table:table-row>
        <table:table-row table:style-name="ro1">
          <table:table-cell office:value-type="float" office:value="90003">
            <text:p>90003</text:p>
          </table:table-cell>
          <table:table-cell office:value-type="float" office:value="4110">
            <text:p>4110</text:p>
          </table:table-cell>
          <table:table-cell table:number-columns-repeated="2" office:value-type="float" office:value="2002.5">
            <text:p>2 002,50</text:p>
          </table:table-cell>
          <table:table-cell office:value-type="float" office:value="1873.17">
            <text:p>1 873,17</text:p>
          </table:table-cell>
          <table:table-cell table:formula="of:=[.E70]/[.D70]" office:value-type="percentage" office:value="0.935415730337079">
            <text:p>93,54%</text:p>
          </table:table-cell>
          <table:table-cell office:value-type="float" office:value="1796.01">
            <text:p>1 796,01</text:p>
          </table:table-cell>
          <table:table-cell office:value-type="float" office:value="1508.65">
            <text:p>1 508,65</text:p>
          </table:table-cell>
          <table:table-cell office:value-type="float" office:value="751.92">
            <text:p>751,92</text:p>
          </table:table-cell>
          <table:table-cell table:formula="of:=[.I70]/[.H70]" office:value-type="percentage" office:value="0.4984058595433">
            <text:p>49,84%</text:p>
          </table:table-cell>
          <table:table-cell office:value-type="float" office:value="2326.75">
            <text:p>2 326,75</text:p>
          </table:table-cell>
          <table:table-cell office:value-type="float" office:value="3118.58">
            <text:p>3 118,58</text:p>
          </table:table-cell>
          <table:table-cell office:value-type="float" office:value="1955.86">
            <text:p>1 955,86</text:p>
          </table:table-cell>
          <table:table-cell table:formula="of:=[.M70]/[.L70]" office:value-type="percentage" office:value="0.627163644992272">
            <text:p>62,72%</text:p>
          </table:table-cell>
          <table:table-cell table:number-columns-repeated="1010"/>
        </table:table-row>
        <table:table-row table:style-name="ro1">
          <table:table-cell office:value-type="float" office:value="90003">
            <text:p>90003</text:p>
          </table:table-cell>
          <table:table-cell office:value-type="float" office:value="4120">
            <text:p>4120</text:p>
          </table:table-cell>
          <table:table-cell table:number-columns-repeated="2" office:value-type="float" office:value="286.89">
            <text:p>286,89</text:p>
          </table:table-cell>
          <table:table-cell office:value-type="float" office:value="38.39">
            <text:p>38,39</text:p>
          </table:table-cell>
          <table:table-cell table:formula="of:=[.E71]/[.D71]" office:value-type="percentage" office:value="0.133814353933563">
            <text:p>13,38%</text:p>
          </table:table-cell>
          <table:table-cell office:value-type="float" office:value="255.98">
            <text:p>255,98</text:p>
          </table:table-cell>
          <table:table-cell office:value-type="float" office:value="215.02">
            <text:p>215,02</text:p>
          </table:table-cell>
          <table:table-cell office:value-type="float" office:value="0">
            <text:p>0,00</text:p>
          </table:table-cell>
          <table:table-cell table:formula="of:=[.I71]/[.H71]" office:value-type="percentage" office:value="0">
            <text:p>0,00%</text:p>
          </table:table-cell>
          <table:table-cell office:value-type="float" office:value="350.58">
            <text:p>350,58</text:p>
          </table:table-cell>
          <table:table-cell office:value-type="float" office:value="196.07">
            <text:p>196,07</text:p>
          </table:table-cell>
          <table:table-cell office:value-type="float" office:value="0">
            <text:p>0,00</text:p>
          </table:table-cell>
          <table:table-cell table:formula="of:=[.M71]/[.L71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90003">
            <text:p>90003</text:p>
          </table:table-cell>
          <table:table-cell office:value-type="float" office:value="4170">
            <text:p>4170</text:p>
          </table:table-cell>
          <table:table-cell office:value-type="float" office:value="11710.61">
            <text:p>11 710,61</text:p>
          </table:table-cell>
          <table:table-cell office:value-type="float" office:value="12710.61">
            <text:p>12 710,61</text:p>
          </table:table-cell>
          <table:table-cell office:value-type="float" office:value="12637.08">
            <text:p>12 637,08</text:p>
          </table:table-cell>
          <table:table-cell table:formula="of:=[.E72]/[.D72]" office:value-type="percentage" office:value="0.994215069143023">
            <text:p>99,42%</text:p>
          </table:table-cell>
          <table:table-cell office:value-type="float" office:value="10448.01">
            <text:p>10 448,01</text:p>
          </table:table-cell>
          <table:table-cell office:value-type="float" office:value="10776.33">
            <text:p>10 776,33</text:p>
          </table:table-cell>
          <table:table-cell office:value-type="float" office:value="9824.02">
            <text:p>9 824,02</text:p>
          </table:table-cell>
          <table:table-cell table:formula="of:=[.I72]/[.H72]" office:value-type="percentage" office:value="0.911629469401921">
            <text:p>91,16%</text:p>
          </table:table-cell>
          <table:table-cell office:value-type="float" office:value="14309.64">
            <text:p>14 309,64</text:p>
          </table:table-cell>
          <table:table-cell office:value-type="float" office:value="24073.4">
            <text:p>24 073,40</text:p>
          </table:table-cell>
          <table:table-cell office:value-type="float" office:value="22122.89">
            <text:p>22 122,89</text:p>
          </table:table-cell>
          <table:table-cell table:formula="of:=[.M72]/[.L72]" office:value-type="percentage" office:value="0.918976546727924">
            <text:p>91,90%</text:p>
          </table:table-cell>
          <table:table-cell table:number-columns-repeated="1010"/>
        </table:table-row>
        <table:table-row table:style-name="ro1">
          <table:table-cell office:value-type="float" office:value="90003">
            <text:p>90003</text:p>
          </table:table-cell>
          <table:table-cell office:value-type="float" office:value="4210">
            <text:p>4210</text:p>
          </table:table-cell>
          <table:table-cell office:value-type="float" office:value="3200">
            <text:p>3 200,00</text:p>
          </table:table-cell>
          <table:table-cell office:value-type="float" office:value="22992.68">
            <text:p>22 992,68</text:p>
          </table:table-cell>
          <table:table-cell office:value-type="float" office:value="14913.48">
            <text:p>14 913,48</text:p>
          </table:table-cell>
          <table:table-cell table:formula="of:=[.E73]/[.D73]" office:value-type="percentage" office:value="0.648618603833916">
            <text:p>64,86%</text:p>
          </table:table-cell>
          <table:table-cell office:value-type="float" office:value="4200">
            <text:p>4 200,00</text:p>
          </table:table-cell>
          <table:table-cell office:value-type="float" office:value="26400">
            <text:p>26 400,00</text:p>
          </table:table-cell>
          <table:table-cell office:value-type="float" office:value="11553.68">
            <text:p>11 553,68</text:p>
          </table:table-cell>
          <table:table-cell table:formula="of:=[.I73]/[.H73]" office:value-type="percentage" office:value="0.437639393939394">
            <text:p>43,76%</text:p>
          </table:table-cell>
          <table:table-cell office:value-type="float" office:value="13000">
            <text:p>13 000,00</text:p>
          </table:table-cell>
          <table:table-cell office:value-type="float" office:value="42525.69">
            <text:p>42 525,69</text:p>
          </table:table-cell>
          <table:table-cell office:value-type="float" office:value="42522.25">
            <text:p>42 522,25</text:p>
          </table:table-cell>
          <table:table-cell table:formula="of:=[.M73]/[.L73]" office:value-type="percentage" office:value="0.999919107720533">
            <text:p>99,99%</text:p>
          </table:table-cell>
          <table:table-cell table:number-columns-repeated="1010"/>
        </table:table-row>
        <table:table-row table:style-name="ro1">
          <table:table-cell office:value-type="float" office:value="90003">
            <text:p>90003</text:p>
          </table:table-cell>
          <table:table-cell office:value-type="float" office:value="4300">
            <text:p>4300</text:p>
          </table:table-cell>
          <table:table-cell office:value-type="float" office:value="253000">
            <text:p>253 000,00</text:p>
          </table:table-cell>
          <table:table-cell office:value-type="float" office:value="269700">
            <text:p>269 700,00</text:p>
          </table:table-cell>
          <table:table-cell office:value-type="float" office:value="264295.39">
            <text:p>264 295,39</text:p>
          </table:table-cell>
          <table:table-cell table:formula="of:=[.E74]/[.D74]" office:value-type="percentage" office:value="0.979960659992584">
            <text:p>98,00%</text:p>
          </table:table-cell>
          <table:table-cell office:value-type="float" office:value="254915">
            <text:p>254 915,00</text:p>
          </table:table-cell>
          <table:table-cell office:value-type="float" office:value="254800">
            <text:p>254 800,00</text:p>
          </table:table-cell>
          <table:table-cell office:value-type="float" office:value="252101.55">
            <text:p>252 101,55</text:p>
          </table:table-cell>
          <table:table-cell table:formula="of:=[.I74]/[.H74]" office:value-type="percentage" office:value="0.98940953689168">
            <text:p>98,94%</text:p>
          </table:table-cell>
          <table:table-cell office:value-type="float" office:value="250000">
            <text:p>250 000,00</text:p>
          </table:table-cell>
          <table:table-cell table:number-columns-repeated="2" office:value-type="float" office:value="257720.21">
            <text:p>257 720,21</text:p>
          </table:table-cell>
          <table:table-cell table:formula="of:=[.M74]/[.L74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03">
            <text:p>90003</text:p>
          </table:table-cell>
          <table:table-cell office:value-type="float" office:value="4710">
            <text:p>4710</text:p>
          </table:table-cell>
          <table:table-cell table:style-name="ce3"/>
          <table:table-cell table:number-columns-repeated="8"/>
          <table:table-cell table:number-columns-repeated="2" office:value-type="float" office:value="6.27">
            <text:p>6,27</text:p>
          </table:table-cell>
          <table:table-cell table:formula="of:=[.M75]/[.L75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table:style-name="ce4" office:value-type="float" office:value="90003">
            <text:p>90003</text:p>
          </table:table-cell>
          <table:table-cell table:style-name="ce4" office:value-type="string">
            <text:p>razem</text:p>
          </table:table-cell>
          <table:table-cell table:style-name="ce9" table:formula="of:=SUM([.C70:.C75])" office:value-type="float" office:value="270200">
            <text:p>270 200,00</text:p>
          </table:table-cell>
          <table:table-cell table:style-name="ce9" table:formula="of:=SUM([.D70:.D75])" office:value-type="float" office:value="307692.68">
            <text:p>307 692,68</text:p>
          </table:table-cell>
          <table:table-cell table:style-name="ce9" table:formula="of:=SUM([.E70:.E75])" office:value-type="float" office:value="293757.51">
            <text:p>293 757,51</text:p>
          </table:table-cell>
          <table:table-cell table:style-name="ce14" table:formula="of:=[.E76]/[.D76]" office:value-type="percentage" office:value="0.95471075229999">
            <text:p>95,47%</text:p>
          </table:table-cell>
          <table:table-cell table:style-name="ce9" table:formula="of:=SUM([.G70:.G75])" office:value-type="float" office:value="271615">
            <text:p>271 615,00</text:p>
          </table:table-cell>
          <table:table-cell table:style-name="ce9" table:formula="of:=SUM([.H70:.H75])" office:value-type="float" office:value="293700">
            <text:p>293 700,00</text:p>
          </table:table-cell>
          <table:table-cell table:style-name="ce9" table:formula="of:=SUM([.I70:.I75])" office:value-type="float" office:value="274231.17">
            <text:p>274 231,17</text:p>
          </table:table-cell>
          <table:table-cell table:style-name="ce14" table:formula="of:=[.I76]/[.H76]" office:value-type="percentage" office:value="0.933711848825332">
            <text:p>93,37%</text:p>
          </table:table-cell>
          <table:table-cell table:style-name="ce9" table:formula="of:=SUM([.K70:.K75])" office:value-type="float" office:value="279986.97">
            <text:p>279 986,97</text:p>
          </table:table-cell>
          <table:table-cell table:style-name="ce9" table:formula="of:=SUM([.L70:.L75])" office:value-type="float" office:value="327640.22">
            <text:p>327 640,22</text:p>
          </table:table-cell>
          <table:table-cell table:style-name="ce9" table:formula="of:=SUM([.M70:.M75])" office:value-type="float" office:value="324327.48">
            <text:p>324 327,48</text:p>
          </table:table-cell>
          <table:table-cell table:style-name="ce14" table:formula="of:=[.M76]/[.L76]" office:value-type="percentage" office:value="0.989889092370894">
            <text:p>98,99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110">
            <text:p>4110</text:p>
          </table:table-cell>
          <table:table-cell office:value-type="float" office:value="643.66">
            <text:p>643,66</text:p>
          </table:table-cell>
          <table:table-cell table:number-columns-repeated="3"/>
          <table:table-cell office:value-type="float" office:value="1158.07">
            <text:p>1 158,07</text:p>
          </table:table-cell>
          <table:table-cell office:value-type="float" office:value="1220.71">
            <text:p>1 220,71</text:p>
          </table:table-cell>
          <table:table-cell office:value-type="float" office:value="159.14">
            <text:p>159,14</text:p>
          </table:table-cell>
          <table:table-cell table:formula="of:=[.I77]/[.H77]" office:value-type="percentage" office:value="0.130366753774443">
            <text:p>13,04%</text:p>
          </table:table-cell>
          <table:table-cell office:value-type="float" office:value="479.4">
            <text:p>479,40</text:p>
          </table:table-cell>
          <table:table-cell office:value-type="float" office:value="205.46">
            <text:p>205,46</text:p>
          </table:table-cell>
          <table:table-cell office:value-type="float" office:value="0">
            <text:p>0,00</text:p>
          </table:table-cell>
          <table:table-cell table:formula="of:=[.M77]/[.L77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120">
            <text:p>4120</text:p>
          </table:table-cell>
          <table:table-cell office:value-type="float" office:value="92.22">
            <text:p>92,22</text:p>
          </table:table-cell>
          <table:table-cell table:number-columns-repeated="3"/>
          <table:table-cell office:value-type="float" office:value="165.07">
            <text:p>165,07</text:p>
          </table:table-cell>
          <table:table-cell office:value-type="float" office:value="174.11">
            <text:p>174,11</text:p>
          </table:table-cell>
          <table:table-cell office:value-type="float" office:value="0">
            <text:p>0,00</text:p>
          </table:table-cell>
          <table:table-cell table:formula="of:=[.I78]/[.H78]" office:value-type="percentage" office:value="0">
            <text:p>0,00%</text:p>
          </table:table-cell>
          <table:table-cell office:value-type="float" office:value="72.24">
            <text:p>72,24</text:p>
          </table:table-cell>
          <table:table-cell office:value-type="float" office:value="30.96">
            <text:p>30,96</text:p>
          </table:table-cell>
          <table:table-cell office:value-type="float" office:value="0">
            <text:p>0,00</text:p>
          </table:table-cell>
          <table:table-cell table:formula="of:=[.M78]/[.L78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170">
            <text:p>4170</text:p>
          </table:table-cell>
          <table:table-cell office:value-type="float" office:value="3764.12">
            <text:p>3 764,12</text:p>
          </table:table-cell>
          <table:table-cell table:number-columns-repeated="3"/>
          <table:table-cell office:value-type="float" office:value="6736.86">
            <text:p>6 736,86</text:p>
          </table:table-cell>
          <table:table-cell office:value-type="float" office:value="9665.18">
            <text:p>9 665,18</text:p>
          </table:table-cell>
          <table:table-cell office:value-type="float" office:value="7151.73">
            <text:p>7 151,73</text:p>
          </table:table-cell>
          <table:table-cell table:formula="of:=[.I79]/[.H79]" office:value-type="percentage" office:value="0.739947936820628">
            <text:p>73,99%</text:p>
          </table:table-cell>
          <table:table-cell office:value-type="float" office:value="2948.36">
            <text:p>2 948,36</text:p>
          </table:table-cell>
          <table:table-cell office:value-type="float" office:value="5413.58">
            <text:p>5 413,58</text:p>
          </table:table-cell>
          <table:table-cell office:value-type="float" office:value="5382.34">
            <text:p>5 382,34</text:p>
          </table:table-cell>
          <table:table-cell table:formula="of:=[.M79]/[.L79]" office:value-type="percentage" office:value="0.994229326988795">
            <text:p>99,42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210">
            <text:p>4210</text:p>
          </table:table-cell>
          <table:table-cell office:value-type="float" office:value="551850.14">
            <text:p>551 850,14</text:p>
          </table:table-cell>
          <table:table-cell office:value-type="float" office:value="100065.14">
            <text:p>100 065,14</text:p>
          </table:table-cell>
          <table:table-cell office:value-type="float" office:value="28049.39">
            <text:p>28 049,39</text:p>
          </table:table-cell>
          <table:table-cell table:formula="of:=[.E80]/[.D80]" office:value-type="percentage" office:value="0.280311305215782">
            <text:p>28,03%</text:p>
          </table:table-cell>
          <table:table-cell office:value-type="float" office:value="150669.48">
            <text:p>150 669,48</text:p>
          </table:table-cell>
          <table:table-cell office:value-type="float" office:value="31569.48">
            <text:p>31 569,48</text:p>
          </table:table-cell>
          <table:table-cell office:value-type="float" office:value="31139.34">
            <text:p>31 139,34</text:p>
          </table:table-cell>
          <table:table-cell table:formula="of:=[.I80]/[.H80]" office:value-type="percentage" office:value="0.986374815169588">
            <text:p>98,64%</text:p>
          </table:table-cell>
          <table:table-cell office:value-type="float" office:value="66614.2">
            <text:p>66 614,20</text:p>
          </table:table-cell>
          <table:table-cell office:value-type="float" office:value="57380.66">
            <text:p>57 380,66</text:p>
          </table:table-cell>
          <table:table-cell office:value-type="float" office:value="41683.72">
            <text:p>41 683,72</text:p>
          </table:table-cell>
          <table:table-cell table:formula="of:=[.M80]/[.L80]" office:value-type="percentage" office:value="0.726441975397285">
            <text:p>72,64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270">
            <text:p>4270</text:p>
          </table:table-cell>
          <table:table-cell table:style-name="ce3"/>
          <table:table-cell table:number-columns-repeated="7"/>
          <table:table-cell office:value-type="float" office:value="800">
            <text:p>800,00</text:p>
          </table:table-cell>
          <table:table-cell office:value-type="float" office:value="560">
            <text:p>560,00</text:p>
          </table:table-cell>
          <table:table-cell office:value-type="float" office:value="559.01">
            <text:p>559,01</text:p>
          </table:table-cell>
          <table:table-cell table:formula="of:=[.M81]/[.L81]" office:value-type="percentage" office:value="0.998232142857143">
            <text:p>99,82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300">
            <text:p>4300</text:p>
          </table:table-cell>
          <table:table-cell table:style-name="ce3" office:value-type="float" office:value="716180">
            <text:p>716180</text:p>
          </table:table-cell>
          <table:table-cell office:value-type="float" office:value="1266339.73">
            <text:p>1 266 339,73</text:p>
          </table:table-cell>
          <table:table-cell office:value-type="float" office:value="1265770.88">
            <text:p>1 265 770,88</text:p>
          </table:table-cell>
          <table:table-cell table:formula="of:=[.E82]/[.D82]" office:value-type="percentage" office:value="0.999550791950593">
            <text:p>99,96%</text:p>
          </table:table-cell>
          <table:table-cell office:value-type="float" office:value="557800">
            <text:p>557 800,00</text:p>
          </table:table-cell>
          <table:table-cell office:value-type="float" office:value="704800.76">
            <text:p>704 800,76</text:p>
          </table:table-cell>
          <table:table-cell office:value-type="float" office:value="570611.63">
            <text:p>570 611,63</text:p>
          </table:table-cell>
          <table:table-cell table:formula="of:=[.I82]/[.H82]" office:value-type="percentage" office:value="0.809607001558852">
            <text:p>80,96%</text:p>
          </table:table-cell>
          <table:table-cell office:value-type="float" office:value="578893.64">
            <text:p>578 893,64</text:p>
          </table:table-cell>
          <table:table-cell office:value-type="float" office:value="661806.91">
            <text:p>661 806,91</text:p>
          </table:table-cell>
          <table:table-cell office:value-type="float" office:value="638576.57">
            <text:p>638 576,57</text:p>
          </table:table-cell>
          <table:table-cell table:formula="of:=[.M82]/[.L82]" office:value-type="percentage" office:value="0.964898613705922">
            <text:p>96,49%</text:p>
          </table:table-cell>
          <table:table-cell table:number-columns-repeated="1010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308">
            <text:p>4308</text:p>
          </table:table-cell>
          <table:table-cell office:value-type="float" office:value="35318.35">
            <text:p>35 318,35</text:p>
          </table:table-cell>
          <table:table-cell table:number-columns-repeated="2" office:value-type="float" office:value="41820">
            <text:p>41 820,00</text:p>
          </table:table-cell>
          <table:table-cell table:formula="of:=[.E83]/[.D83]" office:value-type="percentage" office:value="1">
            <text:p>100,00%</text:p>
          </table:table-cell>
          <table:table-cell table:number-columns-repeated="1018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309">
            <text:p>4309</text:p>
          </table:table-cell>
          <table:table-cell office:value-type="float" office:value="6232.66">
            <text:p>6 232,66</text:p>
          </table:table-cell>
          <table:table-cell table:number-columns-repeated="2" office:value-type="float" office:value="7380">
            <text:p>7 380,00</text:p>
          </table:table-cell>
          <table:table-cell table:formula="of:=[.E84]/[.D84]" office:value-type="percentage" office:value="1">
            <text:p>100,00%</text:p>
          </table:table-cell>
          <table:table-cell/>
          <table:table-cell office:value-type="float" office:value="6000">
            <text:p>6 000,00</text:p>
          </table:table-cell>
          <table:table-cell office:value-type="float" office:value="5750">
            <text:p>5 750,00</text:p>
          </table:table-cell>
          <table:table-cell table:formula="of:=[.I84]/[.H84]" office:value-type="percentage" office:value="0.958333333333333">
            <text:p>95,83%</text:p>
          </table:table-cell>
          <table:table-cell table:number-columns-repeated="1014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430">
            <text:p>4430</text:p>
          </table:table-cell>
          <table:table-cell table:number-columns-repeated="5"/>
          <table:table-cell table:number-columns-repeated="2" office:value-type="float" office:value="19700">
            <text:p>19 700,00</text:p>
          </table:table-cell>
          <table:table-cell table:formula="of:=[.I85]/[.H85]" office:value-type="percentage" office:value="1">
            <text:p>100,00%</text:p>
          </table:table-cell>
          <table:table-cell table:number-columns-repeated="1014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4710">
            <text:p>4710</text:p>
          </table:table-cell>
          <table:table-cell table:number-columns-repeated="1022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6050">
            <text:p>6050</text:p>
          </table:table-cell>
          <table:table-cell table:number-columns-repeated="2" office:value-type="float" office:value="96403.3">
            <text:p>96 403,30</text:p>
          </table:table-cell>
          <table:table-cell office:value-type="float" office:value="38530">
            <text:p>38 530,00</text:p>
          </table:table-cell>
          <table:table-cell table:formula="of:=[.E87]/[.D87]" office:value-type="percentage" office:value="0.399675114856027">
            <text:p>39,97%</text:p>
          </table:table-cell>
          <table:table-cell table:number-columns-repeated="1018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6058">
            <text:p>6058</text:p>
          </table:table-cell>
          <table:table-cell table:number-columns-repeated="2" office:value-type="float" office:value="924807.06">
            <text:p>924 807,06</text:p>
          </table:table-cell>
          <table:table-cell office:value-type="float" office:value="912937.14">
            <text:p>912 937,14</text:p>
          </table:table-cell>
          <table:table-cell table:formula="of:=[.E88]/[.D88]" office:value-type="percentage" office:value="0.987164976876366">
            <text:p>98,72%</text:p>
          </table:table-cell>
          <table:table-cell table:number-columns-repeated="1018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6059">
            <text:p>6059</text:p>
          </table:table-cell>
          <table:table-cell table:number-columns-repeated="2" office:value-type="float" office:value="323789.64">
            <text:p>323 789,64</text:p>
          </table:table-cell>
          <table:table-cell office:value-type="float" office:value="298849.56">
            <text:p>298 849,56</text:p>
          </table:table-cell>
          <table:table-cell table:formula="of:=[.E89]/[.D89]" office:value-type="percentage" office:value="0.922974434883093">
            <text:p>92,30%</text:p>
          </table:table-cell>
          <table:table-cell table:number-columns-repeated="1018"/>
        </table:table-row>
        <table:table-row table:style-name="ro1">
          <table:table-cell office:value-type="float" office:value="90004">
            <text:p>90004</text:p>
          </table:table-cell>
          <table:table-cell office:value-type="float" office:value="6060">
            <text:p>6060</text:p>
          </table:table-cell>
          <table:table-cell office:value-type="float" office:value="13770.14">
            <text:p>13 770,14</text:p>
          </table:table-cell>
          <table:table-cell table:number-columns-repeated="2" office:value-type="float" office:value="13400">
            <text:p>13 400,00</text:p>
          </table:table-cell>
          <table:table-cell table:formula="of:=[.E90]/[.D90]" office:value-type="percentage" office:value="1">
            <text:p>100,00%</text:p>
          </table:table-cell>
          <table:table-cell table:number-columns-repeated="2" office:value-type="float" office:value="23000">
            <text:p>23 000,00</text:p>
          </table:table-cell>
          <table:table-cell office:value-type="float" office:value="22999.01">
            <text:p>22 999,01</text:p>
          </table:table-cell>
          <table:table-cell table:formula="of:=[.I90]/[.H90]" office:value-type="percentage" office:value="0.999956956521739">
            <text:p>100,00%</text:p>
          </table:table-cell>
          <table:table-cell office:value-type="float" office:value="14457.45">
            <text:p>14 457,45</text:p>
          </table:table-cell>
          <table:table-cell office:value-type="float" office:value="50257.45">
            <text:p>50 257,45</text:p>
          </table:table-cell>
          <table:table-cell office:value-type="float" office:value="50256.44">
            <text:p>50 256,44</text:p>
          </table:table-cell>
          <table:table-cell table:formula="of:=[.M90]/[.L90]" office:value-type="percentage" office:value="0.999979903476997">
            <text:p>100,00%</text:p>
          </table:table-cell>
          <table:table-cell table:number-columns-repeated="1010"/>
        </table:table-row>
        <table:table-row table:style-name="ro1">
          <table:table-cell table:style-name="ce4" office:value-type="float" office:value="90004">
            <text:p>90004</text:p>
          </table:table-cell>
          <table:table-cell table:style-name="ce4" office:value-type="string">
            <text:p>razem</text:p>
          </table:table-cell>
          <table:table-cell table:style-name="ce9" table:formula="of:=SUM([.C77:.C90])" office:value-type="float" office:value="2672851.29">
            <text:p>2 672 851,29</text:p>
          </table:table-cell>
          <table:table-cell table:style-name="ce9" table:formula="of:=SUM([.D77:.D90])" office:value-type="float" office:value="2774004.87">
            <text:p>2 774 004,87</text:p>
          </table:table-cell>
          <table:table-cell table:style-name="ce9" table:formula="of:=SUM([.E77:.E90])" office:value-type="float" office:value="2606736.97">
            <text:p>2 606 736,97</text:p>
          </table:table-cell>
          <table:table-cell table:style-name="ce14" table:formula="of:=[.E91]/[.D91]" office:value-type="percentage" office:value="0.939701655967172">
            <text:p>93,97%</text:p>
          </table:table-cell>
          <table:table-cell table:style-name="ce9" table:formula="of:=SUM([.G77:.G90])" office:value-type="float" office:value="739529.48">
            <text:p>739 529,48</text:p>
          </table:table-cell>
          <table:table-cell table:style-name="ce9" table:formula="of:=SUM([.H77:.H90])" office:value-type="float" office:value="796130.24">
            <text:p>796 130,24</text:p>
          </table:table-cell>
          <table:table-cell table:style-name="ce9" table:formula="of:=SUM([.I77:.I90])" office:value-type="float" office:value="657510.85">
            <text:p>657 510,85</text:p>
          </table:table-cell>
          <table:table-cell table:style-name="ce14" table:formula="of:=[.I91]/[.H91]" office:value-type="percentage" office:value="0.825883526293386">
            <text:p>82,59%</text:p>
          </table:table-cell>
          <table:table-cell table:style-name="ce9" table:formula="of:=SUM([.K77:.K90])" office:value-type="float" office:value="664265.29">
            <text:p>664 265,29</text:p>
          </table:table-cell>
          <table:table-cell table:style-name="ce9" table:formula="of:=SUM([.L77:.L90])" office:value-type="float" office:value="775655.02">
            <text:p>775 655,02</text:p>
          </table:table-cell>
          <table:table-cell table:style-name="ce9" table:formula="of:=SUM([.M77:.M90])" office:value-type="float" office:value="736458.08">
            <text:p>736 458,08</text:p>
          </table:table-cell>
          <table:table-cell table:style-name="ce14" table:formula="of:=[.M91]/[.L91]" office:value-type="percentage" office:value="0.949466013898808">
            <text:p>94,95%</text:p>
          </table:table-cell>
          <table:table-cell table:number-columns-repeated="1010"/>
        </table:table-row>
        <table:table-row table:style-name="ro1">
          <table:table-cell table:style-name="ce5" office:value-type="float" office:value="90005">
            <text:p>90005</text:p>
          </table:table-cell>
          <table:table-cell table:style-name="ce5" office:value-type="float" office:value="4210">
            <text:p>4210</text:p>
          </table:table-cell>
          <table:table-cell table:style-name="ce10" table:number-columns-repeated="3"/>
          <table:table-cell table:style-name="ce15"/>
          <table:table-cell table:style-name="ce10" table:number-columns-repeated="3"/>
          <table:table-cell table:style-name="ce15"/>
          <table:table-cell table:style-name="ce10"/>
          <table:table-cell table:number-columns-repeated="2" table:style-name="ce10" office:value-type="float" office:value="10811">
            <text:p>10 811,00</text:p>
          </table:table-cell>
          <table:table-cell table:formula="of:=[.M92]/[.L92]" office:value-type="percentage" office:value="1">
            <text:p>100,00%</text:p>
          </table:table-cell>
          <table:table-cell table:style-name="ce20" table:number-columns-repeated="1010"/>
        </table:table-row>
        <table:table-row table:style-name="ro1">
          <table:table-cell table:style-name="ce5" office:value-type="float" office:value="90005">
            <text:p>90005</text:p>
          </table:table-cell>
          <table:table-cell table:style-name="ce5" office:value-type="float" office:value="4300">
            <text:p>4300</text:p>
          </table:table-cell>
          <table:table-cell table:style-name="ce10" table:number-columns-repeated="3"/>
          <table:table-cell table:style-name="ce15"/>
          <table:table-cell table:style-name="ce10"/>
          <table:table-cell table:style-name="ce10" office:value-type="float" office:value="12000">
            <text:p>12 000,00</text:p>
          </table:table-cell>
          <table:table-cell table:style-name="ce10" office:value-type="float" office:value="1198.8">
            <text:p>1 198,80</text:p>
          </table:table-cell>
          <table:table-cell table:formula="of:=[.I93]/[.H93]" office:value-type="percentage" office:value="0.0999">
            <text:p>9,99%</text:p>
          </table:table-cell>
          <table:table-cell table:style-name="ce10" office:value-type="float" office:value="10000">
            <text:p>10 000,00</text:p>
          </table:table-cell>
          <table:table-cell table:number-columns-repeated="2" table:style-name="ce10" office:value-type="float" office:value="8759">
            <text:p>8 759,00</text:p>
          </table:table-cell>
          <table:table-cell table:formula="of:=[.M93]/[.L93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table:style-name="ce5" office:value-type="float" office:value="90005">
            <text:p>90005</text:p>
          </table:table-cell>
          <table:table-cell table:style-name="ce5" office:value-type="float" office:value="4390">
            <text:p>4390</text:p>
          </table:table-cell>
          <table:table-cell table:style-name="ce10" table:number-columns-repeated="3"/>
          <table:table-cell table:style-name="ce15"/>
          <table:table-cell table:style-name="ce10"/>
          <table:table-cell table:style-name="ce10" office:value-type="float" office:value="5000">
            <text:p>5 000,00</text:p>
          </table:table-cell>
          <table:table-cell table:style-name="ce10" office:value-type="float" office:value="602.7">
            <text:p>602,70</text:p>
          </table:table-cell>
          <table:table-cell table:formula="of:=[.I94]/[.H94]" office:value-type="percentage" office:value="0.12054">
            <text:p>12,05%</text:p>
          </table:table-cell>
          <table:table-cell table:style-name="ce10" office:value-type="float" office:value="10000">
            <text:p>10 000,00</text:p>
          </table:table-cell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" office:value-type="float" office:value="90005">
            <text:p>90005</text:p>
          </table:table-cell>
          <table:table-cell table:style-name="ce5" office:value-type="float" office:value="6230">
            <text:p>6230</text:p>
          </table:table-cell>
          <table:table-cell table:style-name="ce10" table:number-columns-repeated="3"/>
          <table:table-cell table:style-name="ce15"/>
          <table:table-cell table:style-name="ce10"/>
          <table:table-cell table:style-name="ce10" office:value-type="float" office:value="270000">
            <text:p>270 000,00</text:p>
          </table:table-cell>
          <table:table-cell table:style-name="ce10" office:value-type="float" office:value="252921.58">
            <text:p>252 921,58</text:p>
          </table:table-cell>
          <table:table-cell table:formula="of:=[.I95]/[.H95]" office:value-type="percentage" office:value="0.936746592592593">
            <text:p>93,67%</text:p>
          </table:table-cell>
          <table:table-cell table:style-name="ce10" office:value-type="float" office:value="300000">
            <text:p>300 000,00</text:p>
          </table:table-cell>
          <table:table-cell table:style-name="ce10" office:value-type="float" office:value="602451.65">
            <text:p>602 451,65</text:p>
          </table:table-cell>
          <table:table-cell table:style-name="ce10" office:value-type="float" office:value="593878.02">
            <text:p>593 878,02</text:p>
          </table:table-cell>
          <table:table-cell table:formula="of:=[.M95]/[.L95]" office:value-type="percentage" office:value="0.985768766671981">
            <text:p>98,58%</text:p>
          </table:table-cell>
          <table:table-cell table:number-columns-repeated="1010"/>
        </table:table-row>
        <table:table-row table:style-name="ro1">
          <table:table-cell table:style-name="ce4" office:value-type="float" office:value="90005">
            <text:p>90005</text:p>
          </table:table-cell>
          <table:table-cell table:style-name="ce4" office:value-type="string">
            <text:p>razem</text:p>
          </table:table-cell>
          <table:table-cell table:style-name="ce9" table:number-columns-repeated="3"/>
          <table:table-cell table:style-name="ce16"/>
          <table:table-cell table:style-name="ce9"/>
          <table:table-cell table:style-name="ce9" table:formula="of:=SUM([.H93:.H95])" office:value-type="float" office:value="287000">
            <text:p>287 000,00</text:p>
          </table:table-cell>
          <table:table-cell table:style-name="ce9" table:formula="of:=SUM([.I93:.I95])" office:value-type="float" office:value="254723.08">
            <text:p>254 723,08</text:p>
          </table:table-cell>
          <table:table-cell table:style-name="ce16" table:formula="of:=[.I96]/[.H96]" office:value-type="percentage" office:value="0.887536864111498">
            <text:p>88,75%</text:p>
          </table:table-cell>
          <table:table-cell table:style-name="ce9" table:formula="of:=SUM([.K93:.K95])" office:value-type="float" office:value="320000">
            <text:p>320 000,00</text:p>
          </table:table-cell>
          <table:table-cell table:style-name="ce9" table:formula="of:=SUM([.L92:.L95])" office:value-type="float" office:value="622021.65">
            <text:p>622 021,65</text:p>
          </table:table-cell>
          <table:table-cell table:style-name="ce9" table:formula="of:=SUM([.M92:.M95])" office:value-type="float" office:value="613448.02">
            <text:p>613 448,02</text:p>
          </table:table-cell>
          <table:table-cell table:formula="of:=[.M96]/[.L96]" office:value-type="percentage" office:value="0.986216508701908">
            <text:p>98,62%</text:p>
          </table:table-cell>
          <table:table-cell table:number-columns-repeated="1010"/>
        </table:table-row>
        <table:table-row table:style-name="ro1">
          <table:table-cell office:value-type="float" office:value="90013">
            <text:p>90013</text:p>
          </table:table-cell>
          <table:table-cell office:value-type="float" office:value="2900">
            <text:p>2900</text:p>
          </table:table-cell>
          <table:table-cell office:value-type="float" office:value="147149.4">
            <text:p>147 149,40</text:p>
          </table:table-cell>
          <table:table-cell office:value-type="float" office:value="147775">
            <text:p>147 775,00</text:p>
          </table:table-cell>
          <table:table-cell office:value-type="float" office:value="147755">
            <text:p>147 755,00</text:p>
          </table:table-cell>
          <table:table-cell table:formula="of:=[.E97]/[.D97]" office:value-type="percentage" office:value="0.999864659110134">
            <text:p>99,99%</text:p>
          </table:table-cell>
          <table:table-cell office:value-type="float" office:value="193716">
            <text:p>193 716,00</text:p>
          </table:table-cell>
          <table:table-cell table:number-columns-repeated="2" office:value-type="float" office:value="194712">
            <text:p>194 712,00</text:p>
          </table:table-cell>
          <table:table-cell table:formula="of:=[.I97]/[.H97]" office:value-type="percentage" office:value="1">
            <text:p>100,00%</text:p>
          </table:table-cell>
          <table:table-cell table:number-columns-repeated="3" office:value-type="float" office:value="212296.5">
            <text:p>212 296,50</text:p>
          </table:table-cell>
          <table:table-cell table:formula="of:=[.M97]/[.L97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13">
            <text:p>90013</text:p>
          </table:table-cell>
          <table:table-cell office:value-type="float" office:value="4210">
            <text:p>4210</text:p>
          </table:table-cell>
          <table:table-cell table:number-columns-repeated="2"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table:formula="of:=[.E98]/[.D98]" office:value-type="percentage" office:value="0">
            <text:p>0,00%</text:p>
          </table:table-cell>
          <table:table-cell table:number-columns-repeated="2"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table:formula="of:=[.I98]/[.H98]" office:value-type="percentage" office:value="0">
            <text:p>0,00%</text:p>
          </table:table-cell>
          <table:table-cell table:number-columns-repeated="2" office:value-type="float" office:value="2000">
            <text:p>2 000,00</text:p>
          </table:table-cell>
          <table:table-cell office:value-type="float" office:value="1994">
            <text:p>1 994,00</text:p>
          </table:table-cell>
          <table:table-cell table:formula="of:=[.M98]/[.L98]" office:value-type="percentage" office:value="0.997">
            <text:p>99,70%</text:p>
          </table:table-cell>
          <table:table-cell table:number-columns-repeated="1010"/>
        </table:table-row>
        <table:table-row table:style-name="ro1">
          <table:table-cell office:value-type="float" office:value="90013">
            <text:p>90013</text:p>
          </table:table-cell>
          <table:table-cell office:value-type="float" office:value="4300">
            <text:p>4300</text:p>
          </table:table-cell>
          <table:table-cell office:value-type="float" office:value="175000">
            <text:p>175 000,00</text:p>
          </table:table-cell>
          <table:table-cell office:value-type="float" office:value="201000">
            <text:p>201 000,00</text:p>
          </table:table-cell>
          <table:table-cell office:value-type="float" office:value="194280">
            <text:p>194 280,00</text:p>
          </table:table-cell>
          <table:table-cell table:formula="of:=[.E99]/[.D99]" office:value-type="percentage" office:value="0.966567164179105">
            <text:p>96,66%</text:p>
          </table:table-cell>
          <table:table-cell office:value-type="float" office:value="195000">
            <text:p>195 000,00</text:p>
          </table:table-cell>
          <table:table-cell office:value-type="float" office:value="194004">
            <text:p>194 004,00</text:p>
          </table:table-cell>
          <table:table-cell office:value-type="float" office:value="174147.02">
            <text:p>174 147,02</text:p>
          </table:table-cell>
          <table:table-cell table:formula="of:=[.I99]/[.H99]" office:value-type="percentage" office:value="0.89764654337024">
            <text:p>89,76%</text:p>
          </table:table-cell>
          <table:table-cell office:value-type="float" office:value="194473.5">
            <text:p>194 473,50</text:p>
          </table:table-cell>
          <table:table-cell office:value-type="float" office:value="152473.5">
            <text:p>152 473,50</text:p>
          </table:table-cell>
          <table:table-cell office:value-type="float" office:value="151414.3">
            <text:p>151 414,30</text:p>
          </table:table-cell>
          <table:table-cell table:formula="of:=[.M99]/[.L99]" office:value-type="percentage" office:value="0.993053219083972">
            <text:p>99,31%</text:p>
          </table:table-cell>
          <table:table-cell table:number-columns-repeated="1010"/>
        </table:table-row>
        <table:table-row table:style-name="ro1">
          <table:table-cell table:style-name="ce4" office:value-type="float" office:value="90013">
            <text:p>90013</text:p>
          </table:table-cell>
          <table:table-cell table:style-name="ce4" office:value-type="string">
            <text:p>razem</text:p>
          </table:table-cell>
          <table:table-cell table:style-name="ce9" table:formula="of:=SUM([.C97:.C99])" office:value-type="float" office:value="324149.4">
            <text:p>324 149,40</text:p>
          </table:table-cell>
          <table:table-cell table:style-name="ce9" table:formula="of:=SUM([.D97:.D99])" office:value-type="float" office:value="350775">
            <text:p>350 775,00</text:p>
          </table:table-cell>
          <table:table-cell table:style-name="ce9" table:formula="of:=SUM([.E97:.E99])" office:value-type="float" office:value="342035">
            <text:p>342 035,00</text:p>
          </table:table-cell>
          <table:table-cell table:style-name="ce14" table:formula="of:=[.E100]/[.D100]" office:value-type="percentage" office:value="0.975083743140189">
            <text:p>97,51%</text:p>
          </table:table-cell>
          <table:table-cell table:style-name="ce9" table:formula="of:=SUM([.G97:.G99])" office:value-type="float" office:value="390716">
            <text:p>390 716,00</text:p>
          </table:table-cell>
          <table:table-cell table:style-name="ce9" table:formula="of:=SUM([.H97:.H99])" office:value-type="float" office:value="390716">
            <text:p>390 716,00</text:p>
          </table:table-cell>
          <table:table-cell table:style-name="ce9" table:formula="of:=SUM([.I97:.I99])" office:value-type="float" office:value="368859.02">
            <text:p>368 859,02</text:p>
          </table:table-cell>
          <table:table-cell table:style-name="ce14" table:formula="of:=[.I100]/[.H100]" office:value-type="percentage" office:value="0.944059163177346">
            <text:p>94,41%</text:p>
          </table:table-cell>
          <table:table-cell table:style-name="ce9" table:formula="of:=SUM([.K97:.K99])" office:value-type="float" office:value="408770">
            <text:p>408 770,00</text:p>
          </table:table-cell>
          <table:table-cell table:style-name="ce9" table:formula="of:=SUM([.L97:.L99])" office:value-type="float" office:value="366770">
            <text:p>366 770,00</text:p>
          </table:table-cell>
          <table:table-cell table:style-name="ce9" table:formula="of:=SUM([.M97:.M99])" office:value-type="float" office:value="365704.8">
            <text:p>365 704,80</text:p>
          </table:table-cell>
          <table:table-cell table:style-name="ce14" table:formula="of:=[.M100]/[.L100]" office:value-type="percentage" office:value="0.997095727567685">
            <text:p>99,71%</text:p>
          </table:table-cell>
          <table:table-cell table:number-columns-repeated="1010"/>
        </table:table-row>
        <table:table-row table:style-name="ro1">
          <table:table-cell table:style-name="ce5" office:value-type="float" office:value="90015">
            <text:p>90015</text:p>
          </table:table-cell>
          <table:table-cell table:style-name="ce5" office:value-type="float" office:value="4210">
            <text:p>4210</text:p>
          </table:table-cell>
          <table:table-cell table:style-name="ce10" table:number-columns-repeated="3"/>
          <table:table-cell table:style-name="ce15"/>
          <table:table-cell table:style-name="ce10" table:number-columns-repeated="3"/>
          <table:table-cell table:style-name="ce15"/>
          <table:table-cell table:number-columns-repeated="2" table:style-name="ce10" office:value-type="float" office:value="8000">
            <text:p>8 000,00</text:p>
          </table:table-cell>
          <table:table-cell table:style-name="ce10" office:value-type="float" office:value="7872">
            <text:p>7 872,00</text:p>
          </table:table-cell>
          <table:table-cell table:formula="of:=[.M101]/[.L101]" office:value-type="percentage" office:value="0.984">
            <text:p>98,40%</text:p>
          </table:table-cell>
          <table:table-cell table:style-name="ce20" table:number-columns-repeated="1010"/>
        </table:table-row>
        <table:table-row table:style-name="ro1">
          <table:table-cell office:value-type="float" office:value="90015">
            <text:p>90015</text:p>
          </table:table-cell>
          <table:table-cell office:value-type="float" office:value="4260">
            <text:p>4260</text:p>
          </table:table-cell>
          <table:table-cell office:value-type="float" office:value="1500000">
            <text:p>1 500 000,00</text:p>
          </table:table-cell>
          <table:table-cell office:value-type="float" office:value="1688500">
            <text:p>1 688 500,00</text:p>
          </table:table-cell>
          <table:table-cell office:value-type="float" office:value="1115605.84">
            <text:p>1 115 605,84</text:p>
          </table:table-cell>
          <table:table-cell table:formula="of:=[.E102]/[.D102]" office:value-type="percentage" office:value="0.660708226236304">
            <text:p>66,07%</text:p>
          </table:table-cell>
          <table:table-cell office:value-type="float" office:value="1750000">
            <text:p>1 750 000,00</text:p>
          </table:table-cell>
          <table:table-cell office:value-type="float" office:value="1388300">
            <text:p>1 388 300,00</text:p>
          </table:table-cell>
          <table:table-cell office:value-type="float" office:value="1179703.33">
            <text:p>1 179 703,33</text:p>
          </table:table-cell>
          <table:table-cell table:formula="of:=[.I102]/[.H102]" office:value-type="percentage" office:value="0.849746690196643">
            <text:p>84,97%</text:p>
          </table:table-cell>
          <table:table-cell office:value-type="float" office:value="1440000">
            <text:p>1 440 000,00</text:p>
          </table:table-cell>
          <table:table-cell office:value-type="float" office:value="1274961.42">
            <text:p>1 274 961,42</text:p>
          </table:table-cell>
          <table:table-cell office:value-type="float" office:value="1273127.66">
            <text:p>1 273 127,66</text:p>
          </table:table-cell>
          <table:table-cell table:formula="of:=[.M102]/[.L102]" office:value-type="percentage" office:value="0.998561713341883">
            <text:p>99,86%</text:p>
          </table:table-cell>
          <table:table-cell table:number-columns-repeated="1010"/>
        </table:table-row>
        <table:table-row table:style-name="ro1">
          <table:table-cell table:style-name="ce5" office:value-type="float" office:value="90015">
            <text:p>90015</text:p>
          </table:table-cell>
          <table:table-cell office:value-type="float" office:value="4270">
            <text:p>4270</text:p>
          </table:table-cell>
          <table:table-cell table:number-columns-repeated="2" office:value-type="float" office:value="30000">
            <text:p>30 000,00</text:p>
          </table:table-cell>
          <table:table-cell office:value-type="float" office:value="24226.67">
            <text:p>24 226,67</text:p>
          </table:table-cell>
          <table:table-cell table:formula="of:=[.E103]/[.D103]" office:value-type="percentage" office:value="0.807555666666667">
            <text:p>80,76%</text:p>
          </table:table-cell>
          <table:table-cell table:number-columns-repeated="1018"/>
        </table:table-row>
        <table:table-row table:style-name="ro1">
          <table:table-cell table:style-name="ce5" office:value-type="float" office:value="90015">
            <text:p>90015</text:p>
          </table:table-cell>
          <table:table-cell office:value-type="float" office:value="4300">
            <text:p>4300</text:p>
          </table:table-cell>
          <table:table-cell office:value-type="float" office:value="260000">
            <text:p>260 000,00</text:p>
          </table:table-cell>
          <table:table-cell office:value-type="float" office:value="671850">
            <text:p>671 850,00</text:p>
          </table:table-cell>
          <table:table-cell office:value-type="float" office:value="596871.49">
            <text:p>596 871,49</text:p>
          </table:table-cell>
          <table:table-cell table:formula="of:=[.E104]/[.D104]" office:value-type="percentage" office:value="0.888399925578626">
            <text:p>88,84%</text:p>
          </table:table-cell>
          <table:table-cell office:value-type="float" office:value="606500">
            <text:p>606 500,00</text:p>
          </table:table-cell>
          <table:table-cell office:value-type="float" office:value="902000">
            <text:p>902 000,00</text:p>
          </table:table-cell>
          <table:table-cell office:value-type="float" office:value="836268.16">
            <text:p>836 268,16</text:p>
          </table:table-cell>
          <table:table-cell table:formula="of:=[.I104]/[.H104]" office:value-type="percentage" office:value="0.927126563192905">
            <text:p>92,71%</text:p>
          </table:table-cell>
          <table:table-cell office:value-type="float" office:value="708000">
            <text:p>708 000,00</text:p>
          </table:table-cell>
          <table:table-cell office:value-type="float" office:value="942640.11">
            <text:p>942 640,11</text:p>
          </table:table-cell>
          <table:table-cell office:value-type="float" office:value="942637.11">
            <text:p>942 637,11</text:p>
          </table:table-cell>
          <table:table-cell table:formula="of:=[.M104]/[.L104]" office:value-type="percentage" office:value="0.999996817449238">
            <text:p>100,00%</text:p>
          </table:table-cell>
          <table:table-cell table:number-columns-repeated="1010"/>
        </table:table-row>
        <table:table-row table:style-name="ro1">
          <table:table-cell table:style-name="ce5" office:value-type="float" office:value="90015">
            <text:p>90015</text:p>
          </table:table-cell>
          <table:table-cell office:value-type="float" office:value="4600">
            <text:p>4600</text:p>
          </table:table-cell>
          <table:table-cell table:number-columns-repeated="9"/>
          <table:table-cell table:number-columns-repeated="2" office:value-type="float" office:value="179.34">
            <text:p>179,34</text:p>
          </table:table-cell>
          <table:table-cell table:formula="of:=[.M105]/[.L105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table:style-name="ce5" office:value-type="float" office:value="90015">
            <text:p>90015</text:p>
          </table:table-cell>
          <table:table-cell office:value-type="float" office:value="6050">
            <text:p>6050</text:p>
          </table:table-cell>
          <table:table-cell office:value-type="float" office:value="418542.8">
            <text:p>418 542,80</text:p>
          </table:table-cell>
          <table:table-cell office:value-type="float" office:value="598355.8">
            <text:p>598 355,80</text:p>
          </table:table-cell>
          <table:table-cell office:value-type="float" office:value="554006.74">
            <text:p>554 006,74</text:p>
          </table:table-cell>
          <table:table-cell table:formula="of:=[.E106]/[.D106]" office:value-type="percentage" office:value="0.925881791402373">
            <text:p>92,59%</text:p>
          </table:table-cell>
          <table:table-cell office:value-type="float" office:value="666108">
            <text:p>666 108,00</text:p>
          </table:table-cell>
          <table:table-cell office:value-type="float" office:value="631530.83">
            <text:p>631 530,83</text:p>
          </table:table-cell>
          <table:table-cell office:value-type="float" office:value="570734.42">
            <text:p>570 734,42</text:p>
          </table:table-cell>
          <table:table-cell table:formula="of:=[.I106]/[.H106]" office:value-type="percentage" office:value="0.903731683218063">
            <text:p>90,37%</text:p>
          </table:table-cell>
          <table:table-cell office:value-type="float" office:value="604597.36">
            <text:p>604 597,36</text:p>
          </table:table-cell>
          <table:table-cell office:value-type="float" office:value="453271.8">
            <text:p>453 271,80</text:p>
          </table:table-cell>
          <table:table-cell office:value-type="float" office:value="449260.81">
            <text:p>449 260,81</text:p>
          </table:table-cell>
          <table:table-cell table:formula="of:=[.M106]/[.L106]" office:value-type="percentage" office:value="0.9911510268232">
            <text:p>99,12%</text:p>
          </table:table-cell>
          <table:table-cell table:number-columns-repeated="1010"/>
        </table:table-row>
        <table:table-row table:style-name="ro1">
          <table:table-cell table:style-name="ce4" office:value-type="float" office:value="90015">
            <text:p>90015</text:p>
          </table:table-cell>
          <table:table-cell table:style-name="ce4" office:value-type="string">
            <text:p>razem</text:p>
          </table:table-cell>
          <table:table-cell table:style-name="ce9" table:formula="of:=SUM([.C102:.C106])" office:value-type="float" office:value="2208542.8">
            <text:p>2 208 542,80</text:p>
          </table:table-cell>
          <table:table-cell table:style-name="ce9" table:formula="of:=SUM([.D102:.D106])" office:value-type="float" office:value="2988705.8">
            <text:p>2 988 705,80</text:p>
          </table:table-cell>
          <table:table-cell table:style-name="ce9" table:formula="of:=SUM([.E102:.E106])" office:value-type="float" office:value="2290710.74">
            <text:p>2 290 710,74</text:p>
          </table:table-cell>
          <table:table-cell table:style-name="ce14" table:formula="of:=[.E107]/[.D107]" office:value-type="percentage" office:value="0.766455748170329">
            <text:p>76,65%</text:p>
          </table:table-cell>
          <table:table-cell table:style-name="ce9" table:formula="of:=SUM([.G102:.G106])" office:value-type="float" office:value="3022608">
            <text:p>3 022 608,00</text:p>
          </table:table-cell>
          <table:table-cell table:style-name="ce9" table:formula="of:=SUM([.H102:.H106])" office:value-type="float" office:value="2921830.83">
            <text:p>2 921 830,83</text:p>
          </table:table-cell>
          <table:table-cell table:style-name="ce9" table:formula="of:=SUM([.I102:.I106])" office:value-type="float" office:value="2586705.91">
            <text:p>2 586 705,91</text:p>
          </table:table-cell>
          <table:table-cell table:style-name="ce14" table:formula="of:=[.I107]/[.H107]" office:value-type="percentage" office:value="0.885303106340349">
            <text:p>88,53%</text:p>
          </table:table-cell>
          <table:table-cell table:style-name="ce9" table:formula="of:=SUM([.K101:.K106])" office:value-type="float" office:value="2760597.36">
            <text:p>2 760 597,36</text:p>
          </table:table-cell>
          <table:table-cell table:style-name="ce9" table:formula="of:=SUM([.L101:.L106])" office:value-type="float" office:value="2679052.67">
            <text:p>2 679 052,67</text:p>
          </table:table-cell>
          <table:table-cell table:style-name="ce9" table:formula="of:=SUM([.M101:.M106])" office:value-type="float" office:value="2673076.92">
            <text:p>2 673 076,92</text:p>
          </table:table-cell>
          <table:table-cell table:style-name="ce14" table:formula="of:=[.M107]/[.L107]" office:value-type="percentage" office:value="0.997769454080946">
            <text:p>99,78%</text:p>
          </table:table-cell>
          <table:table-cell table:number-columns-repeated="1010"/>
        </table:table-row>
        <table:table-row table:style-name="ro1">
          <table:table-cell office:value-type="float" office:value="90026">
            <text:p>90026</text:p>
          </table:table-cell>
          <table:table-cell office:value-type="float" office:value="2320">
            <text:p>2320</text:p>
          </table:table-cell>
          <table:table-cell office:value-type="float" office:value="50000">
            <text:p>50 000,00</text:p>
          </table:table-cell>
          <table:table-cell office:value-type="float" office:value="54724.48">
            <text:p>54 724,48</text:p>
          </table:table-cell>
          <table:table-cell office:value-type="float" office:value="20847.66">
            <text:p>20 847,66</text:p>
          </table:table-cell>
          <table:table-cell table:formula="of:=[.E108]/[.D108]" office:value-type="percentage" office:value="0.38095674915504">
            <text:p>38,10%</text:p>
          </table:table-cell>
          <table:table-cell table:number-columns-repeated="2" office:value-type="float" office:value="50000">
            <text:p>50 000,00</text:p>
          </table:table-cell>
          <table:table-cell office:value-type="float" office:value="26476.26">
            <text:p>26 476,26</text:p>
          </table:table-cell>
          <table:table-cell table:formula="of:=[.I108]/[.H108]" office:value-type="percentage" office:value="0.5295252">
            <text:p>52,95%</text:p>
          </table:table-cell>
          <table:table-cell table:number-columns-repeated="2" office:value-type="float" office:value="55000">
            <text:p>55 000,00</text:p>
          </table:table-cell>
          <table:table-cell office:value-type="float" office:value="20355.64">
            <text:p>20 355,64</text:p>
          </table:table-cell>
          <table:table-cell table:formula="of:=[.M108]/[.L108]" office:value-type="percentage" office:value="0.370102545454545">
            <text:p>37,01%</text:p>
          </table:table-cell>
          <table:table-cell table:number-columns-repeated="1010"/>
        </table:table-row>
        <table:table-row table:style-name="ro1">
          <table:table-cell office:value-type="float" office:value="90026">
            <text:p>90026</text:p>
          </table:table-cell>
          <table:table-cell office:value-type="float" office:value="4210">
            <text:p>4210</text:p>
          </table:table-cell>
          <table:table-cell/>
          <table:table-cell office:value-type="float" office:value="5000">
            <text:p>5 000,00</text:p>
          </table:table-cell>
          <table:table-cell office:value-type="float" office:value="627.3">
            <text:p>627,30</text:p>
          </table:table-cell>
          <table:table-cell table:formula="of:=[.E109]/[.D109]" office:value-type="percentage" office:value="0.12546">
            <text:p>12,55%</text:p>
          </table:table-cell>
          <table:table-cell office:value-type="float" office:value="5000">
            <text:p>5 000,00</text:p>
          </table:table-cell>
          <table:table-cell office:value-type="float" office:value="224554.3">
            <text:p>224 554,30</text:p>
          </table:table-cell>
          <table:table-cell office:value-type="float" office:value="7536.24">
            <text:p>7 536,24</text:p>
          </table:table-cell>
          <table:table-cell table:formula="of:=[.I109]/[.H109]" office:value-type="percentage" office:value="0.0335608803750362">
            <text:p>3,36%</text:p>
          </table:table-cell>
          <table:table-cell office:value-type="float" office:value="50000">
            <text:p>50 000,00</text:p>
          </table:table-cell>
          <table:table-cell office:value-type="float" office:value="262639.9">
            <text:p>262 639,90</text:p>
          </table:table-cell>
          <table:table-cell office:value-type="float" office:value="262639.88">
            <text:p>262 639,88</text:p>
          </table:table-cell>
          <table:table-cell table:formula="of:=[.M109]/[.L109]" office:value-type="percentage" office:value="0.999999923850108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26">
            <text:p>90026</text:p>
          </table:table-cell>
          <table:table-cell office:value-type="float" office:value="4300">
            <text:p>4300</text:p>
          </table:table-cell>
          <table:table-cell office:value-type="float" office:value="250000">
            <text:p>250 000,00</text:p>
          </table:table-cell>
          <table:table-cell office:value-type="float" office:value="299000">
            <text:p>299 000,00</text:p>
          </table:table-cell>
          <table:table-cell office:value-type="float" office:value="210577.75">
            <text:p>210 577,75</text:p>
          </table:table-cell>
          <table:table-cell table:formula="of:=[.E110]/[.D110]" office:value-type="percentage" office:value="0.704273411371237">
            <text:p>70,43%</text:p>
          </table:table-cell>
          <table:table-cell office:value-type="float" office:value="330000">
            <text:p>330 000,00</text:p>
          </table:table-cell>
          <table:table-cell office:value-type="float" office:value="376000">
            <text:p>376 000,00</text:p>
          </table:table-cell>
          <table:table-cell office:value-type="float" office:value="345667.75">
            <text:p>345 667,75</text:p>
          </table:table-cell>
          <table:table-cell table:formula="of:=[.I110]/[.H110]" office:value-type="percentage" office:value="0.919329122340426">
            <text:p>91,93%</text:p>
          </table:table-cell>
          <table:table-cell office:value-type="float" office:value="350000">
            <text:p>350 000,00</text:p>
          </table:table-cell>
          <table:table-cell office:value-type="float" office:value="478461.4">
            <text:p>478 461,40</text:p>
          </table:table-cell>
          <table:table-cell office:value-type="float" office:value="449204.46">
            <text:p>449 204,46</text:p>
          </table:table-cell>
          <table:table-cell table:formula="of:=[.M110]/[.L110]" office:value-type="percentage" office:value="0.938852036966827">
            <text:p>93,89%</text:p>
          </table:table-cell>
          <table:table-cell table:number-columns-repeated="1010"/>
        </table:table-row>
        <table:table-row table:style-name="ro1">
          <table:table-cell table:style-name="ce4" office:value-type="float" office:value="90026">
            <text:p>90026</text:p>
          </table:table-cell>
          <table:table-cell table:style-name="ce4" office:value-type="string">
            <text:p>razem</text:p>
          </table:table-cell>
          <table:table-cell table:style-name="ce9" table:formula="of:=SUM([.C108:.C110])" office:value-type="float" office:value="300000">
            <text:p>300 000,00</text:p>
          </table:table-cell>
          <table:table-cell table:style-name="ce9" table:formula="of:=SUM([.D108:.D110])" office:value-type="float" office:value="358724.48">
            <text:p>358 724,48</text:p>
          </table:table-cell>
          <table:table-cell table:style-name="ce9" table:formula="of:=SUM([.E108:.E110])" office:value-type="float" office:value="232052.71">
            <text:p>232 052,71</text:p>
          </table:table-cell>
          <table:table-cell table:style-name="ce14" table:formula="of:=[.E111]/[.D111]" office:value-type="percentage" office:value="0.646882838885152">
            <text:p>64,69%</text:p>
          </table:table-cell>
          <table:table-cell table:style-name="ce9" table:formula="of:=SUM([.G108:.G110])" office:value-type="float" office:value="385000">
            <text:p>385 000,00</text:p>
          </table:table-cell>
          <table:table-cell table:style-name="ce9" table:formula="of:=SUM([.H108:.H110])" office:value-type="float" office:value="650554.3">
            <text:p>650 554,30</text:p>
          </table:table-cell>
          <table:table-cell table:style-name="ce9" table:formula="of:=SUM([.I108:.I110])" office:value-type="float" office:value="379680.25">
            <text:p>379 680,25</text:p>
          </table:table-cell>
          <table:table-cell table:style-name="ce14" table:formula="of:=[.I111]/[.H111]" office:value-type="percentage" office:value="0.583625763445111">
            <text:p>58,36%</text:p>
          </table:table-cell>
          <table:table-cell table:style-name="ce9" table:formula="of:=SUM([.K108:.K110])" office:value-type="float" office:value="455000">
            <text:p>455 000,00</text:p>
          </table:table-cell>
          <table:table-cell table:style-name="ce9" table:formula="of:=SUM([.L108:.L110])" office:value-type="float" office:value="796101.3">
            <text:p>796 101,30</text:p>
          </table:table-cell>
          <table:table-cell table:style-name="ce9" table:formula="of:=SUM([.M108:.M110])" office:value-type="float" office:value="732199.98">
            <text:p>732 199,98</text:p>
          </table:table-cell>
          <table:table-cell table:style-name="ce14" table:formula="of:=[.M111]/[.L111]" office:value-type="percentage" office:value="0.919732174787304">
            <text:p>91,97%</text:p>
          </table:table-cell>
          <table:table-cell table:number-columns-repeated="1010"/>
        </table:table-row>
        <table:table-row table:style-name="ro1">
          <table:table-cell table:style-name="ce5" office:value-type="float" office:value="90095">
            <text:p>90095</text:p>
          </table:table-cell>
          <table:table-cell table:style-name="ce5" office:value-type="float" office:value="2820">
            <text:p>2820</text:p>
          </table:table-cell>
          <table:table-cell table:style-name="ce10" table:number-columns-repeated="3"/>
          <table:table-cell table:style-name="ce15"/>
          <table:table-cell table:number-columns-repeated="3" table:style-name="ce10" office:value-type="float" office:value="2000">
            <text:p>2 000,00</text:p>
          </table:table-cell>
          <table:table-cell table:formula="of:=[.I112]/[.H112]" office:value-type="percentage" office:value="1">
            <text:p>100,00%</text:p>
          </table:table-cell>
          <table:table-cell table:number-columns-repeated="3" table:style-name="ce10" office:value-type="float" office:value="4000">
            <text:p>4 000,00</text:p>
          </table:table-cell>
          <table:table-cell table:formula="of:=[.M112]/[.L112]" office:value-type="percentage" office:value="1">
            <text:p>100,00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110">
            <text:p>4110</text:p>
          </table:table-cell>
          <table:table-cell table:style-name="ce3" office:value-type="float" office:value="214.55">
            <text:p>214,55</text:p>
          </table:table-cell>
          <table:table-cell table:style-name="ce3" table:number-columns-repeated="2"/>
          <table:table-cell table:number-columns-repeated="2"/>
          <table:table-cell office:value-type="float" office:value="2000">
            <text:p>2 000,00</text:p>
          </table:table-cell>
          <table:table-cell office:value-type="float" office:value="1719">
            <text:p>1 719,00</text:p>
          </table:table-cell>
          <table:table-cell table:formula="of:=[.I113]/[.H113]" office:value-type="percentage" office:value="0.8595">
            <text:p>85,95%</text:p>
          </table:table-cell>
          <table:table-cell table:number-columns-repeated="1014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120">
            <text:p>4120</text:p>
          </table:table-cell>
          <table:table-cell office:value-type="float" office:value="30.74">
            <text:p>30,74</text:p>
          </table:table-cell>
          <table:table-cell table:number-columns-repeated="1021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170">
            <text:p>4170</text:p>
          </table:table-cell>
          <table:table-cell office:value-type="float" office:value="1254.71">
            <text:p>1 254,71</text:p>
          </table:table-cell>
          <table:table-cell office:value-type="float" office:value="750">
            <text:p>750,00</text:p>
          </table:table-cell>
          <table:table-cell office:value-type="float" office:value="735">
            <text:p>735,00</text:p>
          </table:table-cell>
          <table:table-cell table:formula="of:=[.E115]/[.D115]" office:value-type="percentage" office:value="0.98">
            <text:p>98,00%</text:p>
          </table:table-cell>
          <table:table-cell/>
          <table:table-cell table:number-columns-repeated="2" office:value-type="float" office:value="10000">
            <text:p>10 000,00</text:p>
          </table:table-cell>
          <table:table-cell table:formula="of:=[.I115]/[.H115]" office:value-type="percentage" office:value="1">
            <text:p>100,00%</text:p>
          </table:table-cell>
          <table:table-cell table:number-columns-repeated="1014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210">
            <text:p>4210</text:p>
          </table:table-cell>
          <table:table-cell office:value-type="float" office:value="73616.59">
            <text:p>73 616,59</text:p>
          </table:table-cell>
          <table:table-cell office:value-type="float" office:value="65066">
            <text:p>65 066,00</text:p>
          </table:table-cell>
          <table:table-cell office:value-type="float" office:value="39035.5">
            <text:p>39 035,50</text:p>
          </table:table-cell>
          <table:table-cell table:formula="of:=[.E116]/[.D116]" office:value-type="percentage" office:value="0.599936987059294">
            <text:p>59,99%</text:p>
          </table:table-cell>
          <table:table-cell office:value-type="float" office:value="38186.28">
            <text:p>38 186,28</text:p>
          </table:table-cell>
          <table:table-cell office:value-type="float" office:value="67066.94">
            <text:p>67 066,94</text:p>
          </table:table-cell>
          <table:table-cell office:value-type="float" office:value="66850.72">
            <text:p>66 850,72</text:p>
          </table:table-cell>
          <table:table-cell table:formula="of:=[.I116]/[.H116]" office:value-type="percentage" office:value="0.996776056876905">
            <text:p>99,68%</text:p>
          </table:table-cell>
          <table:table-cell office:value-type="float" office:value="136934.94">
            <text:p>136 934,94</text:p>
          </table:table-cell>
          <table:table-cell office:value-type="float" office:value="173875.56">
            <text:p>173 875,56</text:p>
          </table:table-cell>
          <table:table-cell office:value-type="float" office:value="167187.76">
            <text:p>167 187,76</text:p>
          </table:table-cell>
          <table:table-cell table:formula="of:=[.M116]/[.L116]" office:value-type="percentage" office:value="0.961536860039444">
            <text:p>96,15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260">
            <text:p>4260</text:p>
          </table:table-cell>
          <table:table-cell office:value-type="float" office:value="5000">
            <text:p>5 000,00</text:p>
          </table:table-cell>
          <table:table-cell office:value-type="float" office:value="8000">
            <text:p>8 000,00</text:p>
          </table:table-cell>
          <table:table-cell office:value-type="float" office:value="5747.46">
            <text:p>5 747,46</text:p>
          </table:table-cell>
          <table:table-cell table:formula="of:=[.E117]/[.D117]" office:value-type="percentage" office:value="0.7184325">
            <text:p>71,84%</text:p>
          </table:table-cell>
          <table:table-cell/>
          <table:table-cell office:value-type="float" office:value="20000">
            <text:p>20 000,00</text:p>
          </table:table-cell>
          <table:table-cell office:value-type="float" office:value="3892.7">
            <text:p>3 892,70</text:p>
          </table:table-cell>
          <table:table-cell table:formula="of:=[.I117]/[.H117]" office:value-type="percentage" office:value="0.194635">
            <text:p>19,46%</text:p>
          </table:table-cell>
          <table:table-cell office:value-type="float" office:value="10000">
            <text:p>10 000,00</text:p>
          </table:table-cell>
          <table:table-cell office:value-type="float" office:value="23000">
            <text:p>23 000,00</text:p>
          </table:table-cell>
          <table:table-cell office:value-type="float" office:value="18246.73">
            <text:p>18 246,73</text:p>
          </table:table-cell>
          <table:table-cell table:formula="of:=[.M117]/[.L117]" office:value-type="percentage" office:value="0.793336086956522">
            <text:p>79,33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270">
            <text:p>4270</text:p>
          </table:table-cell>
          <table:table-cell office:value-type="float" office:value="800">
            <text:p>800,00</text:p>
          </table:table-cell>
          <table:table-cell office:value-type="float" office:value="5837.12">
            <text:p>5 837,12</text:p>
          </table:table-cell>
          <table:table-cell office:value-type="float" office:value="2429.98">
            <text:p>2 429,98</text:p>
          </table:table-cell>
          <table:table-cell table:formula="of:=[.E118]/[.D118]" office:value-type="percentage" office:value="0.416297763280522">
            <text:p>41,63%</text:p>
          </table:table-cell>
          <table:table-cell table:number-columns-repeated="2" office:value-type="float" office:value="9190.28">
            <text:p>9 190,28</text:p>
          </table:table-cell>
          <table:table-cell office:value-type="float" office:value="7929.85">
            <text:p>7 929,85</text:p>
          </table:table-cell>
          <table:table-cell table:formula="of:=[.I118]/[.H118]" office:value-type="percentage" office:value="0.86285183911698">
            <text:p>86,29%</text:p>
          </table:table-cell>
          <table:table-cell/>
          <table:table-cell office:value-type="float" office:value="4000">
            <text:p>4 000,00</text:p>
          </table:table-cell>
          <table:table-cell office:value-type="float" office:value="2865.05">
            <text:p>2 865,05</text:p>
          </table:table-cell>
          <table:table-cell table:formula="of:=[.M118]/[.L118]" office:value-type="percentage" office:value="0.7162625">
            <text:p>71,63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277">
            <text:p>4277</text:p>
          </table:table-cell>
          <table:table-cell table:number-columns-repeated="8"/>
          <table:table-cell office:value-type="float" office:value="120878">
            <text:p>120 878,00</text:p>
          </table:table-cell>
          <table:table-cell table:number-columns-repeated="1013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279">
            <text:p>4279</text:p>
          </table:table-cell>
          <table:table-cell table:number-columns-repeated="8"/>
          <table:table-cell office:value-type="float" office:value="112786.99">
            <text:p>112 786,99</text:p>
          </table:table-cell>
          <table:table-cell table:number-columns-repeated="1013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300">
            <text:p>4300</text:p>
          </table:table-cell>
          <table:table-cell office:value-type="float" office:value="235690">
            <text:p>235 690,00</text:p>
          </table:table-cell>
          <table:table-cell office:value-type="float" office:value="278224.08">
            <text:p>278 224,08</text:p>
          </table:table-cell>
          <table:table-cell office:value-type="float" office:value="254039.88">
            <text:p>254 039,88</text:p>
          </table:table-cell>
          <table:table-cell table:formula="of:=[.E121]/[.D121]" office:value-type="percentage" office:value="0.913076538881897">
            <text:p>91,31%</text:p>
          </table:table-cell>
          <table:table-cell office:value-type="float" office:value="205940">
            <text:p>205 940,00</text:p>
          </table:table-cell>
          <table:table-cell office:value-type="float" office:value="166062.88">
            <text:p>166 062,88</text:p>
          </table:table-cell>
          <table:table-cell office:value-type="float" office:value="115591.53">
            <text:p>115 591,53</text:p>
          </table:table-cell>
          <table:table-cell table:formula="of:=[.I121]/[.H121]" office:value-type="percentage" office:value="0.696070849788947">
            <text:p>69,61%</text:p>
          </table:table-cell>
          <table:table-cell office:value-type="float" office:value="157889.31">
            <text:p>157 889,31</text:p>
          </table:table-cell>
          <table:table-cell office:value-type="float" office:value="171721.29">
            <text:p>171 721,29</text:p>
          </table:table-cell>
          <table:table-cell office:value-type="float" office:value="154920.13">
            <text:p>154 920,13</text:p>
          </table:table-cell>
          <table:table-cell table:formula="of:=[.M121]/[.L121]" office:value-type="percentage" office:value="0.902160297072075">
            <text:p>90,22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308">
            <text:p>4308</text:p>
          </table:table-cell>
          <table:table-cell office:value-type="float" office:value="50000">
            <text:p>50 000,00</text:p>
          </table:table-cell>
          <table:table-cell office:value-type="float" office:value="37530">
            <text:p>37 530,00</text:p>
          </table:table-cell>
          <table:table-cell office:value-type="float" office:value="0">
            <text:p>0,00</text:p>
          </table:table-cell>
          <table:table-cell table:formula="of:=[.E122]/[.D122]" office:value-type="percentage" office:value="0">
            <text:p>0,00%</text:p>
          </table:table-cell>
          <table:table-cell table:number-columns-repeated="2" office:value-type="float" office:value="47400">
            <text:p>47 400,00</text:p>
          </table:table-cell>
          <table:table-cell office:value-type="float" office:value="17220">
            <text:p>17 220,00</text:p>
          </table:table-cell>
          <table:table-cell table:formula="of:=[.I122]/[.H122]" office:value-type="percentage" office:value="0.363291139240506">
            <text:p>36,33%</text:p>
          </table:table-cell>
          <table:table-cell table:number-columns-repeated="1014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390">
            <text:p>4390</text:p>
          </table:table-cell>
          <table:table-cell table:number-columns-repeated="9"/>
          <table:table-cell office:value-type="float" office:value="3000">
            <text:p>3 000,00</text:p>
          </table:table-cell>
          <table:table-cell office:value-type="float" office:value="0">
            <text:p>0,00</text:p>
          </table:table-cell>
          <table:table-cell table:formula="of:=[.M123]/[.L123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4430">
            <text:p>4430</text:p>
          </table:table-cell>
          <table:table-cell table:number-columns-repeated="2" office:value-type="float" office:value="2000">
            <text:p>2 000,00</text:p>
          </table:table-cell>
          <table:table-cell office:value-type="float" office:value="1888.08">
            <text:p>1 888,08</text:p>
          </table:table-cell>
          <table:table-cell table:formula="of:=[.E124]/[.D124]" office:value-type="percentage" office:value="0.94404">
            <text:p>94,40%</text:p>
          </table:table-cell>
          <table:table-cell/>
          <table:table-cell table:number-columns-repeated="2" office:value-type="float" office:value="1947.12">
            <text:p>1 947,12</text:p>
          </table:table-cell>
          <table:table-cell table:formula="of:=[.I124]/[.H124]" office:value-type="percentage" office:value="1">
            <text:p>100,00%</text:p>
          </table:table-cell>
          <table:table-cell table:number-columns-repeated="2" office:value-type="float" office:value="1954.8">
            <text:p>1 954,80</text:p>
          </table:table-cell>
          <table:table-cell office:value-type="float" office:value="0">
            <text:p>0,00</text:p>
          </table:table-cell>
          <table:table-cell table:formula="of:=[.M124]/[.L124]" office:value-type="percentage" office:value="0">
            <text:p>0,00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6050">
            <text:p>6050</text:p>
          </table:table-cell>
          <table:table-cell office:value-type="float" office:value="682105">
            <text:p>682 105,00</text:p>
          </table:table-cell>
          <table:table-cell office:value-type="float" office:value="584773.09">
            <text:p>584 773,09</text:p>
          </table:table-cell>
          <table:table-cell office:value-type="float" office:value="563408.21">
            <text:p>563 408,21</text:p>
          </table:table-cell>
          <table:table-cell table:formula="of:=[.E125]/[.D125]" office:value-type="percentage" office:value="0.963464666269099">
            <text:p>96,35%</text:p>
          </table:table-cell>
          <table:table-cell office:value-type="float" office:value="112094.24">
            <text:p>112 094,24</text:p>
          </table:table-cell>
          <table:table-cell office:value-type="float" office:value="196909.74">
            <text:p>196 909,74</text:p>
          </table:table-cell>
          <table:table-cell office:value-type="float" office:value="186603.12">
            <text:p>186 603,12</text:p>
          </table:table-cell>
          <table:table-cell table:formula="of:=[.I125]/[.H125]" office:value-type="percentage" office:value="0.94765815037895">
            <text:p>94,77%</text:p>
          </table:table-cell>
          <table:table-cell office:value-type="float" office:value="489726.98">
            <text:p>489 726,98</text:p>
          </table:table-cell>
          <table:table-cell office:value-type="float" office:value="453755.94">
            <text:p>453 755,94</text:p>
          </table:table-cell>
          <table:table-cell office:value-type="float" office:value="391931.22">
            <text:p>391 931,22</text:p>
          </table:table-cell>
          <table:table-cell table:formula="of:=[.M125]/[.L125]" office:value-type="percentage" office:value="0.863748957203734">
            <text:p>86,37%</text:p>
          </table:table-cell>
          <table:table-cell table:number-columns-repeated="1010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6057">
            <text:p>6057</text:p>
          </table:table-cell>
          <table:table-cell/>
          <table:table-cell table:number-columns-repeated="2" office:value-type="float" office:value="13175">
            <text:p>13 175,00</text:p>
          </table:table-cell>
          <table:table-cell table:formula="of:=[.E126]/[.D126]" office:value-type="percentage" office:value="1">
            <text:p>100,00%</text:p>
          </table:table-cell>
          <table:table-cell office:value-type="float" office:value="1209784.39">
            <text:p>1 209 784,39</text:p>
          </table:table-cell>
          <table:table-cell office:value-type="float" office:value="1163246.89">
            <text:p>1 163 246,89</text:p>
          </table:table-cell>
          <table:table-cell office:value-type="float" office:value="862239.97">
            <text:p>862 239,97</text:p>
          </table:table-cell>
          <table:table-cell table:formula="of:=[.I126]/[.H126]" office:value-type="percentage" office:value="0.741235568659032">
            <text:p>74,12%</text:p>
          </table:table-cell>
          <table:table-cell table:number-columns-repeated="1014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6059">
            <text:p>6059</text:p>
          </table:table-cell>
          <table:table-cell/>
          <table:table-cell table:number-columns-repeated="2" office:value-type="float" office:value="8465">
            <text:p>8 465,00</text:p>
          </table:table-cell>
          <table:table-cell table:formula="of:=[.E127]/[.D127]" office:value-type="percentage" office:value="1">
            <text:p>100,00%</text:p>
          </table:table-cell>
          <table:table-cell office:value-type="float" office:value="258943.87">
            <text:p>258 943,87</text:p>
          </table:table-cell>
          <table:table-cell office:value-type="float" office:value="238138.87">
            <text:p>238 138,87</text:p>
          </table:table-cell>
          <table:table-cell office:value-type="float" office:value="162590.43">
            <text:p>162 590,43</text:p>
          </table:table-cell>
          <table:table-cell table:formula="of:=[.I127]/[.H127]" office:value-type="percentage" office:value="0.682754688472319">
            <text:p>68,28%</text:p>
          </table:table-cell>
          <table:table-cell table:number-columns-repeated="1014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6060">
            <text:p>6060</text:p>
          </table:table-cell>
          <table:table-cell office:value-type="float" office:value="22674">
            <text:p>22 674,00</text:p>
          </table:table-cell>
          <table:table-cell office:value-type="float" office:value="20718.3">
            <text:p>20 718,30</text:p>
          </table:table-cell>
          <table:table-cell office:value-type="float" office:value="17810.5">
            <text:p>17 810,50</text:p>
          </table:table-cell>
          <table:table-cell table:formula="of:=[.E128]/[.D128]" office:value-type="percentage" office:value="0.859650647012544">
            <text:p>85,97%</text:p>
          </table:table-cell>
          <table:table-cell/>
          <table:table-cell office:value-type="float" office:value="28481.67">
            <text:p>28 481,67</text:p>
          </table:table-cell>
          <table:table-cell office:value-type="float" office:value="28400">
            <text:p>28 400,00</text:p>
          </table:table-cell>
          <table:table-cell table:formula="of:=[.I128]/[.H128]" office:value-type="percentage" office:value="0.997132541736492">
            <text:p>99,71%</text:p>
          </table:table-cell>
          <table:table-cell table:number-columns-repeated="1014"/>
        </table:table-row>
        <table:table-row table:style-name="ro1">
          <table:table-cell office:value-type="float" office:value="90095">
            <text:p>90095</text:p>
          </table:table-cell>
          <table:table-cell office:value-type="float" office:value="6230">
            <text:p>6230</text:p>
          </table:table-cell>
          <table:table-cell table:number-columns-repeated="2" office:value-type="float" office:value="150000">
            <text:p>150 000,00</text:p>
          </table:table-cell>
          <table:table-cell office:value-type="float" office:value="97640">
            <text:p>97 640,00</text:p>
          </table:table-cell>
          <table:table-cell table:formula="of:=[.E129]/[.D129]" office:value-type="percentage" office:value="0.650933333333333">
            <text:p>65,09%</text:p>
          </table:table-cell>
          <table:table-cell office:value-type="float" office:value="200000">
            <text:p>200 000,00</text:p>
          </table:table-cell>
          <table:table-cell table:number-columns-repeated="1017"/>
        </table:table-row>
        <table:table-row table:style-name="ro1">
          <table:table-cell table:style-name="ce4" office:value-type="float" office:value="90095">
            <text:p>90095</text:p>
          </table:table-cell>
          <table:table-cell table:style-name="ce4" office:value-type="string">
            <text:p>razem</text:p>
          </table:table-cell>
          <table:table-cell table:style-name="ce9" table:formula="of:=SUM([.C113:.C129])" office:value-type="float" office:value="1223385.59">
            <text:p>1 223 385,59</text:p>
          </table:table-cell>
          <table:table-cell table:style-name="ce9" table:formula="of:=SUM([.D113:.D129])" office:value-type="float" office:value="1174538.59">
            <text:p>1 174 538,59</text:p>
          </table:table-cell>
          <table:table-cell table:style-name="ce9" table:formula="of:=SUM([.E113:.E129])" office:value-type="float" office:value="1004374.61">
            <text:p>1 004 374,61</text:p>
          </table:table-cell>
          <table:table-cell table:style-name="ce14" table:formula="of:=[.E130]/[.D130]" office:value-type="percentage" office:value="0.855122699714788">
            <text:p>85,51%</text:p>
          </table:table-cell>
          <table:table-cell table:style-name="ce9" table:formula="of:=SUM([.G112:.G129])" office:value-type="float" office:value="2083539.06">
            <text:p>2 083 539,06</text:p>
          </table:table-cell>
          <table:table-cell table:style-name="ce9" table:formula="of:=SUM([.H112:.H129])" office:value-type="float" office:value="1952444.39">
            <text:p>1 952 444,39</text:p>
          </table:table-cell>
          <table:table-cell table:style-name="ce9" table:formula="of:=SUM([.I112:.I129])" office:value-type="float" office:value="1466984.44">
            <text:p>1 466 984,44</text:p>
          </table:table-cell>
          <table:table-cell table:style-name="ce14" table:formula="of:=[.I130]/[.H130]" office:value-type="percentage" office:value="0.751357860696867">
            <text:p>75,14%</text:p>
          </table:table-cell>
          <table:table-cell table:style-name="ce9" table:formula="of:=SUM([.K112:.K129])" office:value-type="float" office:value="1034171.02">
            <text:p>1 034 171,02</text:p>
          </table:table-cell>
          <table:table-cell table:style-name="ce9" table:formula="of:=SUM([.L112:.L129])" office:value-type="float" office:value="835307.59">
            <text:p>835 307,59</text:p>
          </table:table-cell>
          <table:table-cell table:style-name="ce9" table:formula="of:=SUM([.M112:.M129])" office:value-type="float" office:value="739150.89">
            <text:p>739 150,89</text:p>
          </table:table-cell>
          <table:table-cell table:style-name="ce14" table:formula="of:=[.M130]/[.L130]" office:value-type="percentage" office:value="0.884884680624056">
            <text:p>88,49%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1" table:number-columns-repeated="12"/>
          <table:table-cell table:number-columns-repeated="1010"/>
        </table:table-row>
        <table:table-row table:style-name="ro1">
          <table:table-cell table:style-name="Default" office:value-type="string">
            <text:p>Daszewice, 18.05.2022r.</text:p>
          </table:table-cell>
          <table:table-cell table:style-name="Default"/>
          <table:table-cell table:style-name="ce11" table:number-columns-repeated="2"/>
          <table:table-cell table:style-name="ce11" office:value-type="string">
            <text:p>Zestawiła: <text:span text:style-name="T1">E. Jarecka</text:span></text:p>
          </table:table-cell>
          <table:table-cell table:style-name="ce11" table:number-columns-repeated="9"/>
          <table:table-cell table:number-columns-repeated="1010"/>
        </table:table-row>
        <table:table-row table:style-name="ro1" table:number-rows-repeated="19">
          <table:table-cell table:style-name="Default" table:number-columns-repeated="2"/>
          <table:table-cell table:style-name="ce11" table:number-columns-repeated="12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1" table:number-columns-repeated="12"/>
          <table:table-cell table:number-columns-repeated="1010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0:36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5:20:48.58</meta:creation-date>
    <dc:date>2022-05-18T10:36:23.19</dc:date>
    <meta:editing-duration>PT6H10M52S</meta:editing-duration>
    <meta:editing-cycles>3</meta:editing-cycles>
    <meta:generator>OpenOffice/4.1.1$Win32 OpenOffice.org_project/411m6$Build-9775</meta:generator>
    <meta:print-date>2022-05-18T10:22:57.30</meta:print-date>
    <meta:document-statistic meta:table-count="3" meta:cell-count="1397" meta:object-count="0"/>
  </office:meta>
</office:document-meta>
</file>