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Verdana" svg:font-family="Verdana, 'Segoe UI', Helvetica, Arial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style:font-name="Arial"/>
    </style:style>
    <style:style style:name="P5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 style:list-style-name="L1">
      <style:paragraph-properties fo:line-height="150%"/>
      <style:text-properties style:font-name="Arial"/>
    </style:style>
    <style:style style:name="P9" style:family="paragraph" style:parent-style-name="Standard" style:list-style-name="L2">
      <style:paragraph-properties fo:line-height="150%" fo:text-align="justify" style:justify-single-word="false"/>
      <style:text-properties style:font-name="Arial"/>
    </style:style>
    <style:style style:name="P10" style:family="paragraph" style:parent-style-name="Standard" style:list-style-name="L3">
      <style:paragraph-properties fo:line-height="150%" fo:text-align="justify" style:justify-single-word="false"/>
      <style:text-properties style:font-name="Arial" style:language-asian="pl" style:country-asian="PL" style:font-name-complex="Calibri1"/>
    </style:style>
    <style:style style:name="P11" style:family="paragraph" style:parent-style-name="Standard" style:list-style-name="L3">
      <style:paragraph-properties fo:margin-top="0cm" fo:margin-bottom="0cm" fo:line-height="150%" fo:text-align="justify" style:justify-single-word="false"/>
      <style:text-properties style:font-name="Arial" style:language-asian="pl" style:country-asian="PL" style:font-name-complex="Calibri1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fo:color="#2d2d2d" style:font-name="Arial" fo:font-size="12pt" fo:letter-spacing="normal" fo:font-style="normal" fo:font-weight="normal" style:font-size-asian="12pt" style:language-asian="pl" style:country-asian="PL" style:font-weight-asian="normal" style:font-name-complex="Calibri1" style:font-size-complex="12pt" style:font-weight-complex="normal"/>
    </style:style>
    <style:style style:name="T2" style:family="text">
      <style:text-properties style:font-name="Arial" style:language-asian="pl" style:country-asian="PL" style:font-name-complex="Calibri1"/>
    </style:style>
    <style:style style:name="T3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prawozdanie z prac Komisji Ochrony Środowiska, Planowania Przestrzennego <text:line-break/>i Bezpieczeństwa za okres 1.01.2021r. - 31.12.2021r.</text:p>
      <text:p text:style-name="P3"/>
      <text:p text:style-name="P1">W roku 2021 Komisja Ochrony Środowiska, Planowania Przestrzennego i Bezpieczeństwa pracowała w następującym składzie: </text:p>
      <text:list xml:id="list1702322357115397604" text:style-name="L1">
        <text:list-item>
          <text:p text:style-name="P8">Arkadiusz Cebulski (do dnia 28.10.2021r.),</text:p>
        </text:list-item>
        <text:list-item>
          <text:p text:style-name="P8">Agnieszka Gorzyńska,</text:p>
        </text:list-item>
        <text:list-item>
          <text:p text:style-name="P8">Zbigniew Grygier (do dnia 28.10.2021r.),</text:p>
        </text:list-item>
        <text:list-item>
          <text:p text:style-name="P8">Elżbieta Jarecka – przewodnicząca Komisji,</text:p>
        </text:list-item>
        <text:list-item>
          <text:p text:style-name="P8">Małgorzata Kaptur,</text:p>
        </text:list-item>
        <text:list-item>
          <text:p text:style-name="P8">Łukasz Kasprowicz,</text:p>
        </text:list-item>
        <text:list-item>
          <text:p text:style-name="P8">Michał Kleiber,</text:p>
        </text:list-item>
        <text:list-item>
          <text:p text:style-name="P8">Marcin Ługawiak – z-ca przewodniczącej,</text:p>
        </text:list-item>
        <text:list-item>
          <text:p text:style-name="P8">Maciej Patela,</text:p>
        </text:list-item>
        <text:list-item>
          <text:p text:style-name="P8">Andrzej Raźny,</text:p>
        </text:list-item>
        <text:list-item>
          <text:p text:style-name="P8">Ryszard Rybicki,</text:p>
        </text:list-item>
        <text:list-item>
          <text:p text:style-name="P8">Jolanta Szymczak,</text:p>
        </text:list-item>
        <text:list-item>
          <text:p text:style-name="P8">Czesław Tomczak (do dnia 27.09.2021r.),</text:p>
        </text:list-item>
        <text:list-item>
          <text:p text:style-name="P8">Waldemar Waligórski,</text:p>
        </text:list-item>
        <text:list-item>
          <text:p text:style-name="P8">Waldemar Wiązek.</text:p>
        </text:list-item>
      </text:list>
      <text:p text:style-name="P2">Komisja odbyła 16 posiedzeń w trybie zdalnym, w tym 2 wspólne z Komisją Budżetu <text:line-break/>i Finansów, Komisją Inwestycji i Mienia Komunalnego oraz Komisją Oświaty, Sprawa Społecznych i Promocji. Nadto odbyła się wizja lokalna niebezpiecznych miejsc <text:line-break/>w Czapurach przy drodze powiatowej oraz w Krosinku przy Szkole Podstawowej. Wyjazdowe posiedzenie podkomisji dokonało oceny zgłoszonych miejsc zieleni w ramach Konkursu „Zielona Gmina”. Frekwencja na posiedzeniach Komisji wynosiła 79%. Komisja przyjęła 187 wniosków. </text:p>
      <text:p text:style-name="P2">Tematami posiedzeń Komisji były między innymi: </text:p>
      <text:list xml:id="list5579352396870883102" text:style-name="L2">
        <text:list-item>
          <text:p text:style-name="P9">procedowanie i opiniowanie przedkładanych uchwał,</text:p>
        </text:list-item>
        <text:list-item>
          <text:p text:style-name="P9">planowanie i zarządzanie terenami zieleni w gminie, </text:p>
        </text:list-item>
        <text:list-item>
          <text:p text:style-name="P9">przestrzeń publiczna, strefy rekreacji i kultury w gminie, </text:p>
        </text:list-item>
        <text:list-item>
          <text:p text:style-name="P9">bezpieczeństwo w gminie, </text:p>
        </text:list-item>
        <text:list-item>
          <text:p text:style-name="P9">zarządzanie kryzysowe w czasie pandemii, </text:p>
        </text:list-item>
        <text:list-item>
          <text:p text:style-name="P9">planowanie przestrzenne, przyczyny wydłużania procedur opracowywania planów <text:soft-page-break/>miejscowych, analiza rejestru wydanych decyzji o warunkach zabudowy, </text:p>
        </text:list-item>
        <text:list-item>
          <text:p text:style-name="P9">Gminna Komisja Urbanistyczna,</text:p>
        </text:list-item>
        <text:list-item>
          <text:p text:style-name="P9">analiza realizacji budżetu w działach będących przedmiotem zainteresowania komisji,</text:p>
        </text:list-item>
        <text:list-item>
          <text:p text:style-name="P9">system gospodarowania odpadami komunalnymi w gminie, </text:p>
        </text:list-item>
        <text:list-item>
          <text:p text:style-name="P9">sieć 5G, </text:p>
        </text:list-item>
        <text:list-item>
          <text:p text:style-name="P9">Raport o stanie gminy za rok 2020,</text:p>
        </text:list-item>
        <text:list-item>
          <text:p text:style-name="P9">kryzys klimatyczny, źródła finansowania projektów środowiskowych, prace nad uchwałą krajobrazową, </text:p>
        </text:list-item>
        <text:list-item>
          <text:p text:style-name="P9">działania gminy przeciw suszy hydrologicznej, retencja wodna,</text:p>
        </text:list-item>
        <text:list-item>
          <text:p text:style-name="P9">prace pielęgnacyjne na pomnikach przyrody, </text:p>
        </text:list-item>
        <text:list-item>
          <text:p text:style-name="P9">kanalizacja sanitarna i deszczowa, </text:p>
        </text:list-item>
        <text:list-item>
          <text:p text:style-name="P9">budżet roku 2022, </text:p>
        </text:list-item>
        <text:list-item>
          <text:p text:style-name="P9">wyjaśnienie z Zarządem ZUK sp. z o.o. oraz PUK sp. z o.o. sposobu odpowiedzi na problemy zgłoszone przez mieszkańca.</text:p>
        </text:list-item>
      </text:list>
      <text:p text:style-name="P2">Na posiedzenia komisji każdorazowo zapraszano Burmistrza oraz jeśli wymagał tego omawiany temat, osoby kompetentne z instytucji zewnętrznych. W posiedzeniu komisji podczas której omawiany był kryzys klimatyczny uczestniczyli przedstawiciele:</text:p>
      <text:list xml:id="list8967667664988641269" text:style-name="L3">
        <text:list-item>
          <text:p text:style-name="P10">Urzędu Marszałkowskiego Województwa Wielkopolskiego, Departament Środowiska Wydział Pozwoleń i Programów, Oddział Gospodarki Wodno-Ściekowej, Ochrony Powietrza i Hałasu,</text:p>
        </text:list-item>
        <text:list-item>
          <text:p text:style-name="P11">Regionalnego Wydział Monitoringu Środowiska w Poznaniu, Departament Monitoringu Środowiska,</text:p>
        </text:list-item>
        <text:list-item>
          <text:p text:style-name="P11">Mosińskiej Inicjatywy Smogowej,</text:p>
        </text:list-item>
        <text:list-item>
          <text:p text:style-name="P11">Młodzieżowego Strajku Klimatycznego.</text:p>
        </text:list-item>
      </text:list>
      <text:p text:style-name="P7"><text:span text:style-name="T2">W posiedzeniu komisji, na której był omawiany problem 5G uczestniczyli przedstawiciele </text:span><text:span text:style-name="Strong_20_Emphasis"><text:span text:style-name="T1">Departamentu Telekomunikacji Kancelarii Prezesa Rady Ministrów.</text:span></text:span></text:p>
      <text:p text:style-name="P7"><text:span text:style-name="Strong_20_Emphasis"><text:span text:style-name="T1">W posiedzeniach komisji, na której były omawiane plany zagospodarowania przestrzennego obszarów leżących w strefie ochrony ujęcia wody uczestniczyli przedstawiciele Aquanet S.A.</text:span></text:span></text:p>
      <text:p text:style-name="P7"><text:span text:style-name="Strong_20_Emphasis"><text:span text:style-name="T1">Posiedzenia komisji były nagrywane i protokołowane.</text:span></text:span></text:p>
      <text:p text:style-name="P4"><text:tab/><text:tab/><text:tab/><text:tab/><text:tab/><text:tab/><text:tab/> <text:s text:c="6"/><text:span text:style-name="T3">Przewodnicząca Komisji Ochrony Środowiska,</text:span></text:p>
      <text:p text:style-name="P12"><text:tab/><text:tab/><text:tab/><text:tab/><text:tab/><text:tab/><text:tab/> <text:s text:c="7"/>Planowania Przestrzennego i Bezpieczeństwa</text:p>
      <text:p text:style-name="P6"/>
      <text:p text:style-name="P12"><text:tab/><text:tab/><text:tab/><text:tab/><text:tab/><text:tab/><text:tab/><text:tab/><text:tab/> <text:s text:c="4"/>Elżbieta Jarecka</text:p>
      <text:p text:style-name="P5">Mosina, 18.01.2022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Verdana" svg:font-family="Verdana, 'Segoe UI', Helvetica, Arial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6T15:37:15.80</meta:creation-date>
    <dc:date>2022-01-18T14:15:19</dc:date>
    <meta:editing-duration>PT17H10M28S</meta:editing-duration>
    <meta:editing-cycles>4</meta:editing-cycles>
    <meta:generator>OpenOffice/4.1.1$Win32 OpenOffice.org_project/411m6$Build-9775</meta:generator>
    <meta:print-date>2022-01-18T14:13:33.25</meta:print-date>
    <meta:document-statistic meta:table-count="0" meta:image-count="0" meta:object-count="0" meta:page-count="2" meta:paragraph-count="48" meta:word-count="419" meta:character-count="3265"/>
  </office:meta>
</office:document-meta>
</file>