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 style:list-style-name="L4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6">
      <style:paragraph-properties fo:line-height="150%"/>
      <style:text-properties style:font-name="Arial"/>
    </style:style>
    <style:style style:name="P6" style:family="paragraph" style:parent-style-name="Standard" style:list-style-name="L7">
      <style:paragraph-properties fo:line-height="150%"/>
      <style:text-properties style:font-name="Arial"/>
    </style:style>
    <style:style style:name="P7" style:family="paragraph" style:parent-style-name="Standard" style:list-style-name="L10">
      <style:paragraph-properties fo:line-height="150%"/>
      <style:text-properties style:font-name="Arial"/>
    </style:style>
    <style:style style:name="P8" style:family="paragraph" style:parent-style-name="Standard" style:list-style-name="L11">
      <style:paragraph-properties fo:line-height="150%"/>
      <style:text-properties style:font-name="Arial"/>
    </style:style>
    <style:style style:name="P9" style:family="paragraph" style:parent-style-name="Standard" style:list-style-name="L14">
      <style:paragraph-properties fo:line-height="150%"/>
      <style:text-properties style:font-name="Arial"/>
    </style:style>
    <style:style style:name="P10" style:family="paragraph" style:parent-style-name="Standard" style:list-style-name="L15">
      <style:paragraph-properties fo:line-height="150%"/>
      <style:text-properties style:font-name="Arial"/>
    </style:style>
    <style:style style:name="P11" style:family="paragraph" style:parent-style-name="Standard" style:list-style-name="L16">
      <style:paragraph-properties fo:line-height="150%"/>
      <style:text-properties style:font-name="Arial"/>
    </style:style>
    <style:style style:name="P12" style:family="paragraph" style:parent-style-name="Standard" style:list-style-name="L17">
      <style:paragraph-properties fo:line-height="150%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2">
      <style:paragraph-properties fo:line-height="150%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line-height="150%"/>
    </style:style>
    <style:style style:name="P19" style:family="paragraph" style:parent-style-name="Standard" style:list-style-name="L8">
      <style:paragraph-properties fo:line-height="150%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pozycja</text:p>
      <text:p text:style-name="P13">Plan pracy <text:s/>Komisji Ochrony Środowiska, Planowania Przestrzennego <text:line-break/>i Bezpieczeństwa <text:s/>na rok 2022.</text:p>
      <text:p text:style-name="P13"/>
      <text:p text:style-name="P14">STYCZEŃ</text:p>
      <text:list xml:id="list3847541703363706322" text:style-name="L5">
        <text:list-item>
          <text:p text:style-name="P18"><text:span text:style-name="T1">Konflikt Burmistrz – Komendant OSP Mosina:</text:span></text:p>
        </text:list-item>
      </text:list>
      <text:list xml:id="list2686034361276972674" text:style-name="L3">
        <text:list-item>
          <text:list>
            <text:list-item>
              <text:p text:style-name="P3">wysłuchanie komendanta OSP Mosina Michała Kołodziejczaka w sprawie treści przesłanego pisma,</text:p>
            </text:list-item>
            <text:list-item>
              <text:p text:style-name="P3">odniesienie się burmistrza Gminy Mosina do całej treści przesłanego Radzie pisma <text:tab/>komendanta OSP Mosina wraz z informacjami ma temat podejmowanych działań Burmistrza w zakresie współpracy z OSP Mosina,</text:p>
            </text:list-item>
            <text:list-item>
              <text:p text:style-name="P3">dyskusja zainteresowanych uczestników dotycząca tematu współpracy Gminy Mosina z OSP Mosina.</text:p>
            </text:list-item>
          </text:list>
        </text:list-item>
      </text:list>
      <text:p text:style-name="P2">Komisja wyjazdowa.</text:p>
      <text:list xml:id="list3214300667174694074" text:style-name="L4">
        <text:list-item>
          <text:p text:style-name="P4">Jubileusz Straży Miejskiej w Mosinie.</text:p>
        </text:list-item>
        <text:list-item>
          <text:p text:style-name="P4">Sprawozdanie z działalności w roku 2021.</text:p>
        </text:list-item>
      </text:list>
      <text:p text:style-name="P2"/>
      <text:p text:style-name="P15">LUTY</text:p>
      <text:list xml:id="list3282869513084663512" text:style-name="L6">
        <text:list-item>
          <text:p text:style-name="P5">Planowanie i zarządzanie terenami zieleni w gminie.</text:p>
        </text:list-item>
        <text:list-item>
          <text:p text:style-name="P5">Strefy integracji i rekreacji na terenie gminy.</text:p>
        </text:list-item>
      </text:list>
      <text:p text:style-name="P1"/>
      <text:p text:style-name="P14">MARZEC</text:p>
      <text:list xml:id="list4037692670999886914" text:style-name="L7">
        <text:list-item>
          <text:p text:style-name="P6">Susza hydrologiczna, retencja wodna zapoznanie się z problemem, działania gminy związane z tym tematem.</text:p>
        </text:list-item>
      </text:list>
      <text:p text:style-name="P1"/>
      <text:p text:style-name="P14">KWIECIEŃ</text:p>
      <text:list xml:id="list5989330511185789805" text:style-name="L8">
        <text:list-item>
          <text:p text:style-name="P19"><text:span text:style-name="T1">Planowanie przestrzenne: zaawansowanie prac nad planami zagospodarowania przestrzennego oraz studium uwarunkowań i kierunków zagospodarowania przestrzennego.</text:span></text:p>
        </text:list-item>
      </text:list>
      <text:p text:style-name="P1"/>
      <text:p text:style-name="P14">MAJ</text:p>
      <text:list xml:id="list2002200819152259305" text:style-name="L10">
        <text:list-item>
          <text:p text:style-name="P7">Analiza wykonania budżetu za rok 2021 w obszarach tematycznych komisji.</text:p>
        </text:list-item>
        <text:list-item>
          <text:p text:style-name="P7">Funkcjonowanie programów dotacyjnych wymiany źródeł ogrzewania i termomodernizacji.</text:p>
        </text:list-item>
      </text:list>
      <text:p text:style-name="P1"><text:soft-page-break/><text:span text:style-name="T2">CZERWIEC</text:span></text:p>
      <text:list xml:id="list743790090430496310" text:style-name="L11">
        <text:list-item>
          <text:p text:style-name="P8">Bezpieczeństwo w szkołach.</text:p>
        </text:list-item>
        <text:list-item>
          <text:p text:style-name="P8">Mieszkalnictwo społeczne.</text:p>
        </text:list-item>
      </text:list>
      <text:p text:style-name="P1"/>
      <text:p text:style-name="P14">LIPIEC/SIERPIEŃ</text:p>
      <text:list xml:id="list7201439639155066731" text:style-name="L12">
        <text:list-item>
          <text:p text:style-name="P16">Studium uwarunkowań i kierunków zagospodarowania przestrzennego.</text:p>
        </text:list-item>
      </text:list>
      <text:p text:style-name="P1"/>
      <text:p text:style-name="P14">WRZESIEŃ</text:p>
      <text:list xml:id="list7491034681138525318" text:style-name="L14">
        <text:list-item>
          <text:p text:style-name="P9">Gospodarowanie odpadami.</text:p>
        </text:list-item>
        <text:list-item>
          <text:p text:style-name="P9">Funkcjonowanie PSZOK.</text:p>
        </text:list-item>
      </text:list>
      <text:p text:style-name="P1"/>
      <text:p text:style-name="P14">PAŹDZIERNIK</text:p>
      <text:list xml:id="list9194287388572193777" text:style-name="L15">
        <text:list-item>
          <text:p text:style-name="P10">Bezpieczeństwo na drogach w gminie:</text:p>
          <text:p text:style-name="P10">- modernizacja DW 431 – stan i przyszłość,</text:p>
          <text:p text:style-name="P10">- drogi rowerowe przy węzłach przesiadkowych,</text:p>
          <text:p text:style-name="P10">- bezpieczeństwo na przejściach dla pieszych.</text:p>
        </text:list-item>
      </text:list>
      <text:p text:style-name="P1"/>
      <text:p text:style-name="P14">LISTOPAD</text:p>
      <text:list xml:id="list5975146134551511599" text:style-name="L16">
        <text:list-item>
          <text:p text:style-name="P11">Analiza budżetu na rok 2023</text:p>
        </text:list-item>
        <text:list-item>
          <text:p text:style-name="P11">Kanaliza sanitarna i deszczowa.</text:p>
        </text:list-item>
      </text:list>
      <text:p text:style-name="P1"/>
      <text:p text:style-name="P14">GRUDZIEŃ</text:p>
      <text:list xml:id="list5326790893058479108" text:style-name="L17">
        <text:list-item>
          <text:p text:style-name="P12">Podsumowanie pracy komisji.</text:p>
        </text:list-item>
        <text:list-item>
          <text:p text:style-name="P12">Plan pracy na rok 2023.</text:p>
        </text:list-item>
      </text:list>
      <text:p text:style-name="P1"/>
      <text:p text:style-name="P1"/>
      <text:p text:style-name="P1"/>
      <text:p text:style-name="P1">9.12.2021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4:00:57.06</meta:creation-date>
    <meta:document-statistic meta:table-count="0" meta:image-count="0" meta:object-count="0" meta:page-count="2" meta:paragraph-count="40" meta:word-count="234" meta:character-count="1714"/>
    <dc:date>2021-12-09T14:56:46.01</dc:date>
    <meta:editing-duration>PT10M18S</meta:editing-duration>
    <meta:editing-cycles>1</meta:editing-cycles>
    <meta:generator>OpenOffice/4.1.1$Win32 OpenOffice.org_project/411m6$Build-9775</meta:generator>
  </office:meta>
</office:document-meta>
</file>