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0395in"/>
      <style:text-properties style:font-name="Arial"/>
    </style:style>
    <style:style style:name="P2" style:parent-style-name="Standard" style:family="paragraph">
      <style:paragraph-properties fo:margin-right="0.0395in"/>
      <style:text-properties style:font-name="Arial"/>
    </style:style>
    <style:style style:name="P3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4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5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6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7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8" style:parent-style-name="Standard" style:family="paragraph">
      <style:paragraph-properties fo:text-align="justify" fo:margin-bottom="0.0784in" fo:margin-right="0.0784in"/>
      <style:text-properties style:font-name="Arial"/>
    </style:style>
    <style:style style:name="P9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10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11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12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13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14" style:parent-style-name="Standard" style:list-style-name="LFO1" style:family="paragraph">
      <style:paragraph-properties fo:text-align="justify" fo:margin-bottom="0.0784in" fo:margin-left="0in" fo:margin-right="0.0784in" fo:text-indent="0in">
        <style:tab-stops/>
      </style:paragraph-properties>
      <style:text-properties style:font-name="Arial"/>
    </style:style>
    <style:style style:name="P15" style:parent-style-name="Standard" style:family="paragraph">
      <style:paragraph-properties fo:text-align="justify" fo:margin-bottom="0.0784in" fo:margin-right="0.0784in"/>
      <style:text-properties style:font-name="Arial"/>
    </style:style>
    <style:style style:name="P16" style:parent-style-name="Standard" style:family="paragraph">
      <style:paragraph-properties fo:margin-right="0.0395in"/>
      <style:text-properties style:font-name="Arial"/>
    </style:style>
    <style:style style:name="P17" style:parent-style-name="Standard" style:family="paragraph">
      <style:paragraph-properties fo:text-align="justify" fo:margin-right="0.0395in"/>
      <style:text-properties style:font-name="Arial"/>
    </style:style>
    <style:style style:name="P18" style:parent-style-name="Standard" style:family="paragraph">
      <style:paragraph-properties fo:text-align="justify" fo:margin-right="0.0395in"/>
      <style:text-properties style:font-name="Arial"/>
    </style:style>
    <style:style style:name="P19" style:parent-style-name="Standard" style:family="paragraph">
      <style:paragraph-properties fo:text-align="justify" fo:margin-right="0.0395in"/>
      <style:text-properties style:font-name="Arial"/>
    </style:style>
    <style:style style:name="P20" style:parent-style-name="Standard" style:family="paragraph">
      <style:paragraph-properties fo:text-align="justify" fo:margin-right="0.0395in"/>
      <style:text-properties style:font-name="Arial"/>
    </style:style>
    <style:style style:name="P21" style:parent-style-name="Standard" style:family="paragraph">
      <style:paragraph-properties fo:text-align="justify" fo:margin-right="0.0395in"/>
      <style:text-properties style:font-name="Arial"/>
    </style:style>
    <style:style style:name="P22" style:parent-style-name="Standard" style:family="paragraph">
      <style:paragraph-properties fo:text-align="justify" fo:margin-right="0.0395in"/>
      <style:text-properties style:font-name="Arial"/>
    </style:style>
    <style:style style:name="P23" style:parent-style-name="Standard" style:family="paragraph">
      <style:paragraph-properties fo:text-align="justify" fo:margin-right="0.0395in"/>
      <style:text-properties style:font-name="Arial"/>
    </style:style>
    <style:style style:name="P24" style:parent-style-name="Standard" style:family="paragraph">
      <style:paragraph-properties fo:text-align="justify" fo:margin-bottom="0.0784in" fo:margin-right="0.0395in"/>
      <style:text-properties style:font-name="Arial"/>
    </style:style>
    <style:style style:name="P25" style:parent-style-name="Standard" style:family="paragraph">
      <style:paragraph-properties fo:text-align="justify" fo:margin-bottom="0.0784in" fo:margin-right="0.0784in"/>
      <style:text-properties style:font-name="Arial"/>
    </style:style>
    <style:style style:name="P26" style:parent-style-name="Standard" style:family="paragraph">
      <style:paragraph-properties fo:text-align="justify" fo:margin-bottom="0.0784in" fo:margin-right="0.0784in"/>
      <style:text-properties style:font-name="Arial"/>
    </style:style>
    <style:style style:name="P27" style:parent-style-name="Standard" style:family="paragraph">
      <style:paragraph-properties fo:text-align="justify" fo:margin-bottom="0.0784in" fo:margin-right="0.0395in"/>
      <style:text-properties style:font-name="Arial"/>
    </style:style>
  </office:automatic-styles>
  <office:body>
    <office:text text:use-soft-page-breaks="true">
      <text:p text:style-name="P1">Zapytania i wątpliwości do propozycji zmian w budżecie 2021 – sesja w dn. 12.08.2021r. Komisja Budżetu i Finansów– 9.08.2021r.</text:p>
      <text:p text:style-name="P2"/>
      <text:list text:style-name="LFO1" text:continue-numbering="true">
        <text:list-item>
          <text:p text:style-name="P3">W dokumencie podstawowym – uchwale rozbieżność w kwotach deficytu – pkt. 3) i 8).</text:p>
        </text:list-item>
        <text:list-item>
          <text:p text:style-name="P4">W dziale. 750 –<text:s/>administracja publiczna, rozdziale 75023 – urzędy gmin proszę podać dotychczasowe wykorzystanie środków w par. 4300 – zakup usług pozostałych (kw. 864.870,- zł) i par. 6060 – wydatki na zakupy inwestycyjne jednostek budżetowych (kw. 100.000,- zł). Jeśli kwoty powyższe nie są wykorzystane w 100%, proszę wskazać na co przewiduje się przeznaczyć te środki.</text:p>
        </text:list-item>
        <text:list-item>
          <text:p text:style-name="P5">W dziale 801 – oświata i wychowanie, rozdział 80101 – SP proszę wyjaśnić mechanizm : wynagrodzenia (par. 4010) maleją – osób ubywa, natomiast odpis na ZFŚS<text:s/>(par. 4440) i zakup usług zdrowotnych (par. 4280) rośnie – osób przybywa. Nadto w par. 4260 - zakup energii (944.800,- zł), 4300 – zakup usług pozostałych (541.474,20 zł), 4700 – szkolenia pracowników niebędących członkami korpusu służby cywilnej (27.600,-<text:s/>zł) proszę podać dotychczasowe wykorzystanie środków. Pojawił się wydatek par. 4390 – zakup usług obejmujących wykonanie ekspertyz, analiz i opinii (1599,- zł) – proszę o wyjaśnienie.</text:p>
        </text:list-item>
        <text:list-item>
          <text:p text:style-name="P6">W dziale 801, rozdziale 80103 – oddziały przedszkolne w SP jak to się<text:s/>dzieje, że wynagrodzenie osobowe pracowników maleje, a składki na ubezpieczenia społeczne rosną (5.000,- zł par. 4010 i 4110)? Nadto uważam, że nie można umniejszonych środków na PPK przesuwać na zakup usług remontowych (2.000,- zł par. 4710 i 4270).</text:p>
        </text:list-item>
        <text:list-item>
          <text:p text:style-name="P7">W dziale 801, rozdziale 80104 – przedszkola – proszę o szczegółowe rozpisanie dotychczasowego wykorzystania środków w par. 2540 – dotacja podmiotowa z budżetu dla niepublicznej jednostki systemu oświaty (5.339.984,- zł) i par. 2590 – dotacja podmiotowa z budżetu dla publicznej jednostki systemu oświaty prowadzonej przez osobę prawną inną niż jst lub przez osobę fizyczną (4.531.200,- zł) oraz szczegółową informację dlaczego należy zwiększyć środki w tych paragrafach?</text:p>
        </text:list-item>
      </text:list>
      <text:p text:style-name="P8">W par. 4300 – zakup usług pozostałych <text:s/>- proszę o wyjaśnienie jakich?</text:p>
      <text:list text:style-name="LFO1" text:continue-numbering="true">
        <text:list-item>
          <text:p text:style-name="P9">W dziale 801, rozdziale 80113, par. 4300 – zakup usług pozostałych, co jest powodem zwiększenia, proszę przedstawić wyliczenie, że 1.400.000,- zł, to będzie za mało na dowozy do szkół, proszę wskazać kwotę dotychczasowego wykorzystania środków.</text:p>
        </text:list-item>
        <text:list-item>
          <text:p text:style-name="P10">W dziale 801, rozdziale 80148, czy może tak być, że maleje wynagrodzenie (par. 4010) o 20.250,- zł a w ślad za tym nie maleją obowiązkowe składki na ubezpieczenie społeczne ( par. 4110) i składki na FP oraz FS (par. 4120). Nadto pojawia się nowa pozycja – zakup energii par. 4260 powód – w roku 2020 nie było tej pozycji. Proszę podać przyczynę wzrostu par. 4300 – zakup usług pozostałych (kw. 3.600,- zł). Wprowadzono par. 4390 – zakup usług obejmujących wykonanie ekspertyz, analiz i opinii tak jak w rozdziale 80101 – proszę o wyjaśnienie.</text:p>
        </text:list-item>
        <text:list-item>
          <text:p text:style-name="P11">W dziale 801, rozdziale 80150, par 4010 propozycja zwiększenia środków o 40.000,- zł, (wykonanie w tej pozycji w roku 2020 to kwota 620.873,45 – dynamika 178% - dużo) proszę podać przyczyny i zaangażowanie dotychczasowe środków. Nadto dlaczego od tej kwoty przyrostu nie trzeba odprowadzać składek na FP i FS (par. 4120)?</text:p>
        </text:list-item>
        <text:list-item>
          <text:p text:style-name="P12">W dziale 852 – pomoc społeczna, rozdziale 85219, par. 4300- zakup usług pozostałych kolejny wzrost o kw. 9.582,- zł. Ta pozycja została uchwalona<text:s/>w wysokości (78.000,- zł) zgodnej z zaproponowaną w m-cu listopadzie 2020 przez Burmistrza, w m-cu maju podwyższono o kwotę 34.600,- zł, teraz kolejna propozycja zwiększenia – proszę o wyjaśnienie.</text:p>
        </text:list-item>
        <text:list-item>
          <text:p text:style-name="P13">W dziale 855 – rodzina, w moim rozumieniu<text:s/>niedopuszczalne jest, aby umniejszać par. 4710 – wpłaty na PPK finansowane przez podmiot zatrudniający i zwiększać przypadkowe wydatki. PPK wynikają z odrębnych przepisów i jeśli pracownicy wycofali się ze swoich deklaracji przystąpienia do PPK, to te kwoty winny wrócić z jednostek organizacyjnych do budżetu gminy i tym samym umniejszyć deficyt. Przypadkowe zwiększanie wydatków może doprowadzić do przeszacowania wydatków. Proszę podać przyczyny wzrostu wszystkich pozycji wydatków w tym dziale, aby można było ocenić, czy wzrosty są zasadne. Nadto w rozdziałach 85501 – świadczenia wychowawcze i 85504 – wspieranie rodziny dokonuje się zmian w wynagrodzeniach, a nie zmienia się elementów powiązanych : składki na ubezpieczenia społeczne i składki na FP i FS.</text:p>
        </text:list-item>
        <text:list-item>
          <text:p text:style-name="P14">W dziale 926- kultura fizyczna, rozdział 92605 – zadania w zakresie kultury fizycznej, par. 4480 – podatek od nieruchomości – proszę o wyjaśnienie.</text:p>
        </text:list-item>
      </text:list>
      <text:p text:style-name="P15"/>
      <text:p text:style-name="P16">Szanowni Państwo</text:p>
      <text:p text:style-name="P17">powyższe pytania zadam na Komisji Budżetu i Finansów w dn. 9.08.2021r. i aby usprawnić pracę Komisji pozwalam sobie je Państwu przesłać.</text:p>
      <text:p text:style-name="P18"/>
      <text:p text:style-name="P19"/>
      <text:p text:style-name="P20">Z wyrazami szacunku</text:p>
      <text:p text:style-name="P21">Elżbieta Jarecka</text:p>
      <text:p text:style-name="P22"/>
      <text:p text:style-name="P23">Daszewice, 8.08.2021r.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</meta:initial-creator>
    <dc:creator>Małgorzata</dc:creator>
    <meta:creation-date>2021-08-09T15:31:00Z</meta:creation-date>
    <dc:date>2021-08-09T15:31:00Z</dc:date>
    <meta:template xlink:href="Normal" xlink:type="simple"/>
    <meta:editing-cycles>2</meta:editing-cycles>
    <meta:editing-duration>PT0S</meta:editing-duration>
    <meta:document-statistic meta:page-count="2" meta:paragraph-count="9" meta:word-count="667" meta:character-count="4662" meta:row-count="33" meta:non-whitespace-character-count="4004"/>
  </office:meta>
</office:document-meta>
</file>