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line-height="150%" fo:text-align="center" style:justify-single-word="false" fo:text-indent="-2.011cm" style:auto-text-indent="false" style:page-number="auto">
        <style:tab-stops>
          <style:tab-stop style:position="-2.011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0cm" fo:margin-top="0.3cm" fo:margin-bottom="0cm" fo:text-align="center" style:justify-single-word="false" fo:text-indent="0.101cm" style:auto-text-indent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RAWOZDANIE KOMISJI STATUTOWEJ Z DZIAŁALNOŚCI </text:p>
      <text:p text:style-name="P2">W OKRESIE OD 28.01.2021R. DO 26.04.2021R.</text:p>
      <text:p text:style-name="P2"/>
      <text:p text:style-name="P2"/>
      <text:p text:style-name="P4"><text:span text:style-name="T2">Rada Miejska w Mosinie Uchwałą nr XXXIX/334/21 z dnia 28 stycznia 2021r. zmieniającą uchwałę w sprawie powołania Komisji Statutowej Rady Miejskiej w Mosinie wznowiła działalność Komisji Statutowej Rady Miejskiej w Mosinie powołanej Uchwałą nr XV/109/19 z dnia 26.09.2019r.</text:span></text:p>
      <text:p text:style-name="P3">Komisja Statutowa pracowała w składzie:</text:p>
      <text:p text:style-name="P3"><text:tab/>Arkadiusz Cebulski – członek,</text:p>
      <text:p text:style-name="P3"><text:tab/>Agnieszka Górzyńska - członek, </text:p>
      <text:p text:style-name="P3"><text:tab/>Elżbieta Jarecka - przewodnicząca, </text:p>
      <text:p text:style-name="P3"><text:tab/>Łukasz Kasprowicz - członek, </text:p>
      <text:p text:style-name="P3"><text:tab/>Michał Kleiber - członek.</text:p>
      <text:p text:style-name="P3">Zadaniem Komisji zgodnie z treścią uchwały nr <text:span text:style-name="T2">XXXIX/334/21 z dnia 28 stycznia 2021r.</text:span></text:p>
      <text:p text:style-name="P3">było opracowanie projektu zmian treści poszczególnych zapisów statutów jednostek pomocniczych Gminy Mosina w celu ich dostosowania do ograniczeń obowiązujących w okresie epidemii oraz umożliwienia sołectwom i osiedlom zgodnego z prawem funkcjonowania. </text:p>
      <text:p text:style-name="P3">Komisja odbyła 6 posiedzeń w następujących terminach : 10.02.2021r., 2.03.2021r., 8.03.2021r., 17.03.2021r., 29.03.2021r., 14.04.2021r. Frekwencja na posiedzeniach Komisji wyniosła 68,6%. Należy nadmienić, iż praca komisji z uwagi na zaistniałe okoliczności została uchwałą nr XLIII/368/21 Rady Miejskiej w Mosinie z dn. 25.03.2021r. wydłużona do dnia 30.04.2021r.</text:p>
      <text:p text:style-name="P3">W pracach Komisji aktywnie uczestniczyli przewodniczący osiedli i sołtysi. Komisja rozważyła wszystkie zgłoszone przez zainteresowanych uwagi i propozycje. W wyniku dyskusji postanowiono wprowadzić zmiany w statutach tych jednostek pomocniczych, w których kadencja sołtysa lub przewodniczącego osiedla dobiegła końca lub wkrótce się zakończy. Komisja przedłożyła Radzie Miejskiej w Mosinie propozycje zmian w statutach Sołectwa Czapury, Osiedli nr 5 „Nowe Krosno”, nr 6 „Za Moreną” i nr 7 „Nad Jeziorem” po uwzględnieniu wniosków z przeprowadzonych publicznych konsultacji z mieszkańcami. Obecnie trwają publiczne konsultacje z mieszkańcami zmian w statutach Sołectw Wiórek, Sowinki, Sowiniec oraz Krosinko, Ludwikowo. Po konsultacjach propozycji zmian zgodnie z Zarządzeniem Burmistrza 75/2021 i 76/2021 z dn. 7.04.2021r. Wymienione dokumenty wrócą do Rady Miejskiej celem dalszego procedowania.</text:p>
      <text:p text:style-name="P3"><text:soft-page-break/>Nadmienić należy, że Komisja w trakcie swoich prac zwróciła uwagę na fakt, iż wsie Bogulin i Jeziory nie zostały przypisane do żadnego sołectwa. Stąd potrzeba dokonania zmian w statutach sołectw Sowinki, Sowiniec i Krosinko, Ludwikowo.</text:p>
      <text:p text:style-name="P3">Nadto Komisja w trakcie swojej pracy wypracowała jednolity tekst Statutu Gminy Mosina, który został przekazany Radzie Miejskiej do dalszego procedowania.</text:p>
      <text:p text:style-name="P3">Komisja Statutowa przedstawiając Sprawozdanie z działalności zapewnia, że pracowała z pełnym zaangażowaniem i wiedzą, aby zrealizować zadanie, które zostało określone w uchwale nr <text:span text:style-name="T2">XXXIX/334/21 z dnia 28 stycznia 2021r.</text:span> </text:p>
      <text:p text:style-name="P3"/>
      <text:p text:style-name="P6"/>
      <text:p text:style-name="P1"/>
      <text:p text:style-name="P1"/>
      <text:p text:style-name="P1"><text:tab/><text:tab/><text:tab/><text:tab/><text:tab/><text:tab/><text:tab/>Przewodnicząca Komisji Statutowej</text:p>
      <text:p text:style-name="P1"/>
      <text:p text:style-name="P1">Daszewice, 28.04.2021r.<text:tab/><text:tab/><text:tab/><text:tab/><text:tab/> <text:s text:c="2"/><text:span text:style-name="T1">Elżbieta Jarecka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2T13:02:39.87</meta:creation-date>
    <dc:date>2021-04-28T11:45:46.89</dc:date>
    <meta:editing-duration>PT10H39M32S</meta:editing-duration>
    <meta:editing-cycles>7</meta:editing-cycles>
    <meta:generator>OpenOffice/4.1.1$Win32 OpenOffice.org_project/411m6$Build-9775</meta:generator>
    <meta:print-date>2020-02-27T09:39:15.58</meta:print-date>
    <meta:document-statistic meta:table-count="0" meta:image-count="0" meta:object-count="0" meta:page-count="2" meta:paragraph-count="18" meta:word-count="370" meta:character-count="2843"/>
  </office:meta>
</office:document-meta>
</file>