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text-align="justify" style:justify-single-word="false"/>
      <style:text-properties style:font-name="Arial"/>
    </style:style>
    <style:style style:name="P2" style:family="paragraph" style:parent-style-name="Standard">
      <style:paragraph-properties fo:margin-top="0cm" fo:margin-bottom="0.101cm" fo:text-align="center" style:justify-single-word="false" fo:break-before="page"/>
      <style:text-properties style:font-name="Arial" fo:font-weight="bold" style:font-weight-asian="bold" style:font-weight-complex="bold"/>
    </style:style>
    <style:style style:name="T1" style:family="text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ZASADNIENIE</text:p>
      <text:p text:style-name="P1">Proponowane zmiany w Statucie Sołectwa Czapury dotyczą procedury wyborczej sołtysa i rady sołeckiej. Dotychczas sołtys i członkowie rady sołeckiej byli wybierani poprzez stałych mieszkańców uczestniczących w zebraniu wiejskim. W obecnej sytuacji nie można <text:s/>zwoływać zebrań. Nadto liczba stałych mieszkańców Sołectwa Czapury jest tak duża, że z uwagi na brak odpowiednio dużej sali, nie można zapewnić możliwości udziału w wyborach wszystkim uprawnionym do głosowania w czasie trwania zebrania.</text:p>
      <text:p text:style-name="P1">Projekt powyższej uchwały został poddany konsultacjom społecznym zgodnie z procedurą określoną w <text:span text:style-name="T1">§</text:span> 9. ust. 1 oraz <text:span text:style-name="T1">§</text:span> 10. ust. 2 Uchwały nr XLVII/367/05 z dn. 29 września 2005r. w sprawie zasad i trybu przeprowadzania konsultacji z mieszkańcami Gminy Mosina. Konsultacje zostały przeprowadzone w terminie od 15 marca 2021r. do 31 marca 2021r. Uwagi i wnioski z przeprowadzonych konsultacji zostały uwzględnione w zmianie Statutu Sołectwa Czapury.</text:p>
      <text:p text:style-name="P1">Wobec powyższego podjęcie niniejszej uchwały jest uzasadnione.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3T15:59:47.23</meta:creation-date>
    <dc:date>2021-04-13T17:03:38.58</dc:date>
    <meta:editing-duration>PT6M3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4" meta:word-count="141" meta:character-count="1011"/>
  </office:meta>
</office:document-meta>
</file>