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size="13pt" style:font-size-asian="13pt" style:font-size-complex="13pt"/>
    </style:style>
    <style:style style:name="P3" style:family="paragraph" style:parent-style-name="Standard">
      <style:text-properties style:font-name="Arial" fo:font-size="12pt" style:font-size-asian="12pt" style:font-size-complex="12pt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margin-left="0cm" fo:margin-right="0cm" fo:margin-top="0.3cm" fo:margin-bottom="0cm" fo:line-height="100%" fo:text-indent="0.101cm" style:auto-text-indent="true"/>
      <style:text-properties style:font-name="Arial"/>
    </style:style>
    <style:style style:name="P6" style:family="paragraph" style:parent-style-name="Standard">
      <style:paragraph-properties fo:margin-left="0cm" fo:margin-right="0cm" fo:margin-top="0.3cm" fo:margin-bottom="0cm" fo:line-height="100%" fo:keep-together="always" fo:text-indent="0cm" style:auto-text-indent="true"/>
      <style:text-properties style:font-name="Arial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font-name="Arial" fo:font-weight="bold" fo:background-color="#ffff00" style:font-weight-asian="bold" style:font-weight-complex="bold"/>
    </style:style>
    <style:style style:name="T4" style:family="text">
      <style:text-properties style:font-name="Arial" fo:background-color="#ffff00"/>
    </style:style>
    <style:style style:name="T5" style:family="text">
      <style:text-properties style:font-name="Arial" fo:font-size="12pt" style:font-size-asian="12pt" style:font-size-complex="12pt"/>
    </style:style>
    <style:style style:name="T6" style:family="text">
      <style:text-properties style:font-name="Arial" fo:font-size="10.5pt" style:font-size-asian="10.5pt" style:font-size-complex="10.5pt"/>
    </style:style>
    <style:style style:name="T7" style:family="text">
      <style:text-properties style:font-name="Arial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style:font-name="Arial1"/>
    </style:style>
    <style:style style:name="T9" style:family="text">
      <style:text-properties style:font-name="Arial"/>
    </style:style>
    <style:style style:name="T10" style:family="text">
      <style:text-properties fo:color="#000000" style:text-underline-style="none"/>
    </style:style>
    <style:style style:name="T11" style:family="text">
      <style:text-properties fo:color="#000000" style:font-name="Arial" style:text-underline-style="none"/>
    </style:style>
    <style:style style:name="T12" style:family="text">
      <style:text-properties fo:color="#000000" style:font-name="Arial1" style:text-underline-style="none"/>
    </style:style>
    <style:style style:name="T13" style:family="text">
      <style:text-properties fo:color="#000000" style:font-name="Arial1" style:text-underline-style="none" fo:font-weight="normal" style:font-weight-asian="normal" style:font-weight-complex="normal"/>
    </style:style>
    <style:style style:name="T14" style:family="text">
      <style:text-properties fo:color="#000000" style:font-name="Arial1" fo:font-size="12pt" style:text-underline-style="none" fo:font-weight="normal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fo:color="#000000" style:font-name="Arial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font-variant="normal" fo:text-transform="none" fo:color="#000000" style:font-name="Arial" fo:letter-spacing="normal" fo:font-style="normal" style:text-underline-style="none" fo:font-weight="normal" style:font-style-asian="normal" style:font-weight-asian="normal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nioski z konsultacji zmian w Statucie Sołectwa Czapury, które nie mogą być uwzględnione z uwagi na niezgodne z treścią aktów wyższej rangi. </text:p>
      <text:p text:style-name="P3"/>
      <text:p text:style-name="P3"><text:s/>I. Tabela lp. 8 - <text:span text:style-name="T13">§ 27. ust. 3. </text:span><text:span text:style-name="T16">Protest wyborczy wnosi się na piśmie do Rady Miejskiej, która rozpatruje go w terminie 30 dni.</text:span></text:p>
      <text:p text:style-name="P3"/>
      <text:p text:style-name="P1"><text:a xlink:type="simple" xlink:href="https://www.prawo.pl/samorzad/do-kogo-skarga-na-wybor-soltysa,396607.html" text:style-name="Internet_20_link" text:visited-style-name="Visited_20_Internet_20_Link">https://www.prawo.pl/samorzad/do-kogo-skarga-na-wybor-soltysa,396607.html</text:a></text:p>
      <text:p text:style-name="P1"/>
      <text:p text:style-name="Standard"><text:span text:style-name="T2">Przebieg wyborów do organów sołectwa kontroluje rada</text:span></text:p>
      <text:p text:style-name="Standard"><text:span text:style-name="T1">WSA w Gdańsku odrzucił skargę. Uzasadnił, że merytoryczne rozstrzygnięcie wniosku w przedmiocie unieważnienia wyborów organów sołectwa nie należy do kompetencji sądu administracyjnego. Przepisami Prawo o postępowaniu przed sądami administracyjnymi nie przewidują możliwości zaskarżania do sądu administracyjnego przebiegu lub wyniku wyboru sołtysa lub rady sołeckiej.</text:span></text:p>
      <text:p text:style-name="Standard"><text:span text:style-name="T4">Sąd wskazał, że zgodnie z przepisami ustawy z dnia 8 marca 1990 r. o samorządzie gminnym kontrola prawidłowości przebiegu i wyników wyborów do organów sołectwa mieści się w zakresie kompetencji rady gminy.</text:span><text:span text:style-name="T1"> Jej uprawnienie wynikać może wprost ze statutu danej jednostki pomocniczej, który w ramach wyznaczonych treścią art. 35 ust. 3 pkt 2 u.s.g. może obejmować postanowienia przyznające obywatelom prawo do złożenia stosownego środka zaskarżenia skierowanego do tego organu.</text:span></text:p>
      <text:p text:style-name="Standard"><text:span text:style-name="T1">Jeśli nie statut to ogólna kompetencja rady</text:span></text:p>
      <text:p text:style-name="Standard"><text:span text:style-name="T1">Jeżeli zaś statut sołectwa nie przewiduje trybu kwestionowania wyników bądź sposobu przeprowadzenia wyborów do jego organów, możliwość zweryfikowania ich prawidłowości przez radę gminy należy wywodzić </text:span><text:span text:style-name="T4">z treści ogólnej normy kompetencyjnej sformułowanej w art. 18a ust. 1 ustawy o samorządzie gminnym. Przepis ten normuje, że rada gminy kontroluje działalność wójta, gminnych jednostek organizacyjnych oraz jednostek pomocniczych gminy; w tym celu powołuje komisję rewizyjną.</text:span></text:p>
      <text:p text:style-name="Standard"><text:span text:style-name="T4"/></text:p>
      <text:p text:style-name="Standard"><text:span text:style-name="T3">Zarzuty dotyczące sposobu przeprowadzenia wyborów do organów jednostki pomocniczej gminy powinny być zatem adresowane do rady gminy, gdyż to ten organ władny jest podjąć stosowne kroki zmierzające do ich weryfikacji.</text:span></text:p>
      <text:p text:style-name="Standard"><text:span text:style-name="T3"/></text:p>
      <text:p text:style-name="Standard"><text:span text:style-name="T3">Postanowienie WSA w Gdańsku z 28 lutego 2019 sygn. akt.  III SO/Gd 9/19</text:span><text:span text:style-name="T1"><text:line-break/></text:span></text:p>
      <text:p text:style-name="Standard"><text:span text:style-name="T1">Nadto treści ze Statutu Gminy Mosina :</text:span></text:p>
      <text:p text:style-name="P4"><text:span text:style-name="T8">§</text:span><text:span text:style-name="T1"> 12. ust. 2 </text:span></text:p>
      <text:p text:style-name="Standard"><text:span text:style-name="T1">2. </text:span><text:span text:style-name="T11">Burmistrz i komisje Rady pozostają pod kontrolą Rady, której składają sprawozdania ze swojej działalności.</text:span></text:p>
      <text:p text:style-name="Standard"><text:span text:style-name="T11">oraz </text:span></text:p>
      <text:p text:style-name="P4"><text:span text:style-name="T12">§ 70. ust. 1.</text:span></text:p>
      <text:p text:style-name="P6">1. <text:span text:style-name="T10">Komisja Rewizyjna kontroluje działalność Burmistrza, gminnych jednostek organizacyjnych i jednostek pomocniczych Gminy pod względem:</text:span></text:p>
      <text:p text:style-name="P5">1) <text:span text:style-name="T10">legalności;</text:span></text:p>
      <text:p text:style-name="P5">2) <text:span text:style-name="T10">gospodarności;</text:span></text:p>
      <text:p text:style-name="P5">3) <text:span text:style-name="T10">rzetelności;</text:span></text:p>
      <text:p text:style-name="P5">4) <text:span text:style-name="T10">celowości,</text:span></text:p>
      <text:p text:style-name="P5"><text:span text:style-name="T12">5) zgodności dokumentacji ze stanem faktycznym.</text:span></text:p>
      <text:p text:style-name="Standard"><text:span text:style-name="T1"/></text:p>
      <text:p text:style-name="Standard"><text:soft-page-break/><text:span text:style-name="T1">II. </text:span><text:span text:style-name="T5">Tabela lp. 10 </text:span><text:span text:style-name="T14">§ 29. ust. </text:span><text:span text:style-name="T15">2. Złożenie rezygnacji lub inne ważne przyczyny powodujące niemożność sprawowania urzędu członka rady sołeckiej są równoznaczne z zarządzeniem wyborów na wymienioną funkcję.</text:span></text:p>
      <text:p text:style-name="Standard"><text:span text:style-name="T15"/></text:p>
      <text:p text:style-name="Standard"><text:span text:style-name="T1">Nie można wskazać członka rady sołeckiej, jeśli w Ustawie z dnia 8 marca 1990 r. o samorządzie gminnym jest zapis o następującej treści :</text:span></text:p>
      <text:p text:style-name="Standard"><text:span text:style-name="T1">Art. 36. …..</text:span></text:p>
      <text:p text:style-name="Standard"><text:span text:style-name="T1">2. Sołtys <text:s/>oraz <text:s/>członkowie <text:s/>rady <text:s/>sołeckiej <text:s/>wybierani <text:s/>są <text:s/>w głosowaniu <text:s/>tajnym, </text:span></text:p>
      <text:p text:style-name="Standard"><text:span text:style-name="T1">bezpośrednim, <text:s/>spośród <text:s/>nieograniczonej <text:s/>liczby <text:s/>kandydatów, <text:s/>przez <text:s/>stałych </text:span></text:p>
      <text:p text:style-name="Standard"><text:span text:style-name="T1">mieszkańców sołectwa uprawnionych do głosowania.</text:span></text:p>
      <text:p text:style-name="Standard"><text:span text:style-name="T1"/></text:p>
      <text:p text:style-name="Standard"><text:span text:style-name="T1">Zostałoby to zakwestionowane przez nadzór wojewody lub WSA. Jeśli ustawa wskazuje, że ma być wybierany, to nie może być wskazywany.</text:span></text:p>
      <text:p text:style-name="Standard"><text:span text:style-name="T1"/></text:p>
      <text:p text:style-name="Standard"><text:span text:style-name="T1"/></text:p>
      <text:p text:style-name="Standard"><text:span text:style-name="T1">Daszewice, 13.04.2021r.</text:span></text:p>
      <text:p text:style-name="Standard"><text:span text:style-name="T1"/></text:p>
      <text:p text:style-name="Standard"><text:span text:style-name="T1">Zestawiła: </text:span><text:span text:style-name="T7">E. Jarecka</text:span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4-13T10:12:45.55</meta:creation-date>
    <meta:document-statistic meta:table-count="0" meta:image-count="0" meta:object-count="0" meta:page-count="2" meta:paragraph-count="30" meta:word-count="444" meta:character-count="3192"/>
    <dc:date>2021-04-13T12:10:02.28</dc:date>
    <meta:editing-duration>PT38M50S</meta:editing-duration>
    <meta:editing-cycles>1</meta:editing-cycles>
    <meta:generator>OpenOffice/4.1.1$Win32 OpenOffice.org_project/411m6$Build-9775</meta:generator>
  </office:meta>
</office:document-meta>
</file>