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999999" style:font-name="Arial" fo:font-size="10.5pt" style:font-size-asian="10.5pt" style:font-size-complex="10.5pt"/>
    </style:style>
    <style:style style:name="P2" style:family="paragraph" style:parent-style-name="Standard">
      <style:text-properties style:font-name="Arial"/>
    </style:style>
    <style:style style:name="P3" style:family="paragraph" style:parent-style-name="Standard">
      <style:paragraph-properties fo:line-height="150%" fo:text-align="justify" style:justify-single-word="false"/>
      <style:text-properties style:font-name="Arial"/>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fo:font-weight="normal" style:font-size-asian="11pt" style:font-weight-asian="normal" style:font-size-complex="11pt" style:font-weight-complex="normal"/>
    </style:style>
    <style:style style:name="P7" style:family="paragraph" style:parent-style-name="Standard">
      <style:text-properties style:font-name="Arial" fo:font-size="8pt" style:font-size-asian="8pt" style:font-size-complex="8pt"/>
    </style:style>
    <style:style style:name="P8" style:family="paragraph" style:parent-style-name="Standard">
      <style:paragraph-properties fo:line-height="100%" fo:text-align="justify" style:justify-single-word="false"/>
      <style:text-properties style:font-name="Arial"/>
    </style:style>
    <style:style style:name="P9" style:family="paragraph" style:parent-style-name="Standard" style:list-style-name="L1">
      <style:paragraph-properties fo:line-height="100%" fo:text-align="justify" style:justify-single-word="false"/>
      <style:text-properties style:font-name="Arial"/>
    </style:style>
    <style:style style:name="P10" style:family="paragraph" style:parent-style-name="Standard" style:list-style-name="L2">
      <style:paragraph-properties fo:line-height="150%" fo:text-align="justify" style:justify-single-word="false"/>
      <style:text-properties style:font-name="Arial"/>
    </style:style>
    <style:style style:name="T1" style:family="text">
      <style:text-properties fo:color="#00ccff" style:font-name="Arial" fo:font-size="10.5pt" style:font-size-asian="10.5pt" style:font-size-complex="10.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żbieta Jarecka <text:tab/><text:tab/><text:tab/><text:tab/><text:tab/><text:tab/><text:tab/><text:tab/>Daszewice, 13.12.2020r.</text:p>
      <text:p text:style-name="P4">Radna Rady Miejskiej w Mosinie</text:p>
      <text:p text:style-name="P4">61-160 Daszewice, ul. Piotrowska 63</text:p>
      <text:p text:style-name="P7"/>
      <text:p text:style-name="P4"/>
      <text:p text:style-name="P7"/>
      <text:p text:style-name="P5"><text:tab/><text:tab/><text:tab/><text:tab/><text:tab/><text:tab/><text:tab/><text:tab/>Starosta Powiatu Poznańskiego</text:p>
      <text:p text:style-name="P5"><text:tab/><text:tab/><text:tab/><text:tab/><text:tab/><text:tab/><text:tab/><text:tab/>Pan Jan Grabkowski</text:p>
      <text:p text:style-name="P5"><text:tab/><text:tab/><text:tab/><text:tab/><text:tab/><text:tab/><text:tab/><text:tab/>ul. Jackowskiego 18</text:p>
      <text:p text:style-name="P5"><text:tab/><text:tab/><text:tab/><text:tab/><text:tab/><text:tab/><text:tab/><text:tab/>60 – 509 Poznań</text:p>
      <text:p text:style-name="P6"/>
      <text:p text:style-name="P6"/>
      <text:p text:style-name="P6"/>
      <text:p text:style-name="P2">Dotyczy : odwodnienia dróg w miejscowości Daszewice</text:p>
      <text:p text:style-name="P2"/>
      <text:p text:style-name="P3"><text:tab/>Po zapoznaniu się z pismem Zarządu Dróg Powiatowych w Poznaniu <text:line-break/>o nr ZDP.WI.4501.22/20-012 z dn. 10.11.2020r. pozwolę sobie zadać Panu Staroście kilka pytań :</text:p>
      <text:list xml:id="list3925714267439155034" text:style-name="L1">
        <text:list-item>
          <text:p text:style-name="P9">Dlaczego odchodzi się od realizacji odwodnienia dróg w miejscowości Daszewice zgodnie z projektem, do którego została wydana pozytywna decyzja nr 415/15 z dn. 5.02.2015r.? Projekt, który został sfinansowany przez Gminę Mosina kompleksowo traktuje problem odwodnienia dróg w m. Daszewice.</text:p>
        </text:list-item>
        <text:list-item>
          <text:p text:style-name="P9">Dlaczego Powiat Poznański spowodował, że Gmina Mosina musiała ponieść zwiększone koszty projektu? Z informacji zawartych w w/w piśmie wnioskuję, że Powiat Poznański nie zamierzał realizować wspólnej inwestycji z Gminą Mosina i Aquanetem. Projekt, który powstał na mocy Porozumienia Powiatu Poznańskiego pod nazwą : Budowa odcinka sieci kanalizacji w ulicach Poznańska i Leśna w m. Daszewice obejmuje drogi o długości 2.530 mb z czego 785 mb dotyczy Gminy Mosina. Koszt projektu dla 785 mb byłby niższy niż dla 2.530 mb. Wnioskuję, iż Powiat Poznański stoi na stanowisku, że każdy podmiot ma odpowiadać za swoje działania. Z pkt widzenia społeczeństwa jest to nie do przyjęcia, ponieważ wspólna inwestycja włączając również Aquanet generowałaby mniejsze koszty społeczne i byłaby akceptowalna przez społeczeństwo. Każda jednostka podejmując swoją inwestycję, to utrudnienia dla mieszkańców, przy dobrej woli i współpracy utrudnienia dla mieszkańców wystąpią raz. Jednak z woli Powiatu Poznańskiego na ten moment jest to niemożliwe. Oczywiście z punktu widzenia makroekonomicznego koszty przedsięwzięć realizowanych każde oddzielnie będą zdecydowanie wyższe niż koszty wspólnej inwestycji. </text:p>
        </text:list-item>
        <text:list-item>
          <text:p text:style-name="P9">Kto poniesie koszty przeprojektowania kanalizacji deszczowej ulicy Leśnej i na czym ma polegać sposób o nazwie odwodnienie powierzchniowe? Jakiego typu rozwiązanie przewiduje się wykorzystać w odwodnieniu powierzchniowym? Ukształtowanie terenu oraz ilość spływającej z wyżej położonych pól wody zapewne zostały uwzględnione w projekcie z roku 2014/2015. Uważam, że projekt, którego realizację Gmina Mosina już rozpoczęła, uwzględnia właściwe rozwiązania. Stwierdzenie : „naszym zdaniem powinno się aktualnie przeprojektować kanalizację deszczową drogi powiatowej ul. Leśnej...” jest niczym nie uzasadnione. Nie wskazuje się żadnych argumentów, że projekt z roku 2014/2015 zawiera błędy, <text:soft-page-break/>jednostki opiniujące wydały pozytywne opinie, a więc dlaczego przeprojektowywać, chyba tylko po to, aby przeciągnąć w czasie i wcale tej deszczówki nie zrobić. </text:p>
        </text:list-item>
        <text:list-item>
          <text:p text:style-name="P9">Zdanie : „W ten sposób uniknie się koniecznej budowy kanalizacji deszczowej w jezdni ulicy Poznańskiej stanowiącej drogę gminną..” sugeruje, że gminny odcinek ulicy Poznańskiej służy tylko do odprowadzenia wód opadowych z dróg powiatowych, a to jest nieprawdą. Ulica Leśna i skrzyżowanie ulic Leśnej z Poznańską gminną są zdecydowanie wyżej położone i ulica Poznańska gminna obniża się w kierunku ul. Daszewickiej w Poznaniu. W związku z tym wody opadowe spływają z wyżej położonych pól w drogę powiatową nr 2461P i dalej spływają w drogę gminną ul. Poznańską. Bez deszczówki rwące wody zalewają ulicę Piaskową i przyległe posesje. Ulica Poznańska w Daszewicach – ulica główna dojazdowa do Poznania dla samochodów do 2,5 tony, droga o największym ruchu pojazdów, a więc w czasie opadów droga bardzo niebezpieczna i choćby dlatego powinna być odwodniona. Zapewnienie bezpieczeństwa użytkownikom drogi powinno być kluczowym kryterium dla decydentów.</text:p>
        </text:list-item>
        <text:list-item>
          <text:p text:style-name="P9">Do podstawowych funkcji systemu odwodnienia dróg należy skuteczne ujęcie i odprowadzenie wód opadowych w celu zmniejszenia ich wpływu na degradację nawierzchni i zwiększenia bezpieczeństwa użytkowników drogi oraz oczyszczanie wód ze szkodliwych zanieczyszczeń pochodzących z użytkowania drogi. Czy dowolnie, bez ograniczeń można do środowiska zrzucać zanieczyszczoną wodę opadową?</text:p>
        </text:list-item>
      </text:list>
      <text:p text:style-name="P8"/>
      <text:p text:style-name="P3">Proszę o rzetelne odpowiedzi do powyższych zapytań.</text:p>
      <text:p text:style-name="P3"/>
      <text:p text:style-name="P3"/>
      <text:p text:style-name="P3"><text:tab/><text:tab/><text:tab/><text:tab/><text:tab/><text:tab/><text:tab/><text:tab/><text:tab/>Z poważaniem</text:p>
      <text:p text:style-name="P3"/>
      <text:p text:style-name="P3"/>
      <text:p text:style-name="P3">Do wiadomości :</text:p>
      <text:list xml:id="list4107850800445543839" text:style-name="L2">
        <text:list-item>
          <text:p text:style-name="P10">Burmistrz Gminy Mosina</text:p>
        </text:list-item>
        <text:list-item>
          <text:p text:style-name="P10">Radny Powiatu Poznańskiego p. Jacek Szeszuła,</text:p>
        </text:list-item>
        <text:list-item>
          <text:p text:style-name="P10">a/a</text:p>
          <text:p text:style-name="P10"/>
        </text:list-item>
      </text:list>
      <text:p text:style-name="P3">Egz. 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style:font-name="Arial" fo:font-size="10.5pt" style:font-size-asian="10.5pt" style:font-size-complex="10.5pt"/>
    </style:style>
    <style:style style:name="MT1" style:family="text">
      <style:text-properties fo:color="#00ccff" style:font-name="Arial" fo:font-size="10.5pt" style:font-size-asian="10.5pt" style:font-size-complex="10.5pt"/>
    </style:style>
    <style:page-layout style:name="Mpm1">
      <style:page-layout-properties fo:page-width="21.001cm" fo:page-height="29.7cm" style:num-format="1" style:print-orientation="portrait" fo:margin-top="2.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Mpm1">
      <style:footer>
        <text:p text:style-name="MP1">Elżbieta Jarecka</text:p>
        <text:p text:style-name="MP1">Radna RM w Mosinie</text:p>
        <text:p text:style-name="MP1">ul. Piotrowska 63, 61-160 Daszewice</text:p>
        <text:p text:style-name="Footer"><text:a xlink:type="simple" xlink:href="mailto:elajarecka@wp.pl" text:style-name="Internet_20_link" text:visited-style-name="Visited_20_Internet_20_Link"><text:span text:style-name="MT1">elajarecka@wp.pl</text:span></text:a></text:p>
        <text:p text:style-name="MP1">t. 609 678 4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7T16:25:07.55</meta:creation-date>
    <dc:date>2020-12-14T08:48:39.38</dc:date>
    <meta:editing-duration>P1DT22H43M16S</meta:editing-duration>
    <meta:editing-cycles>13</meta:editing-cycles>
    <meta:generator>OpenOffice/4.1.1$Win32 OpenOffice.org_project/411m6$Build-9775</meta:generator>
    <meta:print-date>2020-12-14T08:43:46.25</meta:print-date>
    <meta:document-statistic meta:table-count="0" meta:image-count="0" meta:object-count="0" meta:page-count="2" meta:paragraph-count="26" meta:word-count="607" meta:character-count="4363"/>
  </office:meta>
</office:document-meta>
</file>