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43cm" fo:margin-left="-0.191cm" fo:margin-top="0cm" fo:margin-bottom="0cm" table:align="left" style:writing-mode="lr-tb"/>
    </style:style>
    <style:style style:name="Table1.A" style:family="table-column">
      <style:table-column-properties style:column-width="2.439cm"/>
    </style:style>
    <style:style style:name="Table1.B" style:family="table-column">
      <style:table-column-properties style:column-width="14.00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start" style:justify-single-word="false"/>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name-asian="Times New Roman1" style:font-size-asian="10pt" style:language-asian="pl" style:country-asian="PL" style:font-size-complex="10pt"/>
    </style:style>
    <style:style style:name="P7" style:family="paragraph" style:parent-style-name="Standard">
      <style:paragraph-properties fo:text-align="start"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style:font-name="Times New Roman" style:font-name-asian="Times New Roman1" style:language-asian="pl" style:country-asian="PL" style:font-name-complex="Times New Roman1"/>
    </style:style>
    <style:style style:name="P10" style:family="paragraph" style:parent-style-name="Standard">
      <style:paragraph-properties fo:text-align="center" style:justify-single-word="false" fo:break-before="pag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gwp64a81fd8_5f_msonormal">
      <style:paragraph-properties fo:text-align="justify" style:justify-single-word="false"/>
    </style:style>
    <style:style style:name="P13" style:family="paragraph" style:parent-style-name="gwp64a81fd8_5f_msonormal">
      <style:paragraph-properties fo:text-align="justify" style:justify-single-word="false"/>
      <style:text-properties fo:color="#000000" fo:font-size="10pt" style:font-size-asian="10pt" style:font-size-complex="10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style="italic" fo:font-weight="bold" style:font-style-asian="italic" style:font-weight-asian="bold" style:font-name-complex="Times New Roman1"/>
    </style:style>
    <style:style style:name="T4" style:family="text">
      <style:text-properties style:font-name="Times New Roman" style:font-name-asian="Times New Roman1" style:language-asian="pl" style:country-asian="PL" style:font-name-complex="Times New Roman1"/>
    </style:style>
    <style:style style:name="T5" style:family="text">
      <style:text-properties fo:color="#000000" style:font-name="Times New Roman" style:font-name-complex="Times New Roman1"/>
    </style:style>
    <style:style style:name="T6" style:family="text">
      <style:text-properties fo:color="#000000" style:font-name="Times New Roman" fo:font-weight="bold" style:font-weight-asian="bold" style:font-name-complex="Times New Roman1"/>
    </style:style>
    <style:style style:name="T7" style:family="text">
      <style:text-properties fo:color="#000000" style:font-name="Times New Roman" style:font-name-asian="Times New Roman1" style:language-asian="pl" style:country-asian="PL" style:font-name-complex="Times New Roman1"/>
    </style:style>
    <style:style style:name="T8" style:family="text">
      <style:text-properties fo:color="#000000" fo:font-size="10pt" style:font-size-asian="10pt" style:font-size-complex="10pt"/>
    </style:style>
    <style:style style:name="T9" style:family="text">
      <style:text-properties fo:font-size="10pt" style:font-name-asian="Times New Roman1" style:font-size-asian="10pt" style:language-asian="pl" style:country-asian="P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UCHWAŁA NR …./…..</text:span></text:p>
      <text:p text:style-name="P1"><text:span text:style-name="T2">RADY MIEJSKIEJ W MOSINIE</text:span></text:p>
      <text:p text:style-name="P1"><text:span text:style-name="T1">z dnia … …………….. 2021 r.</text:span></text:p>
      <text:p text:style-name="P4"/>
      <table:table table:name="Table1" table:style-name="Table1">
        <table:table-column table:style-name="Table1.A"/>
        <table:table-column table:style-name="Table1.B"/>
        <table:table-row table:style-name="Table1.1">
          <table:table-cell table:style-name="Table1.A1" office:value-type="string">
            <text:p text:style-name="P8"><text:span text:style-name="T3">w sprawie:</text:span></text:p>
          </table:table-cell>
          <table:table-cell table:style-name="Table1.A1" office:value-type="string">
            <text:p text:style-name="P8"><text:span text:style-name="T3">obniżenia kapitału zakładowego spółki pod firmą „Park Strzelnica” spółka z ograniczoną odpowiedzialnością</text:span></text:p>
          </table:table-cell>
        </table:table-row>
      </table:table>
      <text:p text:style-name="P2"/>
      <text:p text:style-name="Standard"><text:span text:style-name="T1">Na podstawie art. 18 ust 2 pkt 9 lit. g) ustawy z dnia 8 marca 1990 r. o samorządzie gminnym (t.j. Dz. U. z 2020 r., poz. 713 ze zm.), Rada Miejska w Mosinie, uchwala, co następuje:</text:span></text:p>
      <text:p text:style-name="P2"/>
      <text:p text:style-name="Standard"><text:span text:style-name="T2">§ 1. </text:span><text:span text:style-name="T1">Wyraża się zgodę na obniżenie kapitału zakładowego spółki pod firmą „Park Strzelnica” <text:line-break/>spółka z ograniczoną odpowiedzialnością z siedzibą w Mosinie z kwoty 3.700.000,00 zł (słownie: trzy miliony siedemset tysięcy złotych 00/100 groszy) o kwotę 2.960.000,00 zł (słownie: dwa miliony dziewięćset sześćdziesiąt tysięcy złotych 00/100 groszy) do kwoty w wysokości 740.000,00 zł (słownie: siedemset czterdzieści tysięcy złotych).</text:span></text:p>
      <text:p text:style-name="Standard"><text:span text:style-name="T2">§ 2.</text:span><text:span text:style-name="T1"> Obniżenie kapitału zakładowego, o którym mowa w § 1 nastąpi poprzez zmniejszenie wartości nominalnej każdego z udziałów w Spółce z kwoty 1.000,00 zł (słownie: tysiąc złotych 00/100 groszy) do kwoty 200,00 zł (słownie: dwieście złotych 00/100 groszy).</text:span></text:p>
      <text:p text:style-name="Standard"><text:span text:style-name="T2">§ 3.</text:span><text:span text:style-name="T1"> </text:span><text:span text:style-name="T5">Przypadająca na każdy udział nadwyżka z tytułu obniżenia kapitału zakładowego Spółki, o którym mowa <text:line-break/>w § l, będzie podlegać wypłacie jedynemu Wspólnikowi proporcjonalnie do posiadanych przez nich udziałów <text:line-break/>w Spółce, tj. Gmina Mosina otrzyma kwotę 2.960.000,00 zł (słownie: dwa miliony dziewięćset sześćdziesiąt <text:s/>tysięcy złotych), w terminie 30 dni od dnia wpisu obniżenia kapitału zakładowego Spółki do Krajowego Rejestru Sądowego prowadzonego przez Sąd Rejonowy Poznań Nowe Miasto i Wilda <text:s/>- pod numerem KRS 0000845787.</text:span></text:p>
      <text:p text:style-name="Standard"><text:span text:style-name="T6">§ 4.</text:span><text:span text:style-name="T5"> Wartość udziałów Gminy Mosina po obniżeniu wartości nominalnej każdego z udziałów, o którym mowa <text:line-break/>w § 2, wyniesie 740.000,00 zł (słownie: siedemset czterdzieści tysięcy złotych), co stanowi 100,00% kapitału <text:s/>zakładowego Spółki, o której mowa w § l.</text:span></text:p>
      <text:p text:style-name="Standard"><text:span text:style-name="T2">§ 5. </text:span><text:span text:style-name="T1">Wykonanie uchwały powierza się Burmistrzowi Gminy Mosina.</text:span></text:p>
      <text:p text:style-name="Standard"><text:span text:style-name="T2">§ 6.</text:span><text:span text:style-name="T1"> Uchwała wchodzi w życie z dniem podjęcia.</text:span></text:p>
      <text:p text:style-name="P2"/>
      <text:p text:style-name="P2"/>
      <text:p text:style-name="P3"/>
      <text:p text:style-name="P10"><text:span text:style-name="T2">UZASADNIENIE</text:span></text:p>
      <text:p text:style-name="P1"><text:span text:style-name="T2">DO UCHWAŁY NR ………………….</text:span></text:p>
      <text:p text:style-name="P4"/>
      <text:p text:style-name="P12"><text:span text:style-name="T8">Art. 18 ust 2 pkt 9 lit. g) Ustawy o samorządzie gminnym określa, że do wyłącznej właściwości rady gminy należy podejmowanie uchwał w sprawach majątkowych gminy, przekraczających zakres zwykłego zarządu, dotyczących określenia zasad wnoszenia, cofania i zbywania udziałów i akcji przez wójta (burmistrza, prezydenta miasta).</text:span></text:p>
      <text:p text:style-name="P8"><text:span text:style-name="T4">Spółka „Park Strzelnica” Spółka z ograniczoną odpowiedzialnością z siedzibą w Mosinie powstała <text:line-break/>w celu realizacji budowy basenu pływackiego w Mosinie. Zadaniem spółki miała być budowa basenu finansowanego w części z wniesionych środków finansowych Gminy Mosina a w części z pozyskanych środków zewnętrznych. </text:span></text:p>
      <text:p text:style-name="P9"/>
      <text:p text:style-name="P5"><text:span text:style-name="T9">Gmina Mosina wniosła do spółki „Park Strzelnica” Spółka z ograniczoną działalnością z siedzibą w Mosinie <text:line-break/>w formie aportu środki finansowe w wysokości 3.700,000,00 zł. Środki te miały być częścią wkładu własnego spółki w ubieganiu się o środki zewnętrzne na realizację budowy basenu pływackiego. Z uwagi na pandemię COVID-19 projekt budowy basenu stracił aktualność z uwagi na brak możliwości pozyskania finansowania zewnętrznego przez spółkę (ocenione wysokie ryzyko inwestycji) oraz negatywny wpływ na finanse samorządów. Całkowite koszty budowy musi na dzień dzisiejszy wziąć na siebie gmina. W tej sytuacji, wobec braku perspektywy realizacji inwestycji w najbliższych latach utrzymywanie funkcjonującej spółki, generującej wysokie koszty bieżące (w tym płace zarządu oraz diety Rady Nadzorczej), nie znajdują ekonomicznego uzasadnienia. Utrzymywanie wysokiego poziomu kapitału spółki to dla gminy niepracujące aktywa, <text:s/>które są finansowane między innymi z nowych emisji obligacji. </text:span></text:p>
      <text:p text:style-name="P6"/>
      <text:p text:style-name="P8"><text:span text:style-name="T7">Mając powyższe na uwadze, podjęcie niniejszej uchwały jest w pełni uzasadnione.</text:span></text:p>
      <text:p text:style-name="P9"/>
      <text:p text:style-name="P9"/>
      <text:p text:style-name="P9"/>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1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fo:hyphenation-ladder-count="no-limit" style:writing-mode="lr-tb"/>
      <style:text-properties fo:color="#000000" style:font-name="Times New Roman" fo:font-size="12pt" style:font-name-asian="Calibri1" style:font-size-asian="12pt"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wp64a81fd8_5f_msonormal" style:display-name="gwp64a81fd8_msonormal" style:family="paragraph" style:parent-style-name="Standard" style:default-outline-level="" style:list-style-name="">
      <style:paragraph-properties fo:margin-top="0.049cm" fo:margin-bottom="0.176cm" fo:line-height="100%" fo:text-align="start" style:justify-single-word="false"/>
      <style:text-properties fo:color="#00000a" style:font-name="Times New Roman" fo:font-size="12pt" style:font-size-asian="12pt" style:language-asian="pl" style:country-asian="PL"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ł Walkowiak</meta:initial-creator>
    <dc:creator>Rafał Raźny</dc:creator>
    <meta:editing-cycles>2</meta:editing-cycles>
    <meta:creation-date>2021-01-26T12:48:00</meta:creation-date>
    <dc:date>2021-01-26T12:48:00</dc:date>
    <meta:editing-duration>PT6S</meta:editing-duration>
    <meta:generator>OpenOffice/4.1.8$Win32 OpenOffice.org_project/418m3$Build-9803</meta:generator>
    <meta:document-statistic meta:table-count="1" meta:image-count="0" meta:object-count="0" meta:page-count="2" meta:paragraph-count="18" meta:word-count="529" meta:character-count="36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