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fo:margin-bottom="0in" fo:line-height="100%"/>
    </style:style>
    <style:style style:name="T2"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3" style:parent-style-name="Domyślnaczcionkaakapitu" style:family="text">
      <style:text-properties style:font-name="Calibri" style:font-name-asian="Times New Roman" style:font-name-complex="Calibri" fo:color="#000000" style:language-asian="pl" style:country-asian="PL"/>
    </style:style>
    <style:style style:name="T4" style:parent-style-name="Domyślnaczcionkaakapitu" style:family="text">
      <style:text-properties style:font-name="Calibri" style:font-name-asian="Times New Roman" style:font-name-complex="Calibri" fo:color="#000000" style:language-asian="pl" style:country-asian="PL"/>
    </style:style>
    <style:style style:name="T5"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6" style:parent-style-name="Domyślnaczcionkaakapitu" style:family="text">
      <style:text-properties style:font-name="Calibri" style:font-name-asian="Times New Roman" style:font-name-complex="Calibri" fo:color="#000000" style:language-asian="pl" style:country-asian="PL"/>
    </style:style>
    <style:style style:name="T7" style:parent-style-name="Domyślnaczcionkaakapitu" style:family="text">
      <style:text-properties style:font-name="Calibri" style:font-name-asian="Times New Roman" style:font-name-complex="Calibri" fo:color="#000000" style:language-asian="pl" style:country-asian="PL"/>
    </style:style>
    <style:style style:name="T8"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9" style:parent-style-name="Domyślnaczcionkaakapitu" style:family="text">
      <style:text-properties style:font-name="Calibri" style:font-name-asian="Times New Roman" style:font-name-complex="Calibri" fo:color="#000000" style:language-asian="pl" style:country-asian="PL"/>
    </style:style>
    <style:style style:name="T10" style:parent-style-name="Domyślnaczcionkaakapitu" style:family="text">
      <style:text-properties style:font-name="Calibri" style:font-name-asian="Times New Roman" style:font-name-complex="Calibri" fo:color="#000000" style:language-asian="pl" style:country-asian="PL"/>
    </style:style>
    <style:style style:name="T11"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12" style:parent-style-name="Domyślnaczcionkaakapitu" style:family="text">
      <style:text-properties style:font-name="Calibri" style:font-name-asian="Times New Roman" style:font-name-complex="Calibri" fo:color="#000000" style:language-asian="pl" style:country-asian="PL"/>
    </style:style>
    <style:style style:name="T13" style:parent-style-name="Domyślnaczcionkaakapitu" style:family="text">
      <style:text-properties style:font-name="Calibri" style:font-name-asian="Times New Roman" style:font-name-complex="Calibri" fo:color="#000000" style:language-asian="pl" style:country-asian="PL"/>
    </style:style>
    <style:style style:name="T14"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15" style:parent-style-name="Domyślnaczcionkaakapitu" style:family="text">
      <style:text-properties style:font-name="Calibri" style:font-name-asian="Times New Roman" style:font-name-complex="Calibri" fo:color="#000000" style:language-asian="pl" style:country-asian="PL"/>
    </style:style>
    <style:style style:name="P16" style:parent-style-name="Normalny" style:family="paragraph">
      <style:paragraph-properties fo:margin-bottom="0in" fo:line-height="100%"/>
      <style:text-properties style:font-name="Arial" style:font-name-asian="Times New Roman" style:font-name-complex="Arial" fo:color="#000000" fo:font-size="13.5pt" style:font-size-asian="13.5pt" style:font-size-complex="13.5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9" style:parent-style-name="Normalny" style:family="paragraph">
      <style:paragraph-properties fo:margin-bottom="0in" fo:line-height="100%"/>
      <style:text-properties style:font-name="Arial" style:font-name-asian="Times New Roman" style:font-name-complex="Arial" fo:color="#000000" fo:font-size="13.5pt" style:font-size-asian="13.5pt" style:font-size-complex="13.5pt" style:language-asian="pl" style:country-asian="PL"/>
    </style:style>
    <style:style style:name="P20" style:parent-style-name="Normalny" style:family="paragraph">
      <style:paragraph-properties fo:margin-bottom="0in" fo:line-height="100%"/>
    </style:style>
    <style:style style:name="T2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2" style:parent-style-name="Normalny" style:family="paragraph">
      <style:paragraph-properties fo:margin-bottom="0in" fo:line-height="100%"/>
      <style:text-properties style:font-name="Arial" style:font-name-asian="Times New Roman" style:font-name-complex="Arial" fo:color="#000000" fo:font-size="13.5pt" style:font-size-asian="13.5pt" style:font-size-complex="13.5pt" style:language-asian="pl" style:country-asian="PL"/>
    </style:style>
    <style:style style:name="P23" style:parent-style-name="Normalny" style:list-style-name="LFO1" style:family="paragraph">
      <style:paragraph-properties style:line-height-at-least="0.1458in"/>
      <style:text-properties style:font-name="Arial" style:font-name-asian="Times New Roman" style:font-name-complex="Arial" fo:color="#000000" fo:font-size="10pt" style:font-size-asian="10pt" style:font-size-complex="10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30" style:parent-style-name="Normalny" style:family="paragraph">
      <style:paragraph-properties fo:margin-bottom="0in" fo:line-height="100%"/>
      <style:text-properties style:font-name="Arial" style:font-name-asian="Times New Roman" style:font-name-complex="Arial" fo:color="#000000" fo:font-size="13.5pt" style:font-size-asian="13.5pt" style:font-size-complex="13.5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3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35" style:parent-style-name="Normalny" style:family="paragraph">
      <style:paragraph-properties fo:margin-bottom="0in" fo:line-height="100%"/>
      <style:text-properties style:font-name="Arial" style:font-name-asian="Times New Roman" style:font-name-complex="Arial" fo:color="#000000" fo:font-size="13.5pt" style:font-size-asian="13.5pt" style:font-size-complex="13.5pt" style:language-asian="pl" style:country-asian="PL"/>
    </style:style>
    <style:style style:name="P36" style:parent-style-name="Normalny" style:family="paragraph">
      <style:paragraph-properties fo:margin-bottom="0in" fo:line-height="100%"/>
    </style:style>
    <style:style style:name="T3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38" style:parent-style-name="Normalny" style:family="paragraph">
      <style:paragraph-properties fo:margin-bottom="0in" fo:line-height="100%"/>
    </style:style>
    <style:style style:name="T39" style:parent-style-name="Domyślnaczcionkaakapitu" style:family="text">
      <style:text-properties style:font-name="Arial" style:font-name-asian="Times New Roman" style:font-name-complex="Arial" fo:font-weight="bold" style:font-weight-asian="bold" style:font-weight-complex="bold" fo:color="#000000" fo:font-size="13.5pt" style:font-size-asian="13.5pt" style:font-size-complex="13.5pt" style:language-asian="pl" style:country-asian="PL"/>
    </style:style>
    <style:style style:name="P40" style:parent-style-name="Normalny" style:list-style-name="LFO2" style:family="paragraph">
      <style:paragraph-properties style:line-height-at-least="0.1458in"/>
      <style:text-properties style:font-name="Arial" style:font-name-asian="Times New Roman" style:font-name-complex="Arial" fo:color="#000000" fo:font-size="10pt" style:font-size-asian="10pt" style:font-size-complex="10pt" style:language-asian="pl" style:country-asian="PL"/>
    </style:style>
    <style:style style:name="P41" style:parent-style-name="Normalny" style:family="paragraph">
      <style:paragraph-properties fo:margin-bottom="0in" fo:line-height="100%"/>
    </style:style>
    <style:style style:name="T42" style:parent-style-name="Domyślnaczcionkaakapitu" style:family="text">
      <style:text-properties style:font-name="Arial" style:font-name-asian="Times New Roman" style:font-name-complex="Arial" fo:color="#000000" fo:font-size="10pt" style:font-size-asian="10pt" style:font-size-complex="10pt" fo:background-color="#FFFFFF" style:language-asian="pl" style:country-asian="PL"/>
    </style:style>
    <style:style style:name="P43" style:parent-style-name="Normalny" style:family="paragraph">
      <style:paragraph-properties fo:margin-bottom="0in" fo:line-height="100%"/>
      <style:text-properties style:font-name="Arial" style:font-name-asian="Times New Roman" style:font-name-complex="Arial" fo:color="#000000" fo:font-size="13.5pt" style:font-size-asian="13.5pt" style:font-size-complex="13.5pt" style:language-asian="pl" style:country-asian="PL"/>
    </style:style>
    <style:style style:name="P44" style:parent-style-name="Normalny" style:family="paragraph">
      <style:paragraph-properties fo:margin-bottom="0.1666in" fo:line-height="100%"/>
    </style:style>
    <style:style style:name="T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4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4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48" style:parent-style-name="Normalny" style:family="paragraph">
      <style:paragraph-properties fo:margin-bottom="0in" fo:line-height="100%"/>
    </style:style>
    <style:style style:name="T4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0" style:parent-style-name="Normalny" style:family="paragraph">
      <style:paragraph-properties fo:margin-bottom="0in" fo:line-height="100%"/>
    </style:style>
    <style:style style:name="T5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3" style:parent-style-name="Normalny" style:family="paragraph">
      <style:paragraph-properties fo:margin-bottom="0in" fo:line-height="100%"/>
      <style:text-properties style:font-name="Arial" style:font-name-asian="Times New Roman" style:font-name-complex="Arial" fo:color="#000000" fo:font-size="13.5pt" style:font-size-asian="13.5pt" style:font-size-complex="13.5pt" style:language-asian="pl" style:country-asian="PL"/>
    </style:style>
    <style:style style:name="P54" style:parent-style-name="Normalny" style:family="paragraph">
      <style:paragraph-properties fo:margin-bottom="0in" fo:line-height="100%"/>
    </style:style>
    <style:style style:name="T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9" style:parent-style-name="Normalny" style:family="paragraph">
      <style:paragraph-properties fo:margin-bottom="0in" fo:line-height="100%"/>
      <style:text-properties style:font-name="Arial" style:font-name-asian="Times New Roman" style:font-name-complex="Arial" fo:color="#000000" fo:font-size="13.5pt" style:font-size-asian="13.5pt" style:font-size-complex="13.5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2" style:parent-style-name="Normalny" style:family="paragraph">
      <style:paragraph-properties fo:margin-bottom="0in" fo:line-height="100%"/>
      <style:text-properties style:font-name="Arial" style:font-name-asian="Times New Roman" style:font-name-complex="Arial" fo:color="#000000" fo:font-size="13.5pt" style:font-size-asian="13.5pt" style:font-size-complex="13.5pt" style:language-asian="pl" style:country-asian="PL"/>
    </style:style>
    <style:style style:name="P63" style:parent-style-name="Normalny" style:family="paragraph">
      <style:paragraph-properties fo:margin-bottom="0in" fo:line-height="100%"/>
    </style:style>
    <style:style style:name="T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7"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9" style:parent-style-name="Normalny" style:family="paragraph">
      <style:paragraph-properties fo:margin-bottom="0in" fo:line-height="100%"/>
      <style:text-properties style:font-name="Arial" style:font-name-asian="Times New Roman" style:font-name-complex="Arial" fo:color="#000000" fo:font-size="13.5pt" style:font-size-asian="13.5pt" style:font-size-complex="13.5pt"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2" style:parent-style-name="Domyślnaczcionkaakapitu"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pl" style:country-asian="PL"/>
    </style:style>
    <style:style style:name="T7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4" style:parent-style-name="Normalny" style:family="paragraph">
      <style:paragraph-properties fo:margin-bottom="0in" fo:line-height="100%"/>
      <style:text-properties style:font-name="Arial" style:font-name-asian="Times New Roman" style:font-name-complex="Arial" fo:color="#000000" fo:font-size="13.5pt" style:font-size-asian="13.5pt" style:font-size-complex="13.5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77" style:parent-style-name="Normalny" style:family="paragraph">
      <style:paragraph-properties fo:margin-bottom="0in" fo:line-height="100%"/>
      <style:text-properties style:font-name="Arial" style:font-name-asian="Times New Roman" style:font-name-complex="Arial" fo:color="#000000" fo:font-size="13.5pt" style:font-size-asian="13.5pt" style:font-size-complex="13.5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0" style:parent-style-name="Normalny" style:family="paragraph">
      <style:paragraph-properties fo:margin-bottom="0in" fo:line-height="100%"/>
      <style:text-properties style:font-name="Arial" style:font-name-asian="Times New Roman" style:font-name-complex="Arial" fo:color="#000000" fo:font-size="13.5pt" style:font-size-asian="13.5pt" style:font-size-complex="13.5pt" style:language-asian="pl" style:country-asian="PL"/>
    </style:style>
    <style:style style:name="P81" style:parent-style-name="Normalny" style:family="paragraph">
      <style:paragraph-properties fo:margin-bottom="0in" fo:line-height="100%"/>
    </style:style>
    <style:style style:name="T8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8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8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6" style:parent-style-name="Normalny" style:family="paragraph">
      <style:paragraph-properties fo:margin-bottom="0in" fo:line-height="100%"/>
      <style:text-properties style:font-name="Arial" style:font-name-asian="Times New Roman" style:font-name-complex="Arial" fo:color="#000000" fo:font-size="13.5pt" style:font-size-asian="13.5pt" style:font-size-complex="13.5pt"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9" style:parent-style-name="Domyślnaczcionkaakapitu"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pl" style:country-asian="PL"/>
    </style:style>
    <style:style style:name="T9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2" style:parent-style-name="Normalny" style:family="paragraph">
      <style:paragraph-properties fo:margin-bottom="0in" fo:line-height="100%"/>
      <style:text-properties style:font-name="Arial" style:font-name-asian="Times New Roman" style:font-name-complex="Arial" fo:color="#000000" fo:font-size="13.5pt" style:font-size-asian="13.5pt" style:font-size-complex="13.5pt" style:language-asian="pl" style:country-asian="PL"/>
    </style:style>
    <style:style style:name="P93" style:parent-style-name="Normalny" style:family="paragraph">
      <style:paragraph-properties fo:margin-bottom="0in" fo:line-height="100%"/>
    </style:style>
    <style:style style:name="T9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97" style:parent-style-name="Normalny" style:family="paragraph">
      <style:paragraph-properties fo:margin-bottom="0in" fo:line-height="100%"/>
      <style:text-properties style:font-name="Arial" style:font-name-asian="Times New Roman" style:font-name-complex="Arial" fo:color="#000000" fo:font-size="13.5pt" style:font-size-asian="13.5pt" style:font-size-complex="13.5pt" style:language-asian="pl" style:country-asian="PL"/>
    </style:style>
    <style:style style:name="P98" style:parent-style-name="Normalny" style:family="paragraph">
      <style:paragraph-properties fo:margin-bottom="0in" fo:line-height="100%"/>
      <style:text-properties style:font-name="Arial" style:font-name-asian="Times New Roman" style:font-name-complex="Arial" fo:color="#000000" fo:font-size="13.5pt" style:font-size-asian="13.5pt" style:font-size-complex="13.5pt" style:language-asian="pl" style:country-asian="PL"/>
    </style:style>
    <style:style style:name="P99" style:parent-style-name="Normalny" style:family="paragraph">
      <style:paragraph-properties fo:margin-bottom="0in" fo:line-height="100%"/>
      <style:text-properties style:font-name="Arial" style:font-name-asian="Times New Roman" style:font-name-complex="Arial" fo:color="#000000" fo:font-size="13.5pt" style:font-size-asian="13.5pt" style:font-size-complex="13.5pt" style:language-asian="pl" style:country-asian="PL"/>
    </style:style>
    <style:style style:name="P100" style:parent-style-name="Normalny" style:family="paragraph">
      <style:paragraph-properties fo:margin-bottom="0in" fo:line-height="100%"/>
    </style:style>
    <style:style style:name="T101" style:parent-style-name="Domyślnaczcionkaakapitu" style:family="text">
      <style:text-properties style:font-name="Arial" style:font-name-asian="Times New Roman" style:font-name-complex="Arial" fo:color="#1F497D" fo:font-size="10pt" style:font-size-asian="10pt" style:font-size-complex="10pt"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Arial" style:font-name-asian="Times New Roman" style:font-name-complex="Arial" fo:color="#1F497D" fo:font-size="10pt" style:font-size-asian="10pt" style:font-size-complex="10pt" style:language-asian="pl" style:country-asian="PL"/>
    </style:style>
    <style:style style:name="P104" style:parent-style-name="Normalny" style:family="paragraph">
      <style:paragraph-properties fo:margin-bottom="0in" fo:line-height="100%"/>
      <style:text-properties style:font-name="Arial" style:font-name-asian="Times New Roman" style:font-name-complex="Arial" fo:color="#000000" fo:font-size="13.5pt" style:font-size-asian="13.5pt" style:font-size-complex="13.5pt" style:language-asian="pl" style:country-asian="PL"/>
    </style:style>
    <style:style style:name="P105" style:parent-style-name="Normalny" style:family="paragraph">
      <style:paragraph-properties fo:margin-bottom="0in" fo:line-height="100%"/>
    </style:style>
    <style:style style:name="T106" style:parent-style-name="Domyślnaczcionkaakapitu" style:family="text">
      <style:text-properties style:font-name="Arial" style:font-name-asian="Times New Roman" style:font-name-complex="Arial" fo:color="#1F497D" fo:font-size="10pt" style:font-size-asian="10pt" style:font-size-complex="10pt" style:language-asian="pl" style:country-asian="PL"/>
    </style:style>
    <style:style style:name="P107" style:parent-style-name="Normalny" style:family="paragraph">
      <style:paragraph-properties fo:margin-bottom="0in" fo:line-height="100%"/>
    </style:style>
    <style:style style:name="T108" style:parent-style-name="Domyślnaczcionkaakapitu" style:family="text">
      <style:text-properties style:font-name="Arial" style:font-name-asian="Times New Roman" style:font-name-complex="Arial" fo:color="#1F497D" fo:font-size="10pt" style:font-size-asian="10pt" style:font-size-complex="10pt" style:language-asian="pl" style:country-asian="PL"/>
    </style:style>
    <style:style style:name="P109" style:parent-style-name="Normalny" style:family="paragraph">
      <style:paragraph-properties fo:margin-bottom="0in" fo:line-height="100%"/>
    </style:style>
    <style:style style:name="T110" style:parent-style-name="Domyślnaczcionkaakapitu" style:family="text">
      <style:text-properties style:font-name="Arial" style:font-name-asian="Times New Roman" style:font-name-complex="Arial" fo:color="#1F497D" fo:font-size="10pt" style:font-size-asian="10pt" style:font-size-complex="10pt" style:language-asian="pl" style:country-asian="PL"/>
    </style:style>
    <style:style style:name="P111" style:parent-style-name="Normalny" style:family="paragraph">
      <style:paragraph-properties fo:margin-bottom="0in" fo:line-height="100%"/>
    </style:style>
    <style:style style:name="T112" style:parent-style-name="Domyślnaczcionkaakapitu" style:family="text">
      <style:text-properties style:font-name="Arial" style:font-name-asian="Times New Roman" style:font-name-complex="Arial" fo:color="#1F497D" fo:font-size="10pt" style:font-size-asian="10pt" style:font-size-complex="10pt" style:language-asian="pl" style:country-asian="PL"/>
    </style:style>
    <style:style style:name="P113" style:parent-style-name="Normalny" style:family="paragraph">
      <style:paragraph-properties fo:margin-bottom="0in" fo:line-height="100%"/>
    </style:style>
    <style:style style:name="T114" style:parent-style-name="Domyślnaczcionkaakapitu" style:family="text">
      <style:text-properties style:font-name="Arial" style:font-name-asian="Times New Roman" style:font-name-complex="Arial" fo:color="#1F497D" fo:font-size="10pt" style:font-size-asian="10pt" style:font-size-complex="10pt" style:language-asian="pl" style:country-asian="PL"/>
    </style:style>
    <style:style style:name="P115" style:parent-style-name="Normalny" style:family="paragraph">
      <style:paragraph-properties fo:margin-bottom="0in" fo:line-height="100%"/>
    </style:style>
    <style:style style:name="T116" style:parent-style-name="Domyślnaczcionkaakapitu" style:family="text">
      <style:text-properties style:font-name="Arial" style:font-name-asian="Times New Roman" style:font-name-complex="Arial" fo:color="#0563C1" fo:font-size="10pt" style:font-size-asian="10pt" style:font-size-complex="10pt" style:text-underline-type="single" style:text-underline-style="solid" style:text-underline-width="auto" style:text-underline-mode="continuous" fo:language="en" fo:country="US" style:language-asian="pl" style:country-asian="PL"/>
    </style:style>
    <style:style style:name="P117" style:parent-style-name="Normalny" style:family="paragraph">
      <style:paragraph-properties fo:margin-bottom="0in" fo:line-height="100%"/>
    </style:style>
    <style:style style:name="T118" style:parent-style-name="Domyślnaczcionkaakapitu" style:family="text">
      <style:text-properties style:font-name="Arial" style:font-name-asian="Times New Roman" style:font-name-complex="Arial" fo:color="#1F497D" fo:font-size="10pt" style:font-size-asian="10pt" style:font-size-complex="10pt" fo:language="en" fo:country="US" style:language-asian="pl" style:country-asian="PL"/>
    </style:style>
    <style:style style:name="P119" style:parent-style-name="Normalny" style:family="paragraph">
      <style:paragraph-properties fo:margin-bottom="0in" fo:line-height="100%"/>
    </style:style>
    <style:style style:name="T120" style:parent-style-name="Domyślnaczcionkaakapitu" style:family="text">
      <style:text-properties style:font-name="Arial" style:font-name-asian="Times New Roman" style:font-name-complex="Arial" fo:color="#1F497D" fo:font-size="10pt" style:font-size-asian="10pt" style:font-size-complex="10pt" fo:language="en" fo:country="US" style:language-asian="pl" style:country-asian="PL"/>
    </style:style>
    <style:style style:name="P121" style:parent-style-name="Normalny" style:family="paragraph">
      <style:paragraph-properties fo:margin-bottom="0in" fo:line-height="100%"/>
    </style:style>
    <style:style style:name="T122" style:parent-style-name="Domyślnaczcionkaakapitu" style:family="text">
      <style:text-properties style:font-name="Arial" style:font-name-asian="Times New Roman" style:font-name-complex="Arial" fo:color="#1F497D" fo:font-size="10pt" style:font-size-asian="10pt" style:font-size-complex="10pt" fo:language="en" fo:country="US" style:language-asian="pl" style:country-asian="PL"/>
    </style:style>
    <style:style style:name="P123" style:parent-style-name="Normalny" style:family="paragraph">
      <style:paragraph-properties fo:margin-bottom="0in" fo:line-height="100%"/>
      <style:text-properties style:font-name="Arial" style:font-name-asian="Times New Roman" style:font-name-complex="Arial" fo:color="#000000" fo:font-size="13.5pt" style:font-size-asian="13.5pt" style:font-size-complex="13.5pt" style:language-asian="pl" style:country-asian="PL"/>
    </style:style>
    <style:style style:name="P124" style:parent-style-name="Normalny" style:family="paragraph">
      <style:paragraph-properties fo:margin-bottom="0in" fo:line-height="100%"/>
    </style:style>
    <style:style style:name="T125"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126" style:parent-style-name="Domyślnaczcionkaakapitu" style:family="text">
      <style:text-properties style:font-name="Calibri" style:font-name-asian="Times New Roman" style:font-name-complex="Calibri" fo:color="#000000" style:language-asian="pl" style:country-asian="PL"/>
    </style:style>
    <style:style style:name="T127" style:parent-style-name="Domyślnaczcionkaakapitu" style:family="text">
      <style:text-properties style:font-name="Calibri" style:font-name-asian="Times New Roman" style:font-name-complex="Calibri" fo:color="#0563C1" style:text-underline-type="single" style:text-underline-style="solid" style:text-underline-width="auto" style:text-underline-mode="continuous" style:language-asian="pl" style:country-asian="PL"/>
    </style:style>
    <style:style style:name="T128" style:parent-style-name="Domyślnaczcionkaakapitu" style:family="text">
      <style:text-properties style:font-name="Calibri" style:font-name-asian="Times New Roman" style:font-name-complex="Calibri" fo:color="#000000" style:language-asian="pl" style:country-asian="PL"/>
    </style:style>
    <style:style style:name="T129" style:parent-style-name="Domyślnaczcionkaakapitu" style:family="text">
      <style:text-properties style:font-name="Calibri" style:font-name-asian="Times New Roman" style:font-name-complex="Calibri" fo:color="#000000" style:language-asian="pl" style:country-asian="PL"/>
    </style:style>
    <style:style style:name="T130"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131" style:parent-style-name="Domyślnaczcionkaakapitu" style:family="text">
      <style:text-properties style:font-name="Calibri" style:font-name-asian="Times New Roman" style:font-name-complex="Calibri" fo:color="#000000" style:language-asian="pl" style:country-asian="PL"/>
    </style:style>
    <style:style style:name="T132" style:parent-style-name="Domyślnaczcionkaakapitu" style:family="text">
      <style:text-properties style:font-name="Calibri" style:font-name-asian="Times New Roman" style:font-name-complex="Calibri" fo:color="#000000" style:language-asian="pl" style:country-asian="PL"/>
    </style:style>
    <style:style style:name="T133"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134" style:parent-style-name="Domyślnaczcionkaakapitu" style:family="text">
      <style:text-properties style:font-name="Calibri" style:font-name-asian="Times New Roman" style:font-name-complex="Calibri" fo:color="#000000" style:language-asian="pl" style:country-asian="PL"/>
    </style:style>
    <style:style style:name="T135" style:parent-style-name="Domyślnaczcionkaakapitu" style:family="text">
      <style:text-properties style:font-name="Calibri" style:font-name-asian="Times New Roman" style:font-name-complex="Calibri" fo:color="#0563C1" style:text-underline-type="single" style:text-underline-style="solid" style:text-underline-width="auto" style:text-underline-mode="continuous" style:language-asian="pl" style:country-asian="PL"/>
    </style:style>
    <style:style style:name="T136" style:parent-style-name="Domyślnaczcionkaakapitu" style:family="text">
      <style:text-properties style:font-name="Calibri" style:font-name-asian="Times New Roman" style:font-name-complex="Calibri" fo:color="#000000" style:language-asian="pl" style:country-asian="PL"/>
    </style:style>
    <style:style style:name="T137" style:parent-style-name="Domyślnaczcionkaakapitu" style:family="text">
      <style:text-properties style:font-name="Calibri" style:font-name-asian="Times New Roman" style:font-name-complex="Calibri" fo:color="#000000" style:language-asian="pl" style:country-asian="PL"/>
    </style:style>
    <style:style style:name="T138"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139" style:parent-style-name="Domyślnaczcionkaakapitu" style:family="text">
      <style:text-properties style:font-name="Calibri" style:font-name-asian="Times New Roman" style:font-name-complex="Calibri" fo:color="#000000" style:language-asian="pl" style:country-asian="PL"/>
    </style:style>
    <style:style style:name="P140" style:parent-style-name="Normalny" style:family="paragraph">
      <style:paragraph-properties fo:margin-bottom="0in" fo:line-height="100%"/>
      <style:text-properties style:font-name="Arial" style:font-name-asian="Times New Roman" style:font-name-complex="Arial" fo:color="#000000" fo:font-size="13.5pt" style:font-size-asian="13.5pt" style:font-size-complex="13.5pt" style:language-asian="pl" style:country-asian="PL"/>
    </style:style>
    <style:style style:name="P141" style:parent-style-name="Normalny" style:family="paragraph">
      <style:paragraph-properties fo:margin-bottom="0in" fo:line-height="100%"/>
    </style:style>
    <style:style style:name="T142" style:parent-style-name="Domyślnaczcionkaakapitu" style:family="text">
      <style:text-properties style:font-name="Trebuchet MS" style:font-name-asian="Times New Roman" style:font-name-complex="Calibri" fo:color="#44546A" style:language-asian="pl" style:country-asian="PL"/>
    </style:style>
    <style:style style:name="P143" style:parent-style-name="Normalny" style:family="paragraph">
      <style:paragraph-properties fo:margin-bottom="0in" fo:line-height="100%"/>
    </style:style>
    <style:style style:name="T144" style:parent-style-name="Domyślnaczcionkaakapitu" style:family="text">
      <style:text-properties style:font-name="Trebuchet MS" style:font-name-asian="Times New Roman" style:font-name-complex="Calibri" fo:color="#44546A" style:language-asian="pl" style:country-asian="PL"/>
    </style:style>
    <style:style style:name="P145" style:parent-style-name="Normalny" style:family="paragraph">
      <style:paragraph-properties fo:margin-bottom="0in" fo:line-height="100%"/>
      <style:text-properties style:font-name="Arial" style:font-name-asian="Times New Roman" style:font-name-complex="Arial" fo:color="#000000" fo:font-size="13.5pt" style:font-size-asian="13.5pt" style:font-size-complex="13.5pt" style:language-asian="pl" style:country-asian="PL"/>
    </style:style>
    <style:style style:name="P146" style:parent-style-name="Normalny" style:family="paragraph">
      <style:paragraph-properties fo:margin-bottom="0in" fo:line-height="100%"/>
    </style:style>
    <style:style style:name="T147" style:parent-style-name="Domyślnaczcionkaakapitu" style:family="text">
      <style:text-properties style:font-name="Calibri" style:font-name-asian="Times New Roman" style:font-name-complex="Calibri" fo:color="#244061" style:language-asian="pl" style:country-asian="PL"/>
    </style:style>
    <style:style style:name="P148" style:parent-style-name="Normalny" style:family="paragraph">
      <style:paragraph-properties fo:margin-bottom="0in" fo:line-height="100%"/>
      <style:text-properties style:font-name="Arial" style:font-name-asian="Times New Roman" style:font-name-complex="Arial" fo:color="#000000" fo:font-size="13.5pt" style:font-size-asian="13.5pt" style:font-size-complex="13.5pt" style:language-asian="pl" style:country-asian="PL"/>
    </style:style>
    <style:style style:name="P149" style:parent-style-name="Normalny" style:family="paragraph">
      <style:paragraph-properties fo:margin-bottom="0in" fo:line-height="100%"/>
    </style:style>
    <style:style style:name="T150" style:parent-style-name="Domyślnaczcionkaakapitu" style:family="text">
      <style:text-properties style:font-name="Calibri" style:font-name-asian="Times New Roman" style:font-name-complex="Calibri" fo:color="#244061" style:language-asian="pl" style:country-asian="PL"/>
    </style:style>
    <style:style style:name="P151" style:parent-style-name="Normalny" style:family="paragraph">
      <style:paragraph-properties fo:margin-bottom="0in" fo:line-height="100%"/>
    </style:style>
    <style:style style:name="T152" style:parent-style-name="Domyślnaczcionkaakapitu" style:family="text">
      <style:text-properties style:font-name="Calibri" style:font-name-asian="Times New Roman" style:font-name-complex="Calibri" fo:color="#244061" style:language-asian="pl" style:country-asian="PL"/>
    </style:style>
    <style:style style:name="P153" style:parent-style-name="Normalny" style:family="paragraph">
      <style:paragraph-properties fo:margin-bottom="0in" fo:line-height="100%"/>
    </style:style>
    <style:style style:name="T154" style:parent-style-name="Domyślnaczcionkaakapitu" style:family="text">
      <style:text-properties style:font-name="Calibri" style:font-name-asian="Times New Roman" style:font-name-complex="Calibri" fo:color="#244061" fo:font-size="9pt" style:font-size-asian="9pt" style:font-size-complex="9pt" style:language-asian="pl" style:country-asian="PL"/>
    </style:style>
    <style:style style:name="P155" style:parent-style-name="Normalny" style:family="paragraph">
      <style:paragraph-properties fo:margin-bottom="0in" fo:line-height="100%"/>
    </style:style>
    <style:style style:name="T156" style:parent-style-name="Domyślnaczcionkaakapitu" style:family="text">
      <style:text-properties style:font-name="Calibri" style:font-name-asian="Times New Roman" style:font-name-complex="Calibri" fo:color="#0000FF" fo:font-size="9pt" style:font-size-asian="9pt" style:font-size-complex="9pt" style:text-underline-type="single" style:text-underline-style="solid" style:text-underline-width="auto" style:text-underline-mode="continuous" style:language-asian="pl" style:country-asian="PL"/>
    </style:style>
    <style:style style:name="P157" style:parent-style-name="Normalny" style:family="paragraph">
      <style:paragraph-properties fo:margin-bottom="0in" fo:line-height="100%"/>
      <style:text-properties style:font-name="Arial" style:font-name-asian="Times New Roman" style:font-name-complex="Arial" fo:color="#000000" fo:font-size="13.5pt" style:font-size-asian="13.5pt" style:font-size-complex="13.5pt" style:language-asian="pl" style:country-asian="PL"/>
    </style:style>
    <style:style style:name="P158" style:parent-style-name="Normalny" style:family="paragraph">
      <style:paragraph-properties fo:margin-bottom="0in" fo:line-height="100%"/>
    </style:style>
    <style:style style:name="T159" style:parent-style-name="Domyślnaczcionkaakapitu" style:family="text">
      <style:text-properties style:font-name="Calibri" style:font-name-asian="Times New Roman" style:font-name-complex="Calibri" fo:color="#FF0000" fo:font-size="9pt" style:font-size-asian="9pt" style:font-size-complex="9pt" style:language-asian="pl" style:country-asian="PL"/>
    </style:style>
    <style:style style:name="P160" style:parent-style-name="Normalny" style:family="paragraph">
      <style:paragraph-properties fo:margin-bottom="0in" fo:line-height="100%"/>
    </style:style>
    <style:style style:name="T161" style:parent-style-name="Domyślnaczcionkaakapitu" style:family="text">
      <style:text-properties style:font-name="Calibri" style:font-name-asian="Times New Roman" style:font-name-complex="Calibri" fo:color="#808080" fo:font-size="8pt" style:font-size-asian="8pt" style:font-size-complex="8pt" style:language-asian="pl" style:country-asian="PL"/>
    </style:style>
    <style:style style:name="P162" style:parent-style-name="Normalny" style:family="paragraph">
      <style:paragraph-properties fo:margin-bottom="0in" fo:line-height="100%"/>
    </style:style>
    <style:style style:name="T163" style:parent-style-name="Domyślnaczcionkaakapitu" style:family="text">
      <style:text-properties style:font-name="Calibri" style:font-name-asian="Times New Roman" style:font-name-complex="Calibri" fo:color="#808080" fo:font-size="8pt" style:font-size-asian="8pt" style:font-size-complex="8pt" style:language-asian="pl" style:country-asian="PL"/>
    </style:style>
    <style:style style:name="P164" style:parent-style-name="Normalny" style:family="paragraph">
      <style:paragraph-properties fo:margin-bottom="0in" fo:line-height="100%"/>
    </style:style>
    <style:style style:name="T165" style:parent-style-name="Domyślnaczcionkaakapitu" style:family="text">
      <style:text-properties style:font-name="Calibri" style:font-name-asian="Times New Roman" style:font-name-complex="Calibri" fo:color="#808080" fo:font-size="8pt" style:font-size-asian="8pt" style:font-size-complex="8pt" style:language-asian="pl" style:country-asian="PL"/>
    </style:style>
    <style:style style:name="P166" style:parent-style-name="Normalny" style:family="paragraph">
      <style:paragraph-properties fo:margin-bottom="0in" fo:line-height="100%"/>
    </style:style>
    <style:style style:name="T167" style:parent-style-name="Domyślnaczcionkaakapitu" style:family="text">
      <style:text-properties style:font-name="Calibri" style:font-name-asian="Times New Roman" style:font-name-complex="Calibri" fo:color="#808080" fo:font-size="8pt" style:font-size-asian="8pt" style:font-size-complex="8pt" style:language-asian="pl" style:country-asian="PL"/>
    </style:style>
    <style:style style:name="P168" style:parent-style-name="Normalny" style:family="paragraph">
      <style:paragraph-properties fo:margin-bottom="0in" fo:line-height="100%"/>
    </style:style>
    <style:style style:name="T169" style:parent-style-name="Domyślnaczcionkaakapitu" style:family="text">
      <style:text-properties style:font-name="Calibri" style:font-name-asian="Times New Roman" style:font-name-complex="Calibri" fo:color="#808080" fo:font-size="8pt" style:font-size-asian="8pt" style:font-size-complex="8pt" style:language-asian="pl" style:country-asian="PL"/>
    </style:style>
    <style:style style:name="P170" style:parent-style-name="Normalny" style:family="paragraph">
      <style:paragraph-properties fo:margin-bottom="0in" fo:line-height="100%"/>
    </style:style>
    <style:style style:name="T171" style:parent-style-name="Domyślnaczcionkaakapitu" style:family="text">
      <style:text-properties style:font-name="Calibri" style:font-name-asian="Times New Roman" style:font-name-complex="Calibri" fo:color="#0000FF" fo:font-size="8pt" style:font-size-asian="8pt" style:font-size-complex="8pt" style:text-underline-type="single" style:text-underline-style="solid" style:text-underline-width="auto" style:text-underline-mode="continuous" style:language-asian="pl" style:country-asian="PL"/>
    </style:style>
    <style:style style:name="P172" style:parent-style-name="Normalny" style:family="paragraph">
      <style:paragraph-properties fo:margin-bottom="0in" fo:line-height="100%"/>
    </style:style>
    <style:style style:name="T173" style:parent-style-name="Domyślnaczcionkaakapitu" style:family="text">
      <style:text-properties style:font-name="Calibri" style:font-name-asian="Times New Roman" style:font-name-complex="Calibri" fo:color="#0000FF" fo:font-size="8pt" style:font-size-asian="8pt" style:font-size-complex="8pt" style:text-underline-type="single" style:text-underline-style="solid" style:text-underline-width="auto" style:text-underline-mode="continuous" style:language-asian="pl" style:country-asian="PL"/>
    </style:style>
  </office:automatic-styles>
  <office:body>
    <office:text text:use-soft-page-breaks="true">
      <text:p text:style-name="P1"><text:span text:style-name="T2">From:</text:span><text:span text:style-name="T3"> Michał Walkowiak &lt;m.walkowiak@jerzmanowski.pl&gt;</text:span><text:span text:style-name="T4"><text:line-break/></text:span><text:span text:style-name="T5">Sent:</text:span><text:span text:style-name="T6"> Wednesday, February 10, 2021 1:42 PM</text:span><text:span text:style-name="T7"><text:line-break/></text:span><text:span text:style-name="T8">To:</text:span><text:span text:style-name="T9"> 'Rada Miejska w Mosinie' &lt;rada.miejska@mosina.pl&gt;</text:span><text:span text:style-name="T10"><text:line-break/></text:span><text:span text:style-name="T11">Cc:</text:span><text:span text:style-name="T12"> Jakub Kortus &lt;j.kortus@jerzmanowski.pl&gt;</text:span><text:span text:style-name="T13"><text:line-break/></text:span><text:span text:style-name="T14">Subject:</text:span><text:span text:style-name="T15"> RE: Kontrola Komisji Rewizyjnej</text:span></text:p>
      <text:p text:style-name="P16"> </text:p>
      <text:p text:style-name="P17"><text:span text:style-name="T18">Szanowni Państwo,</text:span></text:p>
      <text:p text:style-name="P19"> </text:p>
      <text:p text:style-name="P20"><text:span text:style-name="T21">odpowiadając na prośbę o uzupełnienie opinii w sprawie zakazu prowadzenia działalności gospodarczej przez radnych przy wykorzystaniu mienia komunalnego gminy z 2 września 2020 r., uprzejmie wyjaśniam, co następuje:</text:span></text:p>
      <text:p text:style-name="P22"> </text:p>
      <text:list text:style-name="LFO1" text:continue-numbering="true">
        <text:list-item>
          <text:p text:style-name="P23">Wykonywanie usług przez radnego na rzecz gminnej spółki komunalnej</text:p>
        </text:list-item>
      </text:list>
      <text:p text:style-name="P24"><text:span text:style-name="T25">Kwestia pojmowania mienia komunalnego gminy nie budzi wątpliwości w orzecznictwie sądowym. Jednolita linia orzecznicza stanowi, że </text:span><text:span text:style-name="T26">pod pojęciem mienia w rozumieniu art. 24f Ustawy o samorządzie gminnym, należy także rozumieć mienie należące do spółek komunalnych, których 100% udziałów posiada gmina</text:span><text:span text:style-name="T27">. Teza ta znajduje swoje potwierdzenie w wyroku Naczelnego Sądu Administracyjnego z dnia 18 lipca 2013 r.</text:span><text:span text:style-name="T28"><text:line-break/>o sygnaturze II OSK 1401/13. NSA wskazał, że Majątek spółki w której gmina ma 100% udziałów jest mieniem komunalnym w rozumieniu art. 43 ustawy o samorządzie gminnym i należy do mienia, z którego korzystanie</text:span><text:span text:style-name="T29"><text:line-break/>w celu prowadzenia działalności gospodarczej wyczerpuje znamiona "korzystania z mienia komunalnego" w myśl art. 24f ust. 1 ustawy. Podobne stanowisko zajął Wojewódzki Sąd Administracyjny w Poznaniu w wyroku z dnia 20 lutego 2013 roku o sygnaturze IV SA/Po 1061/12 wskazując, że jeżeli radny prowadzi działalność gospodarczą ze spółką prawa handlowego, w której macierzysta gmina skarżącego ma 100% udziałów, nie sposób przyjąć, że działalność radnego nie odnosi się do mienia gminy.</text:span></text:p>
      <text:p text:style-name="P30"> </text:p>
      <text:p text:style-name="P31"><text:span text:style-name="T32">Wykładnia językowa przepisu art. 24f ust. 1 ustawy o samorządzie gminnym przesądza, że </text:span><text:span text:style-name="T33">każde wykonywanie działalności z wykorzystaniem mienia komunalnego gminy narusza tenże przepis i może być podstawą do wygaszenia mandatu radnego</text:span><text:span text:style-name="T34">. Teza ta znajduje potwierdzenie w wyroku Naczelnego Sądu Administracyjnego z dnia 6 grudnia 2016 r. o sygnaturze II OSK 2502/16, gdzie wskazano, że art. 24f ust. 1 ustawy ma zastosowanie także w przypadku jednorazowego wykorzystania w prowadzonej działalności gospodarczej mienia komunalnego gminy oraz że takim wykorzystaniem jest świadczenie odpłatnej usługi na rzecz gminy.</text:span></text:p>
      <text:p text:style-name="P35"> </text:p>
      <text:p text:style-name="P36"><text:span text:style-name="T37">Mając powyższe na uwadze, wykonywanie usług na rzecz spółki komunalnej przez radnego będzie stanowić naruszenie zakazu, o którym mowa w art. 24f ust. 1 Usg.</text:span></text:p>
      <text:p text:style-name="P38"><text:span text:style-name="T39"> </text:span></text:p>
      <text:list text:style-name="LFO2" text:continue-numbering="true">
        <text:list-item>
          <text:p text:style-name="P40">Zakaz bycia pełnomocnikiem w przedsiębiorstwie zajmującym się działalnością gospodarczą z wykorzystaniem komunalnego mienia gminy.</text:p>
        </text:list-item>
      </text:list>
      <text:p text:style-name="P41"><text:span text:style-name="T42">Radni nie mogą prowadzić działalności gospodarczej na własny rachunek lub wspólnie z innymi osobami z wykorzystaniem mienia komunalnego gminy, w której radny uzyskał mandat, a także zarządzać taką działalnością lub być przedstawicielem czy pełnomocnikiem w prowadzeniu takiej działalności.</text:span></text:p>
      <text:p text:style-name="P43"> </text:p>
      <text:p text:style-name="P44"><text:span text:style-name="T45">Art. 24f ust. 1 ustawy o samorządzie gminnym stanowi wprost, że </text:span><text:span text:style-name="T46">radni nie mogą być pełnomocnikami w prowadzeniu działalności gospodarczej z wykorzystaniem mienia komunalnego gminy</text:span><text:span text:style-name="T47">.</text:span></text:p>
      <text:p text:style-name="P48"><text:span text:style-name="T49">W doktrynie przyjmuje się, że jeśli wykładnia językowa przepisu nie budzi wątpliwości, nie ma potrzeby przeprowadzania dalszej interpretacji normy. W omawianej sytuacji wynik wykładni językowej jest jednoznaczny.</text:span></text:p>
      <text:p text:style-name="P50"><text:span text:style-name="T51">Celem wskazanego przepisu było wyłączenie sytuacji ewentualnego konfliktu interesów. Z jednej strony radny jest członkiem organu mającego zadanie kontrolować działalność gminy i wójta (burmistrza, prezydenta miasta) – z drugiej prowadzenie działalności gospodarczej (lub bycie<text:s/></text:span><text:soft-page-break/><text:span text:style-name="T52">pełnomocnikiem osób prowadzących taką działalność), która jest nastawiona na osiągnięcie korzyści majątkowej (zarobkowy cel). Nie jest możliwe aby w sposób prawidłowy wykonywać w takim układzie obu tych działalności.</text:span></text:p>
      <text:p text:style-name="P53"> </text:p>
      <text:p text:style-name="P54"><text:span text:style-name="T55">Radny w swej funkcji ma kierować się interesem wspólnoty samorządowej, którą reprezentuje. Zarobkowanie z udziałem mienia komunalnego gminy może w konsekwencji prowadzić do zachowań korupcyjnych.</text:span><text:span text:style-name="T56"><text:line-break/>Naczelny Sąd Administracyjny w wyroku z dnia 21 czerwca 2016 r. o sygnaturze II OSK 924/16 wskazał, że </text:span><text:span text:style-name="T57">zakaz wynikający z art. 24f nie jest w żaden sposób połączony z wymogiem by pełnomocnik podmiotu wykorzystującego w prowadzonej działalności gospodarczej mienie komunalne, bezpośrednio uczestniczył w takiej działalności i miał na nią wpływ</text:span><text:span text:style-name="T58">.</text:span></text:p>
      <text:p text:style-name="P59"> </text:p>
      <text:p text:style-name="P60"><text:span text:style-name="T61">Warto w tym miejscu przytoczyć również wyrok Wojewódzkiego Sądu Administracyjnego w Olszynie w wyroku z dnia 30 września 2019 r. o sygnaturze II SA/Ol 533/19 – ustawodawca w art. 24f ust. 1 wprowadził generalny zakaz używania przed radnego mienia komunalnego gminy w prowadzonej przez niego działalności gospodarczej bez względu na jej przedmiot, rodzaj majątku komunalnego i tytuł prawny. Celem bowiem tego przepisu jest niedopuszczenie do sytuacji wykorzystywania funkcji radnego do osiągnięcia własnych korzyści majątkowych kosztem mienia gminnego.</text:span></text:p>
      <text:p text:style-name="P62"> </text:p>
      <text:p text:style-name="P63"><text:span text:style-name="T64">W przedstawionym stanie faktycznym radny został upoważniony przez swoją małżonkę </text:span><text:span text:style-name="T65">do załatwiania w jej imieniu wszelkich spraw urzędowych w każdym referacie w Urzędzie Miejskim w Mosinie (upoważnienie z 28 kwietnia 2020 r.). </text:span><text:span text:style-name="T66">Upoważnienie to wykorzystywane było przy postępowaniu ws. wydania decyzji o środowiskowych uwarunkowaniach na realizację przedsięwzięcia polegającego na </text:span><text:span text:style-name="T67">„Powierzchniowej (odkrywkowej), dalszej eksploatacji kruszywa naturalnego ze złoża Dymaczewo BW”</text:span><text:span text:style-name="T68">.</text:span></text:p>
      <text:p text:style-name="P69"> </text:p>
      <text:p text:style-name="P70"><text:span text:style-name="T71">I tak jak wątpliwości można byłoby mieć w przypadku upoważnienia małżonka do załatwiania określonych urzędowych spraw o charakterze życia codziennego, tak jak pozwala na to art. 33 Kodeksu postępowania administracyjnego (przedmiotem niniejszej analizy nie jest rozstrzygnięcie, czy radny może w takim przypadku być pełnomocnikiem strony) – tak jednak w przypadku </text:span><text:span text:style-name="T72">tej konkretnej sprawy</text:span><text:span text:style-name="T73"> mamy do czynienia z czynnościami w ramach prowadzenia działalności gospodarczej małżonki radnego.</text:span></text:p>
      <text:p text:style-name="P74"> </text:p>
      <text:p text:style-name="P75"><text:span text:style-name="T76">Postępowanie w sprawie wydania decyzji o środowiskowych uwarunkowaniach na realizację przedsięwzięcia polegającego na eksploatacji kruszywa – dotyczyło działalności gospodarczej prowadzonej przez przedsiębiorstwo żony radnego.</text:span></text:p>
      <text:p text:style-name="P77"> </text:p>
      <text:p text:style-name="P78"><text:span text:style-name="T79">Ostatecznie ocenić należałoby również czy działanie to stanowi wykorzystanie mienia komunalnego gminy, tj. czy działalność przedsiębiorstwa, którego radny jest pełnomocnikiem wykorzystuje do tego mienie komunalne.</text:span></text:p>
      <text:p text:style-name="P80"> </text:p>
      <text:p text:style-name="P81"><text:span text:style-name="T82">W ocenie opiniującego – </text:span><text:span text:style-name="T83">sam udział w postępowaniu administracyjnym – </text:span><text:span text:style-name="T84">nie jest korzystaniem z mienia gminy</text:span><text:span text:style-name="T85">. Dotyczy to raczej relacji na gruncie stosunków cywilnoprawnych, tam gdzie mowa jest choćby o potencjalnym wynagrodzeniu lub choćby potencjalnym (nawet nieodpłatnym) korzystaniu z mienia.</text:span></text:p>
      <text:p text:style-name="P86"> </text:p>
      <text:p text:style-name="P87"><text:span text:style-name="T88">Zgodnie z art. 24e ust. 1 Usg radni nie mogą podejmować dodatkowych zajęć ani otrzymywać </text:span><text:span text:style-name="T89">darowizn mogących podważyć zaufanie wyborców do wykonywania mandatu</text:span><text:span text:style-name="T90"> – i pod kątem tego przepisu</text:span><text:span text:style-name="T91"><text:line-break/>(od którego nie ma sankcji) można oceniać działalność radnego.</text:span></text:p>
      <text:p text:style-name="P92"> </text:p>
      <text:p text:style-name="P93"><text:span text:style-name="T94">Jednakże, na podstawie przekazanej dokumentacji i ustalonego stanu faktycznego stwierdzić należy, że </text:span><text:span text:style-name="T95">udział radnego jako pełnomocnika małżonki prowadzącej działalność gospodarczą</text:span><text:span text:style-name="T96"><text:line-break/>w postępowaniu administracyjnym dotyczącym bezpośrednio tej działalności, nie stanowi naruszenia przepisu art. 24f ust. 1 Usg, w kontekście korzystania z mienia komunalnego gminy.</text:span></text:p>
      <text:p text:style-name="P97"> </text:p>
      <text:p text:style-name="P98"> </text:p>
      <text:soft-page-break/>
      <text:p text:style-name="P99"> </text:p>
      <text:p text:style-name="P100"><text:span text:style-name="T101">Michał Walkowiak</text:span></text:p>
      <text:p text:style-name="P102"><text:span text:style-name="T103">radca prawny</text:span></text:p>
      <text:p text:style-name="P104"> </text:p>
      <text:p text:style-name="P105"><text:span text:style-name="T106">Kancelaria Radców Prawnych Zygmunt Jerzmanowski i Wspólnicy sp. k.</text:span></text:p>
      <text:p text:style-name="P107"><text:span text:style-name="T108">ul. Mickiewicza 14,</text:span></text:p>
      <text:p text:style-name="P109"><text:span text:style-name="T110">60-834 Poznań</text:span></text:p>
      <text:p text:style-name="P111"><text:span text:style-name="T112">tel. + 48 61 852 12 78</text:span></text:p>
      <text:p text:style-name="P113"><text:span text:style-name="T114">fax. + 48 61 852 12 80</text:span></text:p>
      <text:p text:style-name="P115"><text:a xlink:href="http://www.jerzmanowski.pl/" office:target-frame-name="_blank" xlink:show="new"><text:span text:style-name="T116">www.jerzmanowski.pl</text:span></text:a></text:p>
      <text:p text:style-name="P117"><text:span text:style-name="T118"> </text:span></text:p>
      <text:p text:style-name="P119"><text:span text:style-name="T120">-------------------------------------------------------</text:span></text:p>
      <text:p text:style-name="P121"><text:span text:style-name="T122">CONFIDENTIALITY. This email and any attachments are confidential and may also be privileged. If received in error, please do not disclose the contents to anyone, but notify the sender by return email and delete this email (and any attachments) from your system.</text:span></text:p>
      <text:p text:style-name="P123"> </text:p>
      <text:p text:style-name="P124"><text:span text:style-name="T125">From:</text:span><text:span text:style-name="T126"> Rada Miejska w Mosinie [</text:span><text:a xlink:href="https://poczta.onet.pl/NowaWiadomosc/Do/QlIkBFQ6QUFhIVRZX192dnQBeCtCchEqEgA7bV5MQUktDBJBUgNZXRUNHRJKFgpGX19WVjUTBgddUwsWQUoDQlQnBFFKFhI3JRdVX1Y5Ny1Fbl5XLUwrGgo7bUNJARFsQkQgQwZw" office:target-frame-name="_parent" xlink:show="replace"><text:span text:style-name="T127">mailto:rada.miejska@mosina.pl</text:span></text:a><text:span text:style-name="T128">]</text:span><text:span text:style-name="T129"><text:line-break/></text:span><text:span text:style-name="T130">Sent:</text:span><text:span text:style-name="T131"> Thursday, January 28, 2021 7:40 AM</text:span><text:span text:style-name="T132"><text:line-break/></text:span><text:span text:style-name="T133">To:</text:span><text:span text:style-name="T134"> Michał Walkowiak &lt;</text:span><text:a xlink:href="https://poczta.onet.pl/NowaWiadomosc/Do/QlIkBFQ6QUFhIVRZX192dnQBeCtCchE1XRM7L1hKU0o%2FDFZQVllRQBwJEh0LERUIBEMDCFMEBhABcUNBVhZQCgJDE1FdVzJ2dgtVGEQyKC1LPAMGKwZsQw4%2FMUlIRU0xEAAPDx1EXkNWQVZTIkNWKQ%3D%3D" office:target-frame-name="_parent" xlink:show="replace"><text:span text:style-name="T135">m.walkowiak@jerzmanowski.pl</text:span></text:a><text:span text:style-name="T136">&gt;</text:span><text:span text:style-name="T137"><text:line-break/></text:span><text:span text:style-name="T138">Subject:</text:span><text:span text:style-name="T139"> Kontrola Komisji Rewizyjnej</text:span></text:p>
      <text:p text:style-name="P140"> </text:p>
      <text:p text:style-name="P141"><text:span text:style-name="T142">Dzień dobry!</text:span></text:p>
      <text:p text:style-name="P143"><text:span text:style-name="T144">W załączeniu przesyłam prośbę Przewodniczącego Komisji Rewizyjnej o sporządzenie opinii prawnej wraz z dokumentami dotyczącymi dwóch radnych Rady Miejskiej w Mosinie. Jeden z dokumentów na wszelki wypadek zapisałem w formacie zip i za chwilę prześlę hasło do jego rozpakowania.</text:span></text:p>
      <text:p text:style-name="P145"> </text:p>
      <text:p text:style-name="P146"><text:span text:style-name="T147">Z poważaniem</text:span></text:p>
      <text:p text:style-name="P148"> </text:p>
      <text:p text:style-name="P149"><text:span text:style-name="T150">Piotr Sokołowski</text:span></text:p>
      <text:p text:style-name="P151"><text:span text:style-name="T152">Kierownik Biura Rady</text:span></text:p>
      <text:p text:style-name="P153"><text:span text:style-name="T154">tel. +48 618-109-541</text:span></text:p>
      <text:p text:style-name="P155"><text:a xlink:href="https://poczta.onet.pl/NowaWiadomosc/Do/QlIkBFQ6QUFhIVRZX192dnQBeCtCchEqEgA7bV5MQUktDBJBUgNZXRUNHRJKFgpGX19WVjUTBgddUwsWQUoDQlQnBFFKFhI3JRdVX1Y5Ny1Fbl5XLUwrGgo7bUNJARFsQkQgQwZw" office:target-frame-name="_parent" xlink:show="replace"><text:span text:style-name="T156">rada.miejska@mosina.pl</text:span></text:a></text:p>
      <text:p text:style-name="P157"> </text:p>
      <text:p text:style-name="P158"><text:span text:style-name="T159">--------------------------------------------------</text:span></text:p>
      <text:p text:style-name="P160"><text:span text:style-name="T161">Urząd Miejski w Mosinie</text:span></text:p>
      <text:p text:style-name="P162"><text:span text:style-name="T163">pl. 20 Października 1</text:span></text:p>
      <text:p text:style-name="P164"><text:span text:style-name="T165">62-050 Mosina</text:span></text:p>
      <text:p text:style-name="P166"><text:span text:style-name="T167">tel. +48 618-109-500</text:span></text:p>
      <text:p text:style-name="P168"><text:span text:style-name="T169">fax  +48 618-109-558</text:span></text:p>
      <text:p text:style-name="P170"><text:a xlink:href="http://www.mosina.pl/" office:target-frame-name="_blank" xlink:show="new"><text:span text:style-name="T171">www.mosina.pl</text:span></text:a></text:p>
      <text:p text:style-name="P172"><text:a xlink:href="https://poczta.onet.pl/NowaWiadomosc/Do/QlIkBFQ6QUFhIVRZX192dnQBeCtCchEtHkFuc15KV0owBl0UChYGAENWMFZWVAgCAAhWVkQTB3QWAFQGCV0FVwoJUgoWBV0jKBwKBBZkAGMRDw%3D%3D" office:target-frame-name="_parent" xlink:show="replace"><text:span text:style-name="T173">um@mosina.pl</text:span></text: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fał Raźny</meta:initial-creator>
    <dc:creator>Rafał Raźny</dc:creator>
    <meta:creation-date>2021-02-11T09:22:00Z</meta:creation-date>
    <dc:date>2021-02-11T09:22:00Z</dc:date>
    <meta:template xlink:href="Normal" xlink:type="simple"/>
    <meta:editing-cycles>1</meta:editing-cycles>
    <meta:editing-duration>PT0S</meta:editing-duration>
    <meta:document-statistic meta:page-count="3" meta:paragraph-count="18" meta:word-count="1336" meta:character-count="9338" meta:row-count="66" meta:non-whitespace-character-count="8020"/>
  </office:meta>
</office:document-meta>
</file>