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/>
    </style:style>
    <style:style style:name="P2" style:family="paragraph" style:parent-style-name="Standard">
      <style:paragraph-properties fo:line-height="150%"/>
      <style:text-properties style:font-name="Arial"/>
    </style:style>
    <style:style style:name="P3" style:family="paragraph" style:parent-style-name="Standard" style:list-style-name="L1">
      <style:paragraph-properties fo:line-height="150%"/>
      <style:text-properties style:font-name="Arial"/>
    </style:style>
    <style:style style:name="P4" style:family="paragraph" style:parent-style-name="Standard">
      <style:paragraph-properties fo:line-height="150%"/>
      <style:text-properties style:font-name="Arial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Tematy zgłoszone przez Radnych i Mieszkańców do planu pracy Komisji Ochrony Środowiska, Planowania Przestrzennego i Bezpieczeństwa. </text:p>
      <text:p text:style-name="P1"/>
      <text:list xml:id="list3020235865763085424" text:style-name="L1">
        <text:list-item>
          <text:p text:style-name="P3">Analiza wyników czujników powietrza i opracowanie stref, które należy objąć intensywnymi działaniami. Opracowanie programu nakierowanego punktowo na te obszary. Analiza dotacji – mapa.</text:p>
        </text:list-item>
        <text:list-item>
          <text:p text:style-name="P3">Analiza rejestru decyzji o WZ, rejestru wypisów z MPZP, rejestru pozwoleń na budowę w celu określenia obszarów, dla których trzeba pilnie opracować plany miejscowe.</text:p>
        </text:list-item>
        <text:list-item>
          <text:p text:style-name="P3">Zdiagnozowanie przyczyn wydłużenia ponad miarę procedury planistycznej. Kontrola kilku MPZP pod względem czasu.</text:p>
        </text:list-item>
        <text:list-item>
          <text:p text:style-name="P3">Spotkanie z Komisją Urbanistyczną – analiza zagospodarowania przestrzennego gminy.</text:p>
        </text:list-item>
        <text:list-item>
          <text:p text:style-name="P3">Zarządzanie kryzysowe w czasie epidemii.</text:p>
        </text:list-item>
        <text:list-item>
          <text:p text:style-name="P3">Analiza źródeł finansowania projektów środowiskowych. (Perspektywa na lata 2021-2028 – nowe środki).</text:p>
        </text:list-item>
        <text:list-item>
          <text:p text:style-name="P3">Czyste powietrze w Gminie Mosina, podejmowane działania, analiza możliwych rozwiązań.</text:p>
        </text:list-item>
        <text:list-item>
          <text:p text:style-name="P3">Kontrola procedowanych planów ZP w zakresie ich zaawansowania oraz podjętych działań.</text:p>
        </text:list-item>
        <text:list-item>
          <text:p text:style-name="P3">Zarządzanie kryzysowe w Gminie Mosina (analiza).</text:p>
        </text:list-item>
        <text:list-item>
          <text:p text:style-name="P3">Funkcjonowanie Straży Miejskiej – analiza potrzeb.</text:p>
        </text:list-item>
        <text:list-item>
          <text:p text:style-name="P3">Bezpieczeństwo w ruchu drogowym (raport z podejmowanych działań Burmistrza tj. zmiany organizacji ruchu, doświetlenia przejść dla pieszych, etc.).</text:p>
        </text:list-item>
        <text:list-item>
          <text:p text:style-name="P3">Zarządzanie terenami zielonymi w Gminie Mosina (przedstawienie planu działań na rok 2021 w odniesieniu do możliwości finansowych, analiza bieżących działań).</text:p>
        </text:list-item>
        <text:list-item>
          <text:p text:style-name="P3">Problem związany z odprowadzeniem ścieków w Rogalinie (zarwane szambo).</text:p>
        </text:list-item>
        <text:list-item>
          <text:p text:style-name="P3">Woda na Zawarciu, rozwój i modernizacja sieci (spotkanie z przedstawicielem Majątku Rogalin).</text:p>
        </text:list-item>
        <text:list-item>
          <text:p text:style-name="P3">Aktualizacja Regulaminu PSZOK.</text:p>
        </text:list-item>
        <text:list-item>
          <text:p text:style-name="P3">Omówienie oddziaływania na mieszkańców Gminy Mosina planowanej budowy sieci 5G – zagrożenia wynikające z tej inwestycji.</text:p>
        </text:list-item>
        <text:list-item>
          <text:p text:style-name="P3">Przedstawienie i omówienie propozycji zmniejszenia smogu na terenie gminy przez zwiększenie dofinansowania na wymianę pieców opalanych paliwami stałymi.</text:p>
        </text:list-item>
        <text:list-item>
          <text:p text:style-name="P3">Omówienie w jaki sposób Gmina będzie dokonywała kontroli obiektów, które ponad <text:soft-page-break/>miarę zadymiają powietrze – a w jaki sposób będzie wspierała tych, którzy dokonali inwestycji proekologicznych?</text:p>
        </text:list-item>
        <text:list-item>
          <text:p text:style-name="P3">Dosadzanie drzew i krzewów na terenie Gminy Mosina, plusy i minusy związane z wybieraniem różnych terenów pod te nasadzenia.</text:p>
        </text:list-item>
        <text:list-item>
          <text:p text:style-name="P3">Zabezpieczenie środków finansowych poprzez konsultacje ze Strażą Miejską i OSP na dokonanie zakupów potrzebnych pojazdów i umundurowania.</text:p>
        </text:list-item>
        <text:list-item>
          <text:p text:style-name="P3">Konsultacje w jaki sposób Burmistrz Gminy Mosina będzie rozliczał wody opadowe – jest to nowy podatek, który został wprowadzony z dniem 1.01.2021r.</text:p>
        </text:list-item>
        <text:list-item>
          <text:p text:style-name="P3">Katastrofa klimatyczna i problem zanieczyszczenia powietrza na terenie naszej gminy.</text:p>
        </text:list-item>
        <text:list-item>
          <text:p text:style-name="P3">Szczegółowa analiza naruszeń Rozporządzenia Dyrektora RZGW w Poznaniu, do których doszło na terenie Gminy Mosina.</text:p>
        </text:list-item>
      </text:list>
      <text:p text:style-name="P1"/>
      <text:p text:style-name="P1"/>
      <text:p text:style-name="P1">Daszewice, 12.01.2021r.</text:p>
      <text:p text:style-name="P1">Zebrała : E. Jarecka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12T17:19:01.97</meta:creation-date>
    <dc:date>2021-01-13T11:07:00.48</dc:date>
    <meta:editing-duration>PT6H8M1S</meta:editing-duration>
    <meta:editing-cycles>2</meta:editing-cycles>
    <meta:generator>OpenOffice/4.1.1$Win32 OpenOffice.org_project/411m6$Build-9775</meta:generator>
    <meta:print-date>2021-01-13T10:03:27.19</meta:print-date>
    <meta:document-statistic meta:table-count="0" meta:image-count="0" meta:object-count="0" meta:page-count="2" meta:paragraph-count="26" meta:word-count="369" meta:character-count="2748"/>
  </office:meta>
</office:document-meta>
</file>