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line-height="150%"/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 style:list-style-name="L4">
      <style:paragraph-properties fo:line-height="150%"/>
      <style:text-properties style:font-name="Arial" style:font-name-complex="Arial"/>
    </style:style>
    <style:style style:name="P6" style:family="paragraph" style:parent-style-name="Standard" style:list-style-name="L12">
      <style:paragraph-properties fo:line-height="150%"/>
      <style:text-properties style:font-name="Arial" style:font-name-complex="Arial"/>
    </style:style>
    <style:style style:name="P7" style:family="paragraph" style:parent-style-name="Standard" style:list-style-name="L13">
      <style:paragraph-properties fo:line-height="150%"/>
      <style:text-properties style:font-name="Arial" style:font-name-complex="Arial"/>
    </style:style>
    <style:style style:name="P8" style:family="paragraph" style:parent-style-name="Standard" style:list-style-name="L14">
      <style:paragraph-properties fo:line-height="150%"/>
      <style:text-properties style:font-name="Arial" style:font-name-complex="Arial"/>
    </style:style>
    <style:style style:name="P9" style:family="paragraph" style:parent-style-name="Standard" style:list-style-name="L21">
      <style:paragraph-properties fo:line-height="150%"/>
      <style:text-properties style:font-name="Arial" style:font-name-complex="Arial"/>
    </style:style>
    <style:style style:name="P10" style:family="paragraph" style:parent-style-name="Standard" style:list-style-name="L23">
      <style:paragraph-properties fo:line-height="150%"/>
      <style:text-properties style:font-name="Arial" style:font-name-complex="Arial"/>
    </style:style>
    <style:style style:name="P11" style:family="paragraph" style:parent-style-name="Standard" style:list-style-name="L21">
      <style:paragraph-properties fo:line-height="150%"/>
      <style:text-properties style:font-name="Arial" style:font-name-complex="Arial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 style:list-style-name="L15">
      <style:paragraph-properties fo:line-height="150%"/>
    </style:style>
    <style:style style:name="P14" style:family="paragraph" style:parent-style-name="Standard" style:list-style-name="L16">
      <style:paragraph-properties fo:line-height="150%"/>
    </style:style>
    <style:style style:name="P15" style:family="paragraph" style:parent-style-name="Standard" style:list-style-name="L17">
      <style:paragraph-properties fo:line-height="150%"/>
    </style:style>
    <style:style style:name="P16" style:family="paragraph" style:parent-style-name="Standard" style:list-style-name="L18">
      <style:paragraph-properties fo:line-height="150%"/>
    </style:style>
    <style:style style:name="P17" style:family="paragraph" style:parent-style-name="Standard" style:list-style-name="L19">
      <style:paragraph-properties fo:line-height="150%"/>
    </style:style>
    <style:style style:name="P18" style:family="paragraph" style:parent-style-name="Standard" style:list-style-name="L20">
      <style:paragraph-properties fo:line-height="150%"/>
    </style:style>
    <style:style style:name="P19" style:family="paragraph" style:parent-style-name="Standard" style:list-style-name="L22">
      <style:paragraph-properties fo:line-height="150%"/>
    </style:style>
    <style:style style:name="P20" style:family="paragraph" style:parent-style-name="Standard" style:list-style-name="L4">
      <style:paragraph-properties fo:line-height="150%"/>
      <style:text-properties style:font-name="Arial"/>
    </style:style>
    <style:style style:name="P21" style:family="paragraph" style:parent-style-name="Standard" style:list-style-name="L15">
      <style:paragraph-properties fo:line-height="150%"/>
      <style:text-properties style:font-name="Arial" style:font-name-complex="Arial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Standard" style:master-page-name="">
      <style:paragraph-properties fo:margin-left="-0.053cm" fo:margin-right="0cm" fo:line-height="150%" fo:hyphenation-ladder-count="no-limit" fo:text-indent="0cm" style:auto-text-indent="false" style:page-number="auto"/>
      <style:text-properties style:font-name="Arial" style:font-name-complex="Arial" fo:hyphenate="false" fo:hyphenation-remain-char-count="0" fo:hyphenation-push-char-count="0"/>
    </style:style>
    <style:style style:name="T1" style:family="text">
      <style:text-properties style:font-name="Arial" style:font-name-complex="Arial"/>
    </style:style>
    <style:style style:name="T2" style:family="text">
      <style:text-properties fo:color="#ff0000" style:font-name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Arial" style:font-name-complex="Ari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4cm" text:min-label-distance="1.27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lan pracy Komisji Ochrony Środowiska, Planowania Przestrzennego<text:line-break/> i Bezpieczeństwa na rok 2021</text:p>
      <text:p text:style-name="P12"/>
      <text:p text:style-name="P2">STYCZEŃ</text:p>
      <text:list xml:id="list7172627391559913231" text:style-name="L12">
        <text:list-item>
          <text:p text:style-name="P6">Wybór przewodniczącego i zastępcy przewodniczącego.</text:p>
        </text:list-item>
        <text:list-item>
          <text:p text:style-name="P6">Plan pracy na rok 2021.</text:p>
          <text:p text:style-name="P6"/>
        </text:list-item>
      </text:list>
      <text:p text:style-name="P2">LUTY</text:p>
      <text:list xml:id="list2010428277931005830" text:style-name="L13">
        <text:list-item>
          <text:p text:style-name="P7">Kryzys klimatyczny - jakość i stan powietrza na terenie gminy (problemy i uwarunkowania interwencji publicznej)</text:p>
        </text:list-item>
      </text:list>
      <text:p text:style-name="P1"/>
      <text:p text:style-name="P1">MARZEC</text:p>
      <text:list xml:id="list6628948139275037761" text:style-name="L14">
        <text:list-item>
          <text:p text:style-name="P8">Kryzys klimatyczny - jakość i stan powietrza na terenie gminy (propozycje rozwiązań).</text:p>
        </text:list-item>
      </text:list>
      <text:p text:style-name="P1"/>
      <text:p text:style-name="P1">KWIECIEŃ</text:p>
      <text:list xml:id="list1561778011169309303" text:style-name="L4">
        <text:list-item>
          <text:p text:style-name="P20"><text:span text:style-name="T3">Planowanie przestrzenne:</text:span></text:p>
        </text:list-item>
      </text:list>
      <text:p text:style-name="P1"><text:tab/>- przyczyny wydłużania procedur opracowywania planów miejscowych,</text:p>
      <text:p text:style-name="P1"><text:tab/>- analiza rejestru wydanych decyzji o warunkach zabudowy,</text:p>
      <text:p text:style-name="P1"><text:tab/>- określenie obszarów, dla których trzeba pilnie opracować plany miejscowe.</text:p>
      <text:list xml:id="list32480020" text:continue-numbering="true" text:style-name="L4">
        <text:list-item>
          <text:p text:style-name="P5">Gminna Komisja Urbanistyczna.</text:p>
        </text:list-item>
      </text:list>
      <text:p text:style-name="P1"/>
      <text:p text:style-name="P1">MAJ</text:p>
      <text:list xml:id="list2553740559223467883" text:style-name="L15">
        <text:list-item>
          <text:p text:style-name="P21">Planowanie i zarządzanie terenami zieleni w gminie</text:p>
        </text:list-item>
        <text:list-item>
          <text:p text:style-name="P21">Strefy rekreacji i kultury w gminie</text:p>
        </text:list-item>
        <text:list-item>
          <text:p text:style-name="P13"><text:span text:style-name="Domyślna_20_czcionka_20_akapitu"><text:span text:style-name="T1">Analiza wykonania budżetu za rok 2020.</text:span></text:span></text:p>
        </text:list-item>
        <text:list-item>
          <text:p text:style-name="P21">System gospodarowania odpadami komunalnymi:</text:p>
        </text:list-item>
      </text:list>
      <text:p text:style-name="P1"><text:tab/>- analiza finansowa za rok 2020,</text:p>
      <text:p text:style-name="P1"><text:tab/>- informacja finansowa na dzień 30.04.2021r.</text:p>
      <text:p text:style-name="P1"/>
      <text:p text:style-name="P1">CZERWIEC</text:p>
      <text:list xml:id="list5325830951221393453" text:style-name="L16">
        <text:list-item>
          <text:p text:style-name="P14"><text:span text:style-name="T1">Bezpieczeństwo w gminie:</text:span></text:p>
        </text:list-item>
      </text:list>
      <text:p text:style-name="P1"><text:tab/>- funkcjonowanie służb mundurowych,</text:p>
      <text:p text:style-name="P23"><text:tab/>- działania związane z poprawą bezpieczeństwa w ruchu drogowym.</text:p>
      <text:list xml:id="list7802709442309200512" text:style-name="L17">
        <text:list-item>
          <text:p text:style-name="P15"><text:soft-page-break/><text:span text:style-name="T1">Analiza zarządzania kryzysowego z uwzględnieniem czasu pandemii.</text:span></text:p>
        </text:list-item>
      </text:list>
      <text:p text:style-name="P1"/>
      <text:p text:style-name="P1">LIPIEC/SIERPIEŃ</text:p>
      <text:list xml:id="list2109839606456546852" text:style-name="L18">
        <text:list-item>
          <text:p text:style-name="P16"><text:span text:style-name="T1">Analiza źródeł finansowania projektów środowiskowych</text:span></text:p>
        </text:list-item>
      </text:list>
      <text:p text:style-name="P1"><text:tab/>- analiza potrzeb i identyfikacja nowych przedsięwzięć środowiskowych</text:p>
      <text:p text:style-name="P1"><text:tab/>- perspektywa na lata 2021 – 2027.</text:p>
      <text:list xml:id="list6930003935804863482" text:style-name="L19">
        <text:list-item>
          <text:p text:style-name="P17"><text:span text:style-name="T1">Uchwała krajobrazowa w gminie Mosina</text:span></text:p>
        </text:list-item>
      </text:list>
      <text:p text:style-name="P3"/>
      <text:p text:style-name="P1">WRZESIEŃ</text:p>
      <text:list xml:id="list4254470773548442225" text:style-name="L20">
        <text:list-item>
          <text:p text:style-name="P18"><text:span text:style-name="T1">Kanalizacja sanitarna i deszczowa</text:span></text:p>
        </text:list-item>
      </text:list>
      <text:p text:style-name="P1"><text:tab/>- stopień skanalizowania gminy – mapa,</text:p>
      <text:p text:style-name="P1"><text:tab/>- działania realizowane przez podmioty zewnętrzne.</text:p>
      <text:p text:style-name="P1"/>
      <text:p text:style-name="P1">PAŹDZIERNIK</text:p>
      <text:list xml:id="list7095218312774726597" text:style-name="L21">
        <text:list-item>
          <text:p text:style-name="P11">Studium uwarunkowań i kierunków zagospodarowania przestrzennego.</text:p>
        </text:list-item>
        <text:list-item>
          <text:p text:style-name="P9">Ujęcia wody na terenie gminy.</text:p>
        </text:list-item>
        <text:list-item>
          <text:p text:style-name="P9">Działania gminy przeciw suszy hydrologicznej - retencja wodna.</text:p>
        </text:list-item>
      </text:list>
      <text:p text:style-name="P3"/>
      <text:p text:style-name="P1">LISTOPAD</text:p>
      <text:list xml:id="list2234306271590091839" text:style-name="L22">
        <text:list-item>
          <text:p text:style-name="P19"><text:span text:style-name="T1">Opiniowanie budżetu na rok 2022.</text:span></text:p>
        </text:list-item>
      </text:list>
      <text:p text:style-name="P1"/>
      <text:p text:style-name="P1">GRUDZIEŃ</text:p>
      <text:list xml:id="list8345674472694729685" text:style-name="L23">
        <text:list-item>
          <text:p text:style-name="P10">Podsumowanie pracy Komisji.</text:p>
        </text:list-item>
        <text:list-item>
          <text:p text:style-name="P10">Plan pracy na rok 2022.</text:p>
        </text:list-item>
      </text:list>
      <text:p text:style-name="P1"/>
      <text:p text:style-name="P1"/>
      <text:p text:style-name="P1"/>
      <text:p text:style-name="P1"/>
      <text:p text:style-name="P1"/>
      <text:p text:style-name="P1">Daszewice, 17.01.2021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in</meta:initial-creator>
    <meta:creation-date>2021-01-14T12:18:00Z</meta:creation-date>
    <dc:date>2021-01-17T12:24:19.34</dc:date>
    <meta:print-date>2021-01-17T12:17:08.60</meta:print-date>
    <meta:editing-cycles>6</meta:editing-cycles>
    <meta:editing-duration>PT8H13M15S</meta:editing-duration>
    <meta:document-statistic meta:table-count="0" meta:image-count="0" meta:object-count="0" meta:page-count="2" meta:paragraph-count="45" meta:word-count="244" meta:character-count="1753"/>
    <meta:template xlink:type="simple" xlink:actuate="onRequest" xlink:title="" xlink:href="../../../Downloads/Plan%20pracy%20Komisji%20Ochrony%20Środowiska%20(1).odt/Normal"/>
  </office:meta>
</office:document-meta>
</file>