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8">
            <text:p>Arkadiusz Cebulsk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Lp.</text:p>
          </table:table-cell>
          <table:table-cell office:value-type="string" table:style-name="ce9">
            <text:p>Jednostka <text:s/>organizacyjna</text:p>
          </table:table-cell>
          <table:table-cell office:value-type="string" table:style-name="ce9">
            <text:p>Rok</text:p>
          </table:table-cell>
          <table:table-cell office:value-type="string" table:style-name="ce9">
            <text:p>Ilość faktur</text:p>
          </table:table-cell>
          <table:table-cell office:value-type="string" table:style-name="ce9">
            <text:p>Łączna kwota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zkoła Podstawowa Nr 1 w Mosini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81.03" table:style-name="ce10">
            <text:p>81,0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Szkoła Podstawowa w Rogalinku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495.91999999999996" table:formula="of:=216.09+279.83" table:style-name="ce10">
            <text:p>495,92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Zespół Szkół w Krośnie</text:p>
          </table:table-cell>
          <table:table-cell office:value-type="float" office:value="2019" table:style-name="ce2">
            <text:p>2019</text:p>
          </table:table-cell>
          <table:table-cell office:value-type="float" office:value="4" table:style-name="ce2">
            <text:p>4</text:p>
          </table:table-cell>
          <table:table-cell office:value-type="float" office:value="441.05" table:formula="of:=83.91+60.02+126.05+171.07" table:style-name="ce10">
            <text:p>441,05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Szkoła Podstawowa w Krosinku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68.02" table:style-name="ce10">
            <text:p>68,02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Przedszkole Nr 4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35.05000000000001" table:style-name="ce10">
            <text:p>135,05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Ośrodek Sportu i Rekreacji w Mosini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523.05999999999995" table:formula="of:=153.06+370" table:style-name="ce10">
            <text:p>523,06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Pomocy Społecznej w Mosini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60.06" table:formula="of:=27.01+133.05" table:style-name="ce10">
            <text:p>160,06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Urząd Miejski w Mosinie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126.05" table:style-name="ce11">
            <text:p>126,05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float" office:value="2019" table:style-name="ce4">
            <text:p>2019</text:p>
          </table:table-cell>
          <table:table-cell office:value-type="float" office:value="7" table:style-name="ce4">
            <text:p>7</text:p>
          </table:table-cell>
          <table:table-cell office:value-type="float" office:value="739.18" table:formula="of:=108.04+230+50+72.03+81.03+90.04+108.04" table:style-name="ce12">
            <text:p>739,18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float" office:value="21" table:formula="of:=SUM([.D4:.D12])" table:style-name="ce8">
            <text:p>21</text:p>
          </table:table-cell>
          <table:table-cell office:value-type="float" office:value="2769.4199999999996" table:formula="of:=SUM([.E4:.E12])" table:style-name="ce13">
            <text:p>2 769,4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zesław Tomcz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Lp.</text:p>
          </table:table-cell>
          <table:table-cell office:value-type="string" table:style-name="ce9">
            <text:p>Jednostka <text:s/>organizacyjna</text:p>
          </table:table-cell>
          <table:table-cell office:value-type="string" table:style-name="ce9">
            <text:p>Rok</text:p>
          </table:table-cell>
          <table:table-cell office:value-type="string" table:style-name="ce9">
            <text:p>Ilość faktur</text:p>
          </table:table-cell>
          <table:table-cell office:value-type="string" table:style-name="ce9">
            <text:p>Łączna kwota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Zespół Szkół w Krośnie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1656.38" table:formula="of:=911.65+744.73" table:style-name="ce10">
            <text:p>1 656,38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float" office:value="2019" table:style-name="ce2">
            <text:p>2019</text:p>
          </table:table-cell>
          <table:table-cell office:value-type="float" office:value="39" table:style-name="ce2">
            <text:p>39</text:p>
          </table:table-cell>
          <table:table-cell office:value-type="float" office:value="33857.340000000004" table:formula="of:=805.23+534.29+621.06+1519.22+989.52+907.25+902.11+845.16+909.78+975.75+1049.4+666.71+920.29+971.84+263.5+1221.87+965.93+1063.65+679.6+1433.55+712.63+1396.9+1022.08+819.84+1564.74+925.65+1018.73+453.49+792.27+777.47+849.67+867.38+772.62+673.64+637.65+752.32+277.1+364+933.45" table:style-name="ce10">
            <text:p>33 857,34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float" office:value="7605.17" table:formula="of:=227.46+575.9+620.15+697.43+1064.18+1114.43+429.03+1109.55+472.81+1294.23" table:style-name="ce10">
            <text:p>7 605,17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Przedszkole Nr 2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3111.93" table:formula="of:=2306.77+805.16" table:style-name="ce10">
            <text:p>3 111,93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17561.489999999998" table:formula="of:=74.55+274.98+710.97+813.81+413.74+15.5+555.47+334.15+540.82+154.26+872.12+781.15+1119.96+745.29+1010.72+365.96+1245.8+659.34+952.97+752.39+1011.24+1004.66+942.1+712.49+813.92+683.13" table:style-name="ce10">
            <text:p>17 561,49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float" office:value="4355.72" table:formula="of:=33.42+240.32+36.91+13.29+31.55+51.04+24.46+46.92+270.88+482.05+421.37+645.24+284.38+134.64+334.74+352.92+388.19+563.4" table:style-name="ce10">
            <text:p>4 355,72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Ośrodek Sportu i Rekreacji w Mosinie</text:p>
          </table:table-cell>
          <table:table-cell office:value-type="float" office:value="2019" table:style-name="ce2">
            <text:p>2019</text:p>
          </table:table-cell>
          <table:table-cell office:value-type="float" office:value="4" table:style-name="ce2">
            <text:p>4</text:p>
          </table:table-cell>
          <table:table-cell office:value-type="float" office:value="873.8" table:formula="of:=312+56.75+348.75+156.3" table:style-name="ce10">
            <text:p>873,80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273.2" table:style-name="ce10">
            <text:p>273,2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Ośrodek Pomocy Społecznej w Mosinie</text:p>
          </table:table-cell>
          <table:table-cell office:value-type="float" office:value="2018" table:style-name="ce2">
            <text:p>2018</text:p>
          </table:table-cell>
          <table:table-cell office:value-type="float" office:value="6" table:style-name="ce2">
            <text:p>6</text:p>
          </table:table-cell>
          <table:table-cell office:value-type="float" office:value="1615.24" table:formula="of:=749.09+399.64+344.97+121.54" table:style-name="ce10">
            <text:p>1 615,24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float" office:value="2019" table:style-name="ce2">
            <text:p>2019</text:p>
          </table:table-cell>
          <table:table-cell office:value-type="float" office:value="66" table:style-name="ce2">
            <text:p>66</text:p>
          </table:table-cell>
          <table:table-cell office:value-type="float" office:value="15060.31" table:formula="of:=633.17+200+395.65+650+850+325.54+358.91+200+620+417.9+287.41+200+620+246.6+200+770.5+220+200+246.6+200+398+200+620+198.62+246.6+326.91+200+620+108.25+200+0.3+620+200+620+285.9+600+334.52+620+150+290.83+378.1" table:style-name="ce10">
            <text:p>15 060,31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float" office:value="2020" table:style-name="ce2">
            <text:p>2020</text:p>
          </table:table-cell>
          <table:table-cell office:value-type="float" office:value="57" table:style-name="ce2">
            <text:p>57</text:p>
          </table:table-cell>
          <table:table-cell office:value-type="float" office:value="8193.82" table:formula="of:=52.49+200+630+5.5+220.95+70.28+28.08+66.85+200+630+255.09+48.58+88.08+167.86+92.15+639.5+200+34.6+417.9+607.75+143.12+639.5+200+256.65+200+620+269.39+180+620+409.5" table:style-name="ce10">
            <text:p>8 193,8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Urząd Miejski w Mosinie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63.95" table:formula="of:=63.95" table:style-name="ce10">
            <text:p>63,95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"/>
          <table:table-cell office:value-type="float" office:value="2019" table:style-name="ce2">
            <text:p>2019</text:p>
          </table:table-cell>
          <table:table-cell office:value-type="float" office:value="7" table:style-name="ce2">
            <text:p>7</text:p>
          </table:table-cell>
          <table:table-cell office:value-type="float" office:value="3142.03" table:formula="of:=186.07+230.94+897.45+568.5+259.02+476.4+523.65" table:style-name="ce10">
            <text:p>3 142,03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633.4" table:style-name="ce10">
            <text:p>633,40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office:value-type="float" office:value="240" table:formula="of:=SUM([.D18:.D31])" table:style-name="ce14">
            <text:p>240</text:p>
          </table:table-cell>
          <table:table-cell office:value-type="float" office:value="98003.779999999984" table:formula="of:=SUM([.E18:.E31])" table:style-name="ce15">
            <text:p>98 003,78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ndrzej</meta:initial-creator>
    <dc:creator>Andrzej</dc:creator>
    <meta:creation-date>2020-10-29T11:57:17Z</meta:creation-date>
    <dc:date>2020-10-29T13:04:50Z</dc:date>
  </office:meta>
</office:document-meta>
</file>